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EDD0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2" style:family="paragraph" style:parent-style-name="Normal_20__28_Web_29_">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14"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9" style:family="paragraph" style:parent-style-name="Text_20_body">
      <style:paragraph-properties fo:margin-top="0cm" fo:margin-bottom="0cm" fo:line-height="100%" fo:text-align="justify" style:justify-single-word="false" fo:background-color="transparent" style:text-autospace="none">
        <style:tab-stops>
          <style:tab-stop style:position="1.665cm"/>
          <style:tab-stop style:position="2.027cm"/>
        </style:tab-stops>
        <style:background-image/>
      </style:paragraph-properties>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82cm"/>
          <style:tab-stop style:position="1.48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26"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en" fo:country="US" style:font-size-asian="14pt"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1" fo:font-size="14pt" fo:language="ru" fo:country="RU"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028cm" fo:margin-right="0cm" fo:margin-top="0cm" fo:margin-bottom="0cm" fo:line-height="100%" fo:text-align="center" style:justify-single-word="false" fo:text-indent="-0.028cm" style:auto-text-indent="false">
        <style:tab-stops/>
      </style:paragraph-properties>
      <style:text-properties fo:color="#000000" style:font-name="Times New Roman" fo:font-size="14pt" fo:font-weight="bold" fo:background-color="#ffffff" style:font-name-asian="Segoe Print" style:font-size-asian="14pt" style:font-name-complex="Segoe Prin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17cm" style:auto-text-indent="false">
        <style:tab-stops/>
      </style:paragraph-properties>
      <style:text-properties style:use-window-font-color="true"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2cm" style:auto-text-indent="false" fo:background-color="#ffffff">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48" style:family="paragraph" style:parent-style-name="Text_20_body">
      <style:paragraph-properties fo:margin-left="0cm" fo:margin-right="0cm" fo:margin-top="0cm" fo:margin-bottom="0cm" fo:line-height="100%" fo:text-align="justify" style:justify-single-word="false" fo:orphans="0" fo:widows="0" fo:text-indent="1.505cm" style:auto-text-indent="false" fo:background-color="transparent" fo:padding="0cm" fo:border="none" text:number-lines="false" text:line-number="0" style:text-autospace="none">
        <style:tab-stops>
          <style:tab-stop style:position="2.489cm"/>
        </style:tab-stops>
        <style:background-image/>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50" style:family="paragraph" style:parent-style-name="Text_20_body">
      <style:paragraph-properties fo:margin-left="9.525cm" fo:margin-right="0cm" fo:margin-top="0cm" fo:margin-bottom="0cm" fo:line-height="87%" fo:text-align="start" style:justify-single-word="false" fo:text-indent="0cm" style:auto-text-indent="false">
        <style:tab-stops/>
      </style:paragraph-properties>
      <style:text-properties fo:color="#000000" style:font-name="Times New Roman1" fo:font-size="14pt" fo:font-weight="normal" style:font-name-asian="Times New Roman CYR" style:font-size-asian="14pt" style:font-weight-asian="normal" style:font-name-complex="Times New Roman CYR" style:font-size-complex="14pt" style:font-weight-complex="normal"/>
    </style:style>
    <style:style style:name="P51" style:family="paragraph" style:parent-style-name="Text_20_body">
      <style:paragraph-properties fo:margin-left="9.525cm" fo:margin-right="0cm" fo:margin-top="0cm" fo:margin-bottom="0cm" fo:line-height="87%" fo:text-indent="0cm" style:auto-text-indent="false"/>
      <style:text-properties style:font-name="Times New Roman1" fo:font-size="14pt"/>
    </style:style>
    <style:style style:name="P52" style:family="paragraph" style:parent-style-name="Text_20_body">
      <style:paragraph-properties fo:margin-left="9.211cm" fo:margin-right="0cm" fo:margin-top="0cm" fo:margin-bottom="0cm" fo:line-height="87%" fo:text-indent="0cm" style:auto-text-indent="false"/>
    </style:style>
    <style:style style:name="P5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5"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font-weight="bold" style:font-size-asian="14pt" style:font-weight-asian="bold" style:font-size-complex="14pt" style:font-weight-complex="bold"/>
    </style:style>
    <style:style style:name="P56"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59"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0"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6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background-color="#ffffff" style:font-name-asian="Segoe Print" style:font-size-asian="14pt" style:font-name-complex="Segoe Print" style:font-size-complex="14pt"/>
    </style:style>
    <style:style style:name="P63" style:family="paragraph" style:parent-style-name="Text_20_body">
      <style:paragraph-properties fo:margin-top="0cm" fo:margin-bottom="0cm" fo:line-height="100%" fo:text-align="justify" style:justify-single-word="false" fo:background-color="transparent" style:text-autospace="none">
        <style:tab-stops>
          <style:tab-stop style:position="1.665cm"/>
          <style:tab-stop style:position="2.027cm"/>
        </style:tab-stops>
        <style:background-image/>
      </style:paragraph-properties>
      <style:text-properties style:use-window-font-color="true" style:font-name="Times New Roman" fo:font-size="10pt" style:text-underline-style="none" fo:font-weight="normal" fo:background-color="#ffffff" style:font-size-asian="14pt" style:font-weight-asian="normal" style:font-size-complex="14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35" style:family="text">
      <style:text-properties fo:language="en" fo:country="US"/>
    </style:style>
    <style:style style:name="T36" style:family="text">
      <style:text-properties fo:language="en" fo:country="US" fo:font-weight="bold" style:font-name-asian="Segoe Print" style:font-weight-asian="bold" style:font-name-complex="Segoe Print" style:font-weight-complex="bold"/>
    </style:style>
    <style:style style:name="T37" style:family="text">
      <style:text-properties fo:language="ru" fo:country="RU"/>
    </style:style>
    <style:style style:name="T38" style:family="text">
      <style:text-properties fo:language="ru" fo:country="RU" fo:font-weight="bold" style:font-name-asian="Segoe Print" style:font-weight-asian="bold" style:font-name-complex="Segoe Print" style:font-weight-complex="bold"/>
    </style:style>
    <style:style style:name="T39" style:family="text">
      <style:text-properties fo:language="ru" fo:country="RU" fo:background-color="#ffffff" style:font-name-asian="Segoe Print" style:font-name-complex="Segoe Print"/>
    </style:style>
    <style:style style:name="T40" style:family="text">
      <style:text-properties fo:background-color="transparent"/>
    </style:style>
    <style:style style:name="T41" style:family="text">
      <style:text-properties fo:font-weight="bold" style:font-weight-asian="bold" style:font-weight-complex="bold"/>
    </style:style>
    <style:style style:name="T42" style:family="text">
      <style:text-properties fo:background-color="#ffffff" style:font-name-asian="Segoe Print" style:font-name-complex="Segoe Print"/>
    </style:style>
    <style:style style:name="T43" style:family="text">
      <style:text-properties fo:color="#000000" fo:background-color="#ffffff" style:font-name-asian="Segoe Print" style:font-name-complex="Segoe Print"/>
    </style:style>
    <style:style style:name="T44" style:family="text">
      <style:text-properties fo:color="#000000" fo:font-style="normal" fo:font-weight="normal" fo:background-color="#ffffff" style:font-name-asian="Segoe Print" style:font-style-asian="normal" style:font-weight-asian="normal" style:font-name-complex="Segoe Prin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51" style:family="text">
      <style:text-properties style:use-window-font-color="true"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2" style:family="text">
      <style:text-properties style:use-window-font-color="true" style:font-name="Times New Roman" fo:font-size="14pt" fo:background-color="transparent" style:font-size-asian="14pt" style:font-size-complex="14pt"/>
    </style:style>
    <style:style style:name="T53" style:family="text">
      <style:text-properties style:use-window-font-color="true" style:font-name="Times New Roman" fo:font-size="14pt" fo:language="ru" fo:country="RU" fo:background-color="transparent" style:font-size-asian="14pt" style:font-size-complex="14pt"/>
    </style:style>
    <style:style style:name="T54" style:family="text">
      <style:text-properties style:use-window-font-color="true" style:font-name="Times New Roman" fo:font-size="14pt" fo:language="en" fo:country="US" fo:background-color="transparent" style:font-size-asian="14pt" style:font-size-complex="14pt"/>
    </style:style>
    <style:style style:name="T55"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7"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59"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1" style:family="text">
      <style:text-properties fo:letter-spacing="normal" style:text-blinking="false" style:font-name-asian="MS Mincho" style:language-asian="zxx" style:country-asian="none" style:font-name-complex="Times New Roman CYR1"/>
    </style:style>
    <style:style style:name="T62" style:family="text">
      <style:text-properties fo:font-size="13.8999996185303pt" fo:letter-spacing="normal" fo:font-style="normal" style:text-blinking="false" fo:background-color="transparent" style:font-name-asian="Arial1" style:font-size-asian="13.8999996185303pt" style:language-asian="ru" style:country-asian="RU" style:font-name-complex="Arial1" style:font-size-complex="13.899999618530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e83f45-f282-46bf-b481-b735d3a1be96" text:name="BossProviderVariable"/>
      </text:user-field-decls>
      <text:p text:style-name="P55"/>
      <text:p text:style-name="P15"/>
      <text:p text:style-name="P15">РЕШЕНИЕ №<text:span text:style-name="T40"> 223ФЗ-645/18</text:span></text:p>
      <text:p text:style-name="P16"><text:span text:style-name="T41">по результатам рассмотрения жалобы </text:span><text:span text:style-name="T38">ЗАО «ДЕЗ-сервис»</text:span><text:span text:style-name="T36"> </text:span><text:span text:style-name="T41"><text:s/>на действия (бездействие) заказчика, оператора электронной площад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21"><text:span text:style-name="T39">03.09.2018</text:span><text:span text:style-name="T42"> <text:s text:c="105"/>Москва</text:span></text:p>
      <text:p text:style-name="P25"><text:tab/><text:tab/>Комиссия Федеральной антимонопольной службы по контролю в сфере закупок в составе:</text:p>
      <text:p text:style-name="P12">ведущего заседание Комиссии – <text:span text:style-name="T35">&lt;...&gt;</text:span></text:p>
      <text:p text:style-name="P13">членов комиссии:</text:p>
      <text:p text:style-name="P54"><text:span text:style-name="Основной_20_шрифт_20_абзаца"><text:span text:style-name="T9">&lt;...&gt;</text:span></text:span></text:p>
      <text:p text:style-name="P32">при участии представителей:</text:p>
      <text:p text:style-name="P62">&lt;...&gt;</text:p>
      <text:p text:style-name="P32"><text:span text:style-name="T43">рассмотрев жалобу ЗАО «ДЕЗ-сервис» от 22.08.2018 № 22/08-18 на действия (бездействие) заказчика ФГУП «Почта России» </text:span><text:span text:style-name="T44">при проведении открытого аукциона в электронной форме на право заключения договора на оказание услуг по проведению периодического медицинского осмотра работников УФПС г. Москвы — филиала ФГУП «Почта России»</text:span><text:span text:style-name="T43"> (извещение <text:s text:c="10"/>№ 31806660182)</text:span><text:span text:style-name="T51">, в соответствии со ст. 18.1 Федерального закона от 26.07.2006 № 135-ФЗ «О защите конкуренции» (далее – Закон о защите конкуренции),</text:span></text:p>
      <text:p text:style-name="P34"/>
      <text:p text:style-name="P40">У С Т А Н О В И Л А:</text:p>
      <text:p text:style-name="P22"><text:span text:style-name="T44"><text:tab/>В ФАС России поступила жалоба ЗАО «ДЕЗ-сервис» <text:s text:c="26"/>(далее — Заявитель) от 22.08.2018 № 22/08-18 (вх. 140855-ЭП/18 от 29.08.2018) на действия (бездействие) заказчика ФГУП «Почта России» (далее — Заказчик) при проведении открытого аукциона в электронной форме на право заключения договора на оказание услуг по проведению периодического медицинского осмотра работников УФПС г. Москвы — филиала ФГУП «Почта России» (извещение № 31806660182)</text:span><text:span text:style-name="T51"> </text:span><text:span text:style-name="T44">(далее – Аукцион, Жалоба).</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5">Закупочная деятельность Заказчика регламентируется Положением <text:s text:c="18"/>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42"><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list xml:id="list4820400230531033389" text:style-name="L1">
        <text:list-item>
          <text:list>
            <text:list-item>
              <text:list>
                <text:list-item>
                  <text:p text:style-name="P56"><text:span text:style-name="T37">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text:span text:style-name="T37">27.06</text:span>.2018;</text:p>
                </text:list-item>
                <text:list-item>
                  <text:p text:style-name="P58"><text:span text:style-name="T52">Дата окончания подачи заявок — </text:span><text:span text:style-name="T53">06.08</text:span><text:span text:style-name="T54">.2018</text:span><text:span text:style-name="T53">;</text:span></text:p>
                </text:list-item>
                <text:list-item>
                  <text:p text:style-name="P57">Дата рассмотрения заявок — 07.08.2018;</text:p>
                </text:list-item>
                <text:list-item>
                  <text:p text:style-name="P59"><text:span text:style-name="Основной_20_шрифт_20_абзаца"><text:span text:style-name="T55">Д</text:span></text:span><text:span text:style-name="Основной_20_шрифт_20_абзаца"><text:span text:style-name="T57">ата </text:span></text:span><text:span text:style-name="Основной_20_шрифт_20_абзаца"><text:span text:style-name="T55">подведения итогов</text:span></text:span><text:span text:style-name="Основной_20_шрифт_20_абзаца"><text:span text:style-name="T57"> — </text:span></text:span><text:span text:style-name="Основной_20_шрифт_20_абзаца"><text:span text:style-name="T55">16.08.2018;</text:span></text:span></text:p>
                </text:list-item>
              </text:list>
            </text:list-item>
          </text:list>
        </text:list-item>
      </text:list>
      <text:p text:style-name="P43"><text:span text:style-name="Основной_20_шрифт_20_абзаца"><text:span text:style-name="T5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text:span></text:span><text:soft-page-break/><text:span text:style-name="Основной_20_шрифт_20_абзаца"><text:span text:style-name="T56">положении о закупке такого заказчика.</text:span></text:span></text:p>
      <text:p text:style-name="P44"><text:span text:style-name="Основной_20_шрифт_20_абзаца"><text:span text:style-name="T45">Из Жалобы следует, что</text:span></text:span><text:span text:style-name="Основной_20_шрифт_20_абзаца"><text:span text:style-name="T47"> при проведении Аукциона Заказчиком нарушены права и законные интересы Заявителя, поскольку Заказчиком нарушен порядок проведения Аукциона.</text:span></text:span></text:p>
      <text:p text:style-name="P36"><text:span text:style-name="Основной_20_шрифт_20_абзаца"><text:span text:style-name="T49">Рассмотрев представленные материал</text:span></text:span><text:span text:style-name="Основной_20_шрифт_20_абзаца"><text:span text:style-name="T48">ы</text:span></text:span><text:span text:style-name="Основной_20_шрифт_20_абзаца"><text:span text:style-name="T49">, </text:span></text:span><text:span text:style-name="Основной_20_шрифт_20_абзаца"><text:span text:style-name="T48">выслушав пояснения представителей Заказчика, </text:span></text:span><text:span text:style-name="Основной_20_шрифт_20_абзаца"><text:span text:style-name="T12">Комиссия ФАС России установила следующее.</text:span></text:span></text:p>
      <text:p text:style-name="P37"><text:span text:style-name="Основной_20_шрифт_20_абзаца"><text:span text:style-name="T46">1. Согласно доводу Жалобы, </text:span></text:span><text:span text:style-name="Основной_20_шрифт_20_абзаца"><text:span text:style-name="T47">Заказчиком нарушен порядок проведения Аукциона, поскольку Заказчиком неправомерно установлена начальная (максимальная) цена единицы услуг, а также при проведении торгов на сайте электронной торговой площадки неправомерно указан объем услуг по предмету Аукциона.</text:span></text:span></text:p>
      <text:p text:style-name="P36"><text:span text:style-name="Основной_20_шрифт_20_абзаца"><text:span text:style-name="T30">Пунктом 3 части 9 статьи 4 Закона о закупках установлено, что в извещении об осуществлении конкурентной закупки должны быть указаны сведения о предмете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частью 6.1 статьи 3 Закона о закупках (при </text:span></text:span><text:span text:style-name="Основной_20_шрифт_20_абзаца"><text:span text:style-name="T30">необходимости).</text:span></text:span></text:p>
      <text:p text:style-name="P37"><text:span text:style-name="Основной_20_шрифт_20_абзаца"><text:span text:style-name="T25">В соответствии с пунктом 5 части 10 статьи 4 Закона о закупках в документации о конкурентной закупке должны быть указаны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span></text:span></text:p>
      <text:p text:style-name="P37"><text:span text:style-name="Основной_20_шрифт_20_абзаца"><text:span text:style-name="T25">Пунктом 2.4 Информационной карты Документации установлено:</text:span></text:span></text:p>
      <text:p text:style-name="P37"><text:span text:style-name="Основной_20_шрифт_20_абзаца"><text:span text:style-name="T25">«Закупка проводится путем снижения общей начальной (максимальной) цены УСЛУГ, указанных в п. 2.4.</text:span></text:span></text:p>
      <text:p text:style-name="P37"><text:span text:style-name="Основной_20_шрифт_20_абзаца"><text:span text:style-name="T25">Начальная (максимальная) цена за каждую единицу УСЛУГ не может быть превышена по итогам закупки.</text:span></text:span></text:p>
      <text:p text:style-name="P37"><text:span text:style-name="Основной_20_шрифт_20_абзаца"><text:span text:style-name="T25">Общая начальная (максимальная) цена УСЛУГ составляет 6 349,99 (шесть тысяч триста сорок девять рублей) 99 копейки, НДС не облагается в соответствии с подпунктом 2 пункта 2 статьи № 149 Налогового кодекса Российской Федерации.</text:span></text:span></text:p>
      <text:p text:style-name="P37"><text:span text:style-name="Основной_20_шрифт_20_абзаца"><text:span text:style-name="T25">Договор заключается по начальной (максимальной) цене договора. Цена единицы УСЛУГИ указывается в проекте договора, направляемом Заказчиком для подписания участником закупки, с которым заключается договор, и определяется как произведение начальной (максимальной) цены единицы УСЛУГИ, указанной в ЧАСТИ V «ОБОСНОВАНИЕ НАЧАЛЬНОЙ (МАКСИМАЛЬНОЙ) ЦЕНЫ ДОГОВОРА» на коэффициент изменения общей (начальной) максимальной цены УСЛУГ по результатам проведения закупки. Коэффициент изменения общей начальной (максимальной) цены УСЛУГИ рассчитывается как результат деления общей цены УСЛУГ, предложенной </text:span></text:span><text:soft-page-break/><text:span text:style-name="Основной_20_шрифт_20_абзаца"><text:span text:style-name="T25">участником закупки, с которым заключается договор, на общую начальную (максимальную) цену УСЛУГ». </text:span></text:span></text:p>
      <text:p text:style-name="P37"><text:span text:style-name="Основной_20_шрифт_20_абзаца"><text:span text:style-name="T25">Согласно пункту 2.6 Информационной карты Документации количество поставляемого товара (объем выполняемых работ, оказываемых услуг) определено в соответствии с Частями III-IV Документации.</text:span></text:span></text:p>
      <text:p text:style-name="P37"><text:span text:style-name="Основной_20_шрифт_20_абзаца"><text:span text:style-name="T25">В соответствии с пунктом 5 части III Документации общее количество человек, направляемых в течение календарного года (плана) на ПМО, ориентировочно составляет 1428 человек.</text:span></text:span></text:p>
      <text:p text:style-name="P37"><text:span text:style-name="Основной_20_шрифт_20_абзаца"><text:span text:style-name="T25">Согласно представленным в ФАС России Оператором материалам (графическое изображение), при проведении торгов в поле «Количество» Заказчиком установлено значение 2500 человек.</text:span></text:span></text:p>
      <text:p text:style-name="P37"><text:span text:style-name="Основной_20_шрифт_20_абзаца"><text:span text:style-name="T25">На заседании Комиссии ФАС России представители Заказчика представили материалы и пояснили, что начальная (максимальная) цена единицы услуг установлена в соответствии с Законом о закупке, Положением о закупке. Также представитель Заказчика пояснил, что объем оказываемых услуг при проведении торгов установлен в соответствии с планом закупок Заказчика, </text:span></text:span><text:span text:style-name="Основной_20_шрифт_20_абзаца"><text:span text:style-name="T25">при этом значение объема, указанное в пункте 5 части </text:span></text:span><text:span text:style-name="Основной_20_шрифт_20_абзаца"><text:span text:style-name="T31">III</text:span></text:span><text:span text:style-name="Основной_20_шрифт_20_абзаца"><text:span text:style-name="T25"> Документации, установлено в связи с внесением изменений в Документацию при размещении в ЕИС. </text:span></text:span></text:p>
      <text:p text:style-name="P37"><text:span text:style-name="Основной_20_шрифт_20_абзаца"><text:span text:style-name="T25">Вместе с тем, представитель Заявителя на заседание Комиссии ФАС России не явился не представил доказательств, свидетельствующих об обоснованности довода Жалобы.</text:span></text:span></text:p>
      <text:p text:style-name="P37"><text:span text:style-name="Основной_20_шрифт_20_абзаца"><text:span text:style-name="T25">Таким образом, довод Жалобы не нашел своего подтверждения.</text:span></text:span></text:p>
      <text:p text:style-name="P5"><text:span text:style-name="Основной_20_шрифт_20_абзаца"><text:span text:style-name="T50">Вместе с тем, предметом обжалования являются, согласно Жалобе Заявителя, действия Заказчика, выразившиеся в нарушении Заказчиком порядка проведения Аукцион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6"><text:span text:style-name="Основной_20_шрифт_20_абзаца"><text:span text:style-name="T32">На основании изложенного, Комиссией ФАС России выявлены следующие нарушения.</text:span></text:span></text:p>
      <text:p text:style-name="P45"><text:span text:style-name="Основной_20_шрифт_20_абзаца"><text:span text:style-name="T25">2.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5"><text:span text:style-name="Основной_20_шрифт_20_абзаца"><text:span text:style-name="T13">Аналогичный принцип закупочной деятельности Заказчика установлен подпунктом 2.3.2 пункта 2.3 Положения о закупке.</text:span></text:span></text:p>
      <text:p text:style-name="P7"><text:span text:style-name="Основной_20_шрифт_20_абзаца"><text:span text:style-name="T33">Пунктом 3.1 Информационной карты Документации установлены квалификационные требования к участникам Аукциона, в том числе требование:</text:span></text:span></text:p>
      <text:p text:style-name="P8"><text:span text:style-name="Основной_20_шрифт_20_абзаца"><text:span text:style-name="T28">«Наличие у участника опыта исполнения двух договоров на оказание </text:span></text:span><text:soft-page-break/><text:span text:style-name="Основной_20_шрифт_20_абзаца"><text:span text:style-name="T28">одноименных услуг, стоимость каждого из которых составляет не менее чем двадцать процентов начальной (максимальной) цены договора (цены лота), указанной в п. 2.3 Информационной карты.</text:span></text:span></text:p>
      <text:p text:style-name="P8"><text:span text:style-name="Основной_20_шрифт_20_абзаца"><text:span text:style-name="T28">Учитываются только договоры, заключенные с таким участником в соответствии с Федеральным законом от 18 июля 2011 года № 223-ФЗ <text:s text:c="13"/>«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и исполненные за последние три года, предшествующие дате окончания срока подачи заявок».</text:span></text:span></text:p>
      <text:p text:style-name="P8"><text:span text:style-name="Основной_20_шрифт_20_абзаца"><text:span text:style-name="T28">При этом согласно пункту 3.4.2 Информационной карты Документации для подтверждения вышеуказанному требованию, участникам Аукциона необходимо представить копии двух договоров (по выбору участника), в </text:span></text:span><text:span text:style-name="Основной_20_шрифт_20_абзаца"><text:span text:style-name="T28">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text:span></text:span></text:p>
      <text:p text:style-name="P53"><text:span text:style-name="Emphasis"><text:span text:style-name="T29">Вместе с тем, отсутствие у участника закупки </text:span></text:span><text:span text:style-name="Основной_20_шрифт_20_абзаца"><text:span text:style-name="T28">исполнения двух договоров на оказание одноименных услуг</text:span></text:span><text:span text:style-name="Emphasis"><text:span text:style-name="T29">, а также подтверждающих документов в соответствии с требованиями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38"><text:span text:style-name="Основной_20_шрифт_20_абзаца"><text:span text:style-name="T24">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Аукциона.</text:span></text:span></text:p>
      <text:p text:style-name="P48"><text:span text:style-name="Emphasis"><text:span text:style-name="T34">Таким образом, действия Заказчика, установившего указанное положение Документации, могут ограничить количество участников закупки и </text:span></text:span><text:span text:style-name="Основной_20_шрифт_20_абзаца"><text:span text:style-name="T21">противоречат <text:s/>подпункту 2.3.2 пункта 2.3</text:span></text:span><text:span text:style-name="Emphasis"><text:span text:style-name="T34"> Положения о закупке, пункту 2 части 1 статьи 3 Закона о закупках и нарушают требования части 1 статьи 2 Закона о закупках.</text:span></text:span></text:p>
      <text:p text:style-name="P48"><text:span text:style-name="Emphasis"><text:span text:style-name="T34">Вместе с тем, выявленное нарушение не повлияло на результаты </text:span></text:span><text:span text:style-name="Emphasis"><text:span text:style-name="T34">проведения Аукциона, поскольку по указанному основанию заявки участников Аукциона не отклонялись.</text:span></text:span></text:p>
      <text:p text:style-name="P39"><text:span text:style-name="Основной_20_шрифт_20_абзаца"><text:span text:style-name="T6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text:span></text:span><text:soft-page-break/><text:span text:style-name="Основной_20_шрифт_20_абзаца"><text:span text:style-name="T61">на устранение выявленных нарушений.</text:span></text:span><text:span text:style-name="Emphasis"><text:span text:style-name="T62"> </text:span></text:span></text:p>
      <text:p text:style-name="P47">На основании вышеизложенного и в соответствии с частью 20 статьи 18.1 Закона о защите конкуренции Комиссия ФАС России</text:p>
      <text:p text:style-name="P47"/>
      <text:p text:style-name="P20"><text:span text:style-name="Основной_20_шрифт_20_абзаца"><text:span text:style-name="T19">РЕШИЛА</text:span></text:span><text:span text:style-name="Основной_20_шрифт_20_абзаца"><text:span text:style-name="T20">:</text:span></text:span></text:p>
      <text:list xml:id="list1427190427460177388" text:style-name="L2">
        <text:list-item>
          <text:list>
            <text:list-item>
              <text:list>
                <text:list-header>
                  <text:p text:style-name="P60"><text:span text:style-name="Основной_20_шрифт_20_абзаца"><text:span text:style-name="T17"/></text:span></text:p>
                </text:list-header>
              </text:list>
            </text:list-item>
          </text:list>
        </text:list-item>
      </text:list>
      <text:p text:style-name="P46"><text:span text:style-name="Основной_20_шрифт_20_абзаца"><text:span text:style-name="T17">1. Признать жалобу </text:span></text:span><text:span text:style-name="Основной_20_шрифт_20_абзаца"><text:span text:style-name="T26">ЗАО «ДЕЗ-сервис» (ИНН: 7713142184, <text:s text:c="18"/>ОГРН: 1027739252617) от 22.08.2018 № 22/08-18 на действия (бездействие) заказчика ФГУП «Почта России» (ИНН: 7724261610, ОГРН: 1037724007276) <text:s/>при проведении открытого аукциона в электронной форме на право заключения договора на оказание услуг по проведению периодического медицинского осмотра работников УФПС г. Москвы — филиала ФГУП «Почта России» (извещение № 31806660182)</text:span></text:span><text:span text:style-name="Основной_20_шрифт_20_абзаца"><text:span text:style-name="T17"> не</text:span></text:span><text:span text:style-name="Основной_20_шрифт_20_абзаца"><text:span text:style-name="T14">обоснованной.</text:span></text:span></text:p>
      <text:p text:style-name="P46"><text:span text:style-name="Основной_20_шрифт_20_абзаца"><text:span text:style-name="T14">2. Признать в действиях </text:span></text:span><text:span text:style-name="Основной_20_шрифт_20_абзаца"><text:span text:style-name="T15">ФГУП «Почта России»</text:span></text:span><text:span text:style-name="Основной_20_шрифт_20_абзаца"><text:span text:style-name="T14"> нарушения части 1 статьи 2 Федерального закона от 18.07.2011 № 223-ФЗ «О закупках товаров, работ, услуг отдельными видами юридических лиц».</text:span></text:span></text:p>
      <text:p text:style-name="P49"><text:span text:style-name="Основной_20_шрифт_20_абзаца"><text:span text:style-name="T16">3. </text:span></text:span><text:span text:style-name="Основной_20_шрифт_20_абзаца"><text:span text:style-name="T27">Обязательное к исполнению предписание, направленное на устранение выявленных нарушений, не выдавать, поскольку выявленное нарушение не повлияло на результаты проведения Аукциона.</text:span></text:span></text:p>
      <text:p text:style-name="P19"><text:span text:style-name="Основной_20_шрифт_20_абзаца"><text:span text:style-name="T17"><text:tab/>Решение может быть обжаловано в арбитражный суд в течение трех месяцев со дня его вынесения.</text:span></text:span></text:p>
      <text:p text:style-name="P19"><text:span text:style-name="Основной_20_шрифт_20_абзаца"><text:span text:style-name="T17"/></text:span></text:p>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CEDD0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1072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07255(1) </text:p></draw:text-box></draw:frame><draw:frame draw:style-name="Mfr2" draw:name="SpdBarcode" text:anchor-type="paragraph" svg:x="0cm" svg:width="3.6cm" svg:height="0.78cm" draw:z-index="6"><draw:image xlink:href="Pictures/10000201000000780000001A7CEDD0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7:00:41.92</meta:creation-date>
    <meta:generator>OpenOffice.org/3.4.1$Win32 OpenOffice.org_project/341m1$Build-9593</meta:generator>
    <dc:date>2018-09-06T18:36:49.50</dc:date>
    <meta:print-date>2018-09-06T17:02:53.22</meta:print-date>
    <meta:document-statistic meta:table-count="0" meta:image-count="1" meta:object-count="0" meta:page-count="6" meta:paragraph-count="61" meta:word-count="1753" meta:character-count="13559"/>
    <meta:user-defined meta:name="Поле 1"/>
    <meta:user-defined meta:name="Поле 2"/>
    <meta:user-defined meta:name="Поле 3"/>
    <meta:user-defined meta:name="Поле 4"/>
  </office:meta>
</office:document-meta>
</file>