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A165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margin-left="9.502cm" fo:margin-right="0cm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Основной_20_текст_20_с_20_отступом_20_31" style:master-page-name="First_20_Page">
      <style:paragraph-properties fo:margin-left="9.001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fc676c-6a00-41fe-9141-fe40e016e672" text:name="BossProviderVariable"/>
      </text:user-field-decls>
      <text:p text:style-name="P14"/>
      <text:p text:style-name="P2"/>
      <text:p text:style-name="P2"/>
      <text:p text:style-name="P2"/>
      <text:p text:style-name="P3">РЕШЕНИЕ</text:p>
      <text:p text:style-name="P3">по результатам рассмотрения ходатайства</text:p>
      <text:p text:style-name="P3"/>
      <text:p text:style-name="P10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КЕС-Проект» (место нахождения: </text:span><text:span text:style-name="T1">125047</text:span><text:span text:style-name="T2">, г. </text:span><text:span text:style-name="T1">Москва</text:span><text:span text:style-name="T2">, </text:span><text:span text:style-name="T1">1-я Брестская ул., д. 66,<text:line-break/>помещ. </text:span><text:span text:style-name="T3">I</text:span><text:span text:style-name="T1">, ком. 2</text:span><text:span text:style-name="T2">; основной вид деятельности – деятельность в области права)<text:line-break/>о получении предварительного согласия антимонопольного органа на приобретение прав, позволяющих осуществлять функции исполнительного органа Акционерного общества «ПРАГМА ГРУПП» (место нахождения: 142326, г. </text:span><text:span text:style-name="T1">Москва</text:span><text:span text:style-name="T2">, М. Сухаревская пл., д. 10, этаж 2, помещ. I, ком. 29; основной вид деятельности – покупка и продажа земельных участков; аренда и управление собственным или арендованным недвижимым имуществом), и приняла решение об удовлетворении данного ходатайства.</text:span></text:p>
      <text:p text:style-name="P11"/>
      <text:p text:style-name="P11"/>
      <text:p text:style-name="P12">Р.А. Петросян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A165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7A165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20:53:10.12</meta:creation-date>
    <meta:generator>OpenOffice.org/3.4.1$Win32 OpenOffice.org_project/341m1$Build-9593</meta:generator>
    <dc:date>2018-09-06T19:11:31.89</dc:date>
    <meta:document-statistic meta:table-count="0" meta:image-count="1" meta:object-count="0" meta:page-count="1" meta:paragraph-count="5" meta:word-count="113" meta:character-count="889"/>
    <meta:user-defined meta:name="Поле 1"/>
    <meta:user-defined meta:name="Поле 2"/>
    <meta:user-defined meta:name="Поле 3"/>
    <meta:user-defined meta:name="Поле 4"/>
  </office:meta>
</office:document-meta>
</file>