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9A83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327cm" style:rel-column-width="35956*"/>
    </style:style>
    <style:style style:name="Таблица1.B" style:family="table-column">
      <style:table-column-properties style:column-width="3.343cm" style:rel-column-width="12885*"/>
    </style:style>
    <style:style style:name="Таблица1.C" style:family="table-column">
      <style:table-column-properties style:column-width="4.33cm" style:rel-column-width="16694*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fo:padding="0.049cm" fo:border-left="none" fo:border-right="none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4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1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able_20_Contents">
      <style:paragraph-properties fo:margin-top="1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.4cm" fo:margin-bottom="0cm" fo:line-height="15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able_20_Contents">
      <style:paragraph-properties fo:margin-top="0.4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05cm" fo:margin-right="0cm" fo:margin-top="0.3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-0.106cm" fo:margin-top="0cm" fo:margin-bottom="0.199cm" fo:line-height="15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99cm" fo:margin-bottom="0cm" fo:line-height="150%" fo:text-align="justify" style:justify-single-word="false" fo:text-indent="0.026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left="10.005cm" fo:margin-right="0cm" fo:margin-top="0.3cm" fo:margin-bottom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top="1cm" fo:margin-bottom="0cm" fo:line-height="150%" fo:text-align="justify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top="0.4cm" fo:margin-bottom="0cm" fo:line-height="150%" fo:text-align="justify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/>
    </style:style>
    <style:style style:name="T10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8967eb-38b9-4216-92cb-1f0c8405a4cb" text:name="BossProviderVariable"/>
      </text:user-field-decls>
      <text:p text:style-name="P24">В организации по списку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ОПРЕДЕЛЕНИЕ</text:p>
      <text:p text:style-name="P15"><text:span text:style-name="T2">ОБ ОТЛОЖЕНИИ РАССМОТРЕНИЯ</text:span><text:span text:style-name="T1"> ДЕЛА № </text:span>1-11-21/00-22-18</text:p>
      <text:p text:style-name="P21"/>
      <text:p text:style-name="P22"><text:span text:style-name="T3">4 сентября 2018 г. <text:s text:c="91"/></text:span><text:span text:style-name="T1">г. Москва</text:span></text:p>
      <text:p text:style-name="P9">Комиссия Федеральной антимонопольной службы по рассмотрению дела № 1-11-21/00-22-18 о нарушении антимонопольного законодательства в составе:</text:p>
      <text:p text:style-name="P9">председатель Комиссии: Тенишев Андрей Петрович – начальник Управления по борьбе с картелями ФАС России,</text:p>
      <text:p text:style-name="P9">члены Комиссии: <text:span text:style-name="T8">Артюшенко Дмитрий Викторович – заместитель начальника Управления по борьбе с картелями ФАС России, Денисенко Алексей Александрович — начальник отдела расследований на торгах Управления <text:s text:c="18"/>по борьбе с картелями ФАС России, Поленов Артем Владимирович — заместитель начальника отдела расследований на торгах Управления по борьбе с картелями ФАС России, Овсянникова Мария Владимировна — консультант отдела проектов по развитию конкуренции Правового управления, Малвина Ольга Игоревна – главный специалист–эксперт отдела расследований на торгах </text:span><text:soft-page-break/><text:span text:style-name="T8">Управления по борьбе с картелями ФАС России (далее – Комиссия),</text:span></text:p>
      <text:p text:style-name="P7"><text:span text:style-name="T9">рассмотрев дело № 1-11-21/00-22-18 по признакам нарушения </text:span><text:span text:style-name="T10">обществом <text:s text:c="18"/>с ограниченной ответственностью «Самаратрансстрой» (ИНН 6376021161, ОГРН 1116376000960; 443011, </text:span><text:span text:style-name="Основной_20_шрифт_20_абзаца"><text:span text:style-name="T10">Самарская обл., </text:span></text:span><text:span text:style-name="T10">г. Самара, Просека Третья, <text:s text:c="22"/>д. 250, позиция 24), обществом с ограниченной ответственностью </text:span><text:span text:style-name="Основной_20_шрифт_20_абзаца"><text:span text:style-name="T10">«Ульяновсктрансстрой» (ИНН 7329012436, ОГРН 1137329003525; 433503, Ульяновская обл., г. Димитровград, ул. Куйбышева, д. 10, корп. 1), обществом <text:s text:c="14"/></text:span></text:span><text:span text:style-name="Основной_20_шрифт_20_абзаца"><text:span text:style-name="T10">с ограниченной ответственностью «С.И.Т.И.» (ИНН 6311109788, <text:s text:c="29"/>ОГРН 1086311006693; 443086, Самарская обл., г. Самара, ул. Скляренко, д. 26, этаж 15, помещение 14) </text:span></text:span><text:span text:style-name="Основной_20_шрифт_20_абзаца"><text:span text:style-name="T11">пункта 2 части 1 статьи 11 Федерального закона <text:s text:c="22"/>от 26.07.2006 № 135-ФЗ «О защите конкуренции»,</text:span></text:span></text:p>
      <text:p text:style-name="P7"><text:span text:style-name="Основной_20_шрифт_20_абзаца"><text:span text:style-name="T11"/></text:span></text:p>
      <text:p text:style-name="P5">УСТАНОВИЛА:</text:p>
      <text:p text:style-name="P5"/>
      <text:p text:style-name="P11">На заседании Комиссии от ответчиков по делу - ООО «Самаратранстрой» и ООО «С.И.Т.И.», поступили письменные возражения. По результатам анализа пояснений и возражений, а также в связи с необходимостью получения дополнительных документов, Комиссия полагает необходимым отложить рассмотрение дела.</text:p>
      <text:p text:style-name="P10"><text:span text:style-name="Основной_20_шрифт_20_абзаца"><text:span text:style-name="T12">В соответствии с частями 1, 5 статьи 47 </text:span></text:span><text:span text:style-name="Основной_20_шрифт_20_абзаца"><text:span text:style-name="T11">Федерального закона <text:s text:c="29"/>от 26.07.2006 № 135-ФЗ «О защите конкуренции»</text:span></text:span><text:span text:style-name="Основной_20_шрифт_20_абзаца"><text:span text:style-name="T12"> Комиссия</text:span></text:span></text:p>
      <text:p text:style-name="P10"><text:span text:style-name="Основной_20_шрифт_20_абзаца"><text:span text:style-name="T12"/></text:span></text:p>
      <text:p text:style-name="P6">ОПРЕДЕЛИЛА:</text:p>
      <text:p text:style-name="P12"/>
      <text:list xml:id="list6453123973528531407" text:style-name="L1">
        <text:list-item>
          <text:p text:style-name="P25">Отложить рассмотрение дела № 1-11-21/00-22-18.</text:p>
        </text:list-item>
        <text:list-item>
          <text:p text:style-name="P27"><text:span text:style-name="T7">Назначить рассмотрение дела № </text:span><text:span text:style-name="T6">1-</text:span><text:span text:style-name="T4">11</text:span><text:span text:style-name="T6">-</text:span><text:span text:style-name="T4">21</text:span><text:span text:style-name="T6">/00-22-18 <text:s text:c="43"/></text:span><text:span text:style-name="T7">на 1 октября</text:span><text:span text:style-name="T5"> </text:span><text:span text:style-name="T7">2018 г. в </text:span><text:span text:style-name="T5">11</text:span><text:span text:style-name="T7"> час. 00 мин. по адресу: 125993, г. Москва, ул. Садовая-Кудринская, д. 11, Зал коллегии.</text:span></text:p>
        </text:list-item>
        <text:list-item>
          <text:p text:style-name="P28"><text:soft-page-break/>ООО «Самаратрансстрой» (ИНН 6376021161) в течение трех дней с момента получения настоящего определения необходимо представить копию заключения (иного документа, пояснения), подготовленного ООО «Тендер-Гид» (ИНН 2130149950) по результатам осуществления проверки заявок <text:s text:c="25"/>ООО «Самаратрансстрой», составленных для участия в закупках <text:s text:c="33"/>№№ 0355100004515000071, 0355100004515000148 (соответствовали <text:s text:c="25"/>они аукционной документации или нет), в рамках исполнения договора <text:s text:c="26"/>от 03.07.2015 № 15.</text:p>
        </text:list-item>
        <text:list-item>
          <text:p text:style-name="P26"><text:span text:style-name="T13">ООО «С.И.Т.И.» </text:span><text:span text:style-name="Основной_20_шрифт_20_абзаца"><text:span text:style-name="T13">(ИНН 6311109788) в течение трех дней с момента получения настоящего определения необходимо представить письменные пояснения и экономическое обоснование передачи на субподряд работ <text:s text:c="23"/>по капитальному ремонту автомобильной дороги М-5 «Урал» Москва — Рязань — Пенза — Самара — Уфа — Челябинск в Самарской области (извещения <text:s text:c="17"/>№№ 0355100004515000071, 0355100004515000148), с учетом пояснений представителя ООО «С.И.Т.И.» на заседании Комиссии.</text:span></text:span></text:p>
        </text:list-item>
      </text:list>
      <text:p text:style-name="P23"><text:tab/>Для оформления пропусков в здание ФАС России (125993, г. Москва, <text:s text:c="17"/>ул. Садовая–Кудринская, д. 11) необходимо связаться с Малвина Ольгой Игоревной (тел: 8 (499) 755-23-23, доб. 097-185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9">Председатель Комиссии</text:p>
          </table:table-cell>
          <table:table-cell table:style-name="Таблица1.B1" office:value-type="string">
            <text:p text:style-name="P17"/>
          </table:table-cell>
          <table:table-cell table:style-name="Таблица1.A1" office:value-type="string">
            <text:p text:style-name="P16"><text:s/>А.П. Тенишев</text:p>
          </table:table-cell>
        </table:table-row>
        <table:table-row>
          <table:table-cell table:style-name="Таблица1.A1" office:value-type="string">
            <text:p text:style-name="P30">Члены Комиссии: </text:p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18"><text:s/>Д.В. Артюшенко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18"><text:s/>А.А. Денисенко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18"><text:s/>А.В. Поленов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18"><text:s/>М.В. Овсянникова</text:p>
          </table:table-cell>
        </table:table-row>
        <table:table-row>
          <table:table-cell table:style-name="Таблица1.A1" office:value-type="string">
            <text:p text:style-name="P19"/>
          </table:table-cell>
          <table:table-cell table:style-name="Таблица1.B1" office:value-type="string">
            <text:p text:style-name="P19"/>
          </table:table-cell>
          <table:table-cell table:style-name="Таблица1.A1" office:value-type="string">
            <text:p text:style-name="P8"><text:s/>О.И. Малвина</text:p>
          </table:table-cell>
        </table:table-row>
      </table:table>
      <text:p text:style-name="P13"/>
      <text:p text:style-name="P13">Исполнитель: Малвина Ольга Игоревна</text:p>
      <text:p text:style-name="P4">Тел. 8 (499) 755-23-23</text:p>
      <text:p text:style-name="P4">доб. 097-1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39A83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070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7026(1) </text:p></draw:text-box></draw:frame><draw:frame draw:style-name="Mfr2" draw:name="SpdBarcode" text:anchor-type="paragraph" svg:x="0cm" svg:width="3.6cm" svg:height="0.78cm" draw:z-index="5"><draw:image xlink:href="Pictures/10000201000000780000001AB39A83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3:20:52.08</meta:creation-date>
    <meta:generator>OpenOffice.org/3.4.1$Win32 OpenOffice.org_project/341m1$Build-9593</meta:generator>
    <dc:date>2018-09-05T11:25:35.47</dc:date>
    <meta:print-date>2018-09-04T17:34:38.18</meta:print-date>
    <meta:document-statistic meta:table-count="1" meta:image-count="1" meta:object-count="0" meta:page-count="3" meta:paragraph-count="32" meta:word-count="470" meta:character-count="4076"/>
    <meta:user-defined meta:name="Поле 1"/>
    <meta:user-defined meta:name="Поле 2"/>
    <meta:user-defined meta:name="Поле 3"/>
    <meta:user-defined meta:name="Поле 4"/>
  </office:meta>
</office:document-meta>
</file>