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B627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6cm" fo:margin-left="0cm" fo:margin-right="0.041cm" table:align="margins"/>
    </style:style>
    <style:style style:name="Таблица2.A" style:family="table-column">
      <style:table-column-properties style:column-width="3.969cm" style:rel-column-width="14483*"/>
    </style:style>
    <style:style style:name="Таблица2.B" style:family="table-column">
      <style:table-column-properties style:column-width="8.121cm" style:rel-column-width="29635*"/>
    </style:style>
    <style:style style:name="Таблица2.C" style:family="table-column">
      <style:table-column-properties style:column-width="5.87cm" style:rel-column-width="21417*"/>
    </style:style>
    <style:style style:name="Таблица2.1" style:family="table-row">
      <style:table-row-properties style:min-row-height="1.429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line-height="106%"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1" fo:font-size="13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font-size="13pt" fo:background-color="#ffffff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, вид 16806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e4de2f06-cb29-487d-9121-e22287e659e0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Федеральная служба по надзору в сфере здравоохранения </text:p>
            <text:p text:style-name="P4"/>
            <text:p text:style-name="P4">Славянская площадь, д. 4, стр. 1</text:p>
            <text:p text:style-name="P4"><text:s/>г. Москва, 109074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8"/>
      <text:p text:style-name="P13"><text:span text:style-name="T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Постановление №1517) Федеральная антимонопольная служба рассмотрела документы, представленные Федеральной службой по надзору в сфере здравоохранения письмом от 14.03.2018 № 04-10786/18, в соответствии с которым </text:span><text:span text:style-name="T2">имплантируемые медицинские изделия по виду 16806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1">а также письмо от 29.08.2018 № 04-39099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2"> </text:span><text:span text:style-name="T1">168060,</text:span><text:span text:style-name="T6"> и приняла решение согласовать расчет средневзвешенной отпускной цены на медицинское изделие </text:span><text:span text:style-name="T2">следующего вида номенклатурной классификации медицинских изделий</text:span><text:span text:style-name="T6"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</text:span><text:span text:style-name="T6">медицинской помощи:</text:span></text:p>
      <text:p text:style-name="P11"><text:soft-page-break/>168060 (наименование вида медицинского изделия - «Линза интраокулярная с фиксацией к радужной оболочке»), в размере 685,46 руб.</text:p>
      <text:p text:style-name="P12"><text:span text:style-name="T5">ФАС России дополнительно отмечает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предельных размеров оптовых надбавок к фактическим отпускным ценам на указанные медицинские изделия, утвержденной Постановлением № 1517, данные о 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168060 заявителем Филиал ФГАУ «НМИЦ «МНТК «Микрохирургия глаза» им. акад. С.Н.Фёдорова» Минздрава России-ЭТП «МГ», была предоставлена информация о сумме ввезенных медицинских изделий в размере 592,920 тыс. руб. за 865 изделий.</text:span><text:span text:style-name="T3"> </text:span></text:p>
      <text:p text:style-name="P10"><text:s/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  <text:p text:style-name="P5">А.Ю. Цариковский</text:p>
          </table:table-cell>
        </table:table-row>
        <table:table-row>
          <table:table-cell table:style-name="Таблица2.A1" office:value-type="string">
            <text:p text:style-name="P1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B627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01850(2) </text:p></draw:text-box></draw:frame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cm"><text:p text:style-name="Frame_20_contents"/></draw:text-box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9-07T09:48:34.91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0" meta:object-count="0" meta:page-count="2" meta:paragraph-count="12" meta:word-count="337" meta:character-count="2729"/>
    <meta:user-defined meta:name="Поле 1"/>
    <meta:user-defined meta:name="Поле 2"/>
    <meta:user-defined meta:name="Поле 3"/>
    <meta:user-defined meta:name="Поле 4"/>
  </office:meta>
</office:document-meta>
</file>