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BAC77B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784cm" fo:margin-right="0cm" fo:margin-top="0cm" fo:margin-bottom="0cm" fo:text-indent="0cm" style:auto-text-indent="false"/>
      <style:text-properties fo:font-size="14pt" fo:background-color="#ffffff" style:font-size-asian="14pt" style:font-size-complex="14pt"/>
    </style:style>
    <style:style style:name="P5" style:family="paragraph" style:parent-style-name="Standard">
      <style:paragraph-properties fo:margin-left="9.128cm" fo:margin-right="0cm" fo:margin-top="0cm" fo:margin-bottom="0cm" fo:text-indent="0.238cm" style:auto-text-indent="false"/>
      <style:text-properties fo:font-size="14pt" fo:background-color="#ffffff"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tab-stop style:position="14.975cm"/>
        </style:tab-stops>
        <style:background-image/>
      </style:paragraph-properties>
      <style:text-properties fo:font-variant="normal" fo:text-transform="none" fo:color="#000000" style:font-name="Times New Roman1" fo:font-size="14pt" fo:language="ru" fo:country="RU" fo:font-weight="normal" fo:background-color="#ffffff" style:font-name-asian="Times New Roman2" style:font-size-asian="14pt" style:language-asian="ru" style:country-asian="RU" style:font-weight-asian="normal" style:font-name-complex="Times New Roman2" style:font-size-complex="14pt" style:font-weight-complex="normal"/>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975cm"/>
        </style:tab-stops>
      </style:paragraph-properties>
      <style:text-properties fo:color="#000000" style:font-name="Times New Roman1"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254cm"/>
          <style:tab-stop style:position="16.907cm"/>
        </style:tab-stops>
      </style:paragraph-properties>
      <style:text-properties fo:font-variant="normal" fo:text-transform="none" fo:color="#000000" style:font-name="Times New Roman1"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254cm"/>
          <style:tab-stop style:position="16.907cm"/>
        </style:tab-stops>
      </style:paragraph-properties>
      <style:text-properties fo:background-color="#ffff00"/>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975cm"/>
        </style:tab-stops>
      </style:paragraph-properties>
      <style:text-properties fo:background-color="#ffff00"/>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975cm"/>
        </style:tab-stops>
      </style:paragraph-properties>
      <style:text-properties fo:color="#000000" fo:font-size="14pt" fo:font-style="normal" style:text-underline-style="none" fo:font-weight="normal" fo:background-color="#ffff00"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margin-top="0cm" fo:margin-bottom="0cm" fo:line-height="150%" fo:text-align="justify" style:justify-single-word="false" fo:text-indent="1.289cm" style:auto-text-indent="false">
        <style:tab-stops>
          <style:tab-stop style:position="1.254cm"/>
          <style:tab-stop style:position="16.907cm"/>
        </style:tab-stops>
      </style:paragraph-properties>
      <style:text-properties fo:background-color="#ffffff"/>
    </style:style>
    <style:style style:name="P13" style:family="paragraph" style:parent-style-name="Standard">
      <style:paragraph-properties fo:margin-left="0cm" fo:margin-right="0cm" fo:margin-top="0cm" fo:margin-bottom="0cm" fo:line-height="150%" fo:text-align="justify" style:justify-single-word="false" fo:text-indent="1.289cm" style:auto-text-indent="false">
        <style:tab-stops>
          <style:tab-stop style:position="1.254cm"/>
          <style:tab-stop style:position="16.907cm"/>
        </style:tab-stops>
      </style:paragraph-properties>
      <style:text-properties fo:font-variant="normal" fo:text-transform="none" fo:color="#000000" style:font-name="Times New Roman1" fo:font-size="14pt" fo:language="ru" fo:country="RU" fo:font-weight="normal" fo:background-color="#ffffff" style:font-size-asian="14pt" style:font-weight-asian="normal" style:font-size-complex="14pt" style:font-weight-complex="normal"/>
    </style:style>
    <style:style style:name="P14" style:family="paragraph" style:parent-style-name="Standard">
      <style:paragraph-properties fo:margin-left="0cm" fo:margin-right="0cm" fo:margin-top="0cm" fo:margin-bottom="0cm" fo:line-height="150%" fo:text-align="center" style:justify-single-word="false" fo:text-indent="0cm" style:auto-text-indent="false">
        <style:tab-stops>
          <style:tab-stop style:position="14.975cm"/>
        </style:tab-stops>
      </style:paragraph-properties>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5"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254cm"/>
          <style:tab-stop style:position="16.907cm"/>
        </style:tab-stops>
      </style:paragraph-properties>
      <style:text-properties fo:background-color="#ffff00"/>
    </style:style>
    <style:style style:name="P16"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254cm"/>
          <style:tab-stop style:position="16.907cm"/>
        </style:tab-stops>
      </style:paragraph-properties>
    </style:style>
    <style:style style:name="P17" style:family="paragraph" style:parent-style-name="Standard">
      <style:paragraph-properties fo:margin-left="0cm" fo:margin-right="0cm" fo:margin-top="0cm" fo:margin-bottom="0cm" fo:line-height="150%" fo:text-align="center" style:justify-single-word="false" fo:text-indent="0cm" style:auto-text-indent="false" fo:background-color="#ffffff">
        <style:tab-stops>
          <style:tab-stop style:position="1.254cm"/>
          <style:tab-stop style:position="16.907cm"/>
        </style:tab-stops>
        <style:background-image/>
      </style:paragraph-properties>
      <style:text-properties fo:font-variant="normal" fo:text-transform="none"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orphans="0" fo:widows="0" fo:text-indent="0cm" style:auto-text-indent="false" fo:background-color="#ffffff">
        <style:tab-stops>
          <style:tab-stop style:position="14.975cm"/>
        </style:tab-stops>
        <style:background-image/>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2" style:font-size-complex="14pt" style:font-style-complex="italic" style:font-weight-complex="normal"/>
    </style:style>
    <style:style style:name="P1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background-color="#ffffff" style:font-size-asian="14pt" style:font-size-complex="14pt"/>
    </style:style>
    <style:style style:name="P21" style:family="paragraph" style:parent-style-name="Text_20_body">
      <style:paragraph-properties fo:margin-left="0cm" fo:margin-right="0cm" fo:margin-top="0cm" fo:margin-bottom="0cm" fo:text-align="start" style:justify-single-word="false" fo:text-indent="0cm" style:auto-text-indent="false">
        <style:tab-stops>
          <style:tab-stop style:position="14.393cm"/>
        </style:tab-stops>
      </style:paragraph-properties>
      <style:text-properties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50%" fo:text-align="start" style:justify-single-word="false" fo:text-indent="0cm" style:auto-text-indent="false">
        <style:tab-stops>
          <style:tab-stop style:position="8.361cm"/>
        </style:tab-stops>
      </style:paragraph-properties>
      <style:text-properties style:font-name="Times New Roman" fo:font-size="8pt" fo:background-color="#ffff00" style:font-size-asian="8pt" style:font-size-complex="8pt"/>
    </style:style>
    <style:style style:name="P23"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8.361cm"/>
        </style:tab-stops>
      </style:paragraph-properties>
      <style:text-properties style:font-name="Times New Roman" fo:font-size="8pt" fo:background-color="#ffff00" style:font-size-asian="8pt" style:font-size-complex="8pt"/>
    </style:style>
    <style:style style:name="P24"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8.361cm"/>
        </style:tab-stops>
      </style:paragraph-properties>
      <style:text-properties fo:color="#000000" style:font-name="Times New Roman" fo:font-size="14pt" fo:font-weight="normal" fo:background-color="transparent" style:font-size-asian="14pt" style:font-weight-asian="normal" style:font-name-complex="Times New Roman2" style:font-size-complex="14pt" style:font-style-complex="italic"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975cm"/>
        </style:tab-stops>
      </style:paragraph-properties>
      <style:text-properties fo:color="#000000" style:font-name="Times New Roman" fo:font-size="14pt" fo:font-weight="normal" fo:background-color="transparent" style:font-size-asian="14pt" style:font-weight-asian="normal" style:font-name-complex="Times New Roman2" style:font-size-complex="14pt" style:font-style-complex="italic"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background-color="#ffffff"/>
    </style:style>
    <style:style style:name="P28"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language="ru" fo:country="RU" fo:background-color="#ffffff" style:font-name-asian="SimSun" style:font-name-complex="Mangal"/>
    </style:style>
    <style:style style:name="P29"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30" style:family="paragraph" style:parent-style-name="Основной_20_текст_20_с_20_отступом_20_21">
      <style:paragraph-properties fo:margin-left="0cm" fo:margin-right="0cm" fo:margin-top="0cm" fo:margin-bottom="0cm" fo:line-height="0.6cm" fo:text-align="justify" style:justify-single-word="false" fo:text-indent="0.981cm" style:auto-text-indent="false" fo:background-color="#ffffff">
        <style:tab-stops/>
        <style:background-image/>
      </style:paragraph-properties>
      <style:text-properties style:font-name="Times New Roman" fo:font-size="14pt" fo:language="ru" fo:country="RU" fo:background-color="#ffffff" style:font-name-asian="Courier New" style:font-size-asian="14pt" style:font-name-complex="Times New Roman" style:font-size-complex="14pt" style:font-style-complex="italic" style:font-weight-complex="bold"/>
    </style:style>
    <style:style style:name="P31" style:family="paragraph" style:parent-style-name="Text_20_body">
      <style:paragraph-properties fo:margin-top="0.101cm" fo:margin-bottom="0cm" fo:line-height="200%" fo:text-align="justify" style:justify-single-word="false"/>
      <style:text-properties style:font-name="Times New Roman" fo:font-size="14pt" fo:background-color="#ffffff" style:font-size-asian="14pt" style:font-size-complex="14pt"/>
    </style:style>
    <style:style style:name="P32" style:family="paragraph" style:parent-style-name="Text_20_body">
      <style:paragraph-properties fo:margin-left="0.028cm" fo:margin-right="0cm" fo:margin-top="0.101cm" fo:margin-bottom="0cm" fo:line-height="200%" fo:text-align="justify" style:justify-single-word="false" fo:text-indent="0cm" style:auto-text-indent="false"/>
      <style:text-properties fo:background-color="#ffffff"/>
    </style:style>
    <style:style style:name="P33" style:family="paragraph" style:parent-style-name="Text_20_body">
      <style:paragraph-properties fo:margin-left="0.028cm" fo:margin-right="0cm" fo:margin-top="0.101cm" fo:margin-bottom="0cm" fo:line-height="200%" fo:text-align="justify" style:justify-single-word="false" fo:text-indent="0cm" style:auto-text-indent="false"/>
      <style:text-properties style:font-name="Times New Roman" fo:font-size="14pt" fo:background-color="#ffffff" style:font-size-asian="14pt" style:font-size-complex="14pt"/>
    </style:style>
    <style:style style:name="P34" style:family="paragraph" style:parent-style-name="Text_20_body">
      <style:paragraph-properties fo:margin-left="0.028cm" fo:margin-right="0cm" fo:margin-top="0.101cm" fo:margin-bottom="0cm" fo:line-height="200%" fo:text-align="justify" style:justify-single-word="false" fo:text-indent="0cm" style:auto-text-indent="false"/>
    </style:style>
    <style:style style:name="P35" style:family="paragraph" style:parent-style-name="Standard">
      <style:paragraph-properties fo:margin-left="0cm" fo:margin-right="0cm" fo:margin-top="0cm" fo:margin-bottom="0cm" fo:line-height="100%" fo:text-align="justify" style:justify-single-word="false" fo:text-indent="9.218cm" style:auto-text-indent="false" fo:background-color="#ffffff" style:text-autospace="none">
        <style:tab-stops>
          <style:tab-stop style:position="14.975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36" style:family="paragraph" style:parent-style-name="Standard" style:master-page-name="First_20_Page">
      <style:paragraph-properties fo:margin-left="0cm" fo:margin-right="0cm" fo:margin-top="0cm" fo:margin-bottom="0cm" fo:line-height="100%" fo:text-align="justify" style:justify-single-word="false" fo:text-indent="9.218cm" style:auto-text-indent="false" style:page-number="auto" fo:background-color="#ffffff" style:text-autospace="none">
        <style:tab-stops>
          <style:tab-stop style:position="14.975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 style:family="text">
      <style:text-properties fo:font-variant="normal" fo:text-transform="none" style:text-line-through-style="none" style:text-position="0% 100%" fo:font-size="10pt" fo:background-color="#ffffff" style:font-name-asian="Times New Roman" style:font-size-asian="10pt" style:language-asian="ru" style:country-asian="RU" style:font-size-complex="10pt" style:language-complex="zxx" style:country-complex="none"/>
    </style:style>
    <style:style style:name="T2" style:family="text">
      <style:text-properties fo:font-variant="normal" fo:text-transform="none" fo:color="#000000" style:font-name="Times New Roman1" fo:font-size="14pt" fo:language="ru" fo:country="RU" fo:font-weight="normal" style:font-size-asian="14pt" style:font-weight-asian="normal" style:font-size-complex="14pt" style:font-weight-complex="normal"/>
    </style:style>
    <style:style style:name="T3" style:family="text">
      <style:text-properties fo:font-variant="normal" fo:text-transform="none" fo:color="#000000" style:font-name="Times New Roman1"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T4" style:family="text">
      <style:text-properties fo:font-variant="normal" fo:text-transform="none" fo:color="#000000" style:font-name="Times New Roman1"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 style:family="text">
      <style:text-properties fo:font-variant="normal" fo:text-transform="none" fo:color="#000000"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T6" style:family="text">
      <style:text-properties fo:font-variant="normal" fo:text-transform="none" fo:color="#000000" style:font-name="Times New Roman" fo:font-size="14pt" fo:language="ru" fo:country="RU" fo:font-weight="normal" fo:background-color="#ffffff" style:font-name-asian="SimSun" style:font-size-asian="14pt" style:font-weight-asian="normal" style:font-name-complex="Mangal" style:font-size-complex="14pt" style:font-weight-complex="normal"/>
    </style:style>
    <style:style style:name="T7" style:family="text">
      <style:text-properties fo:font-variant="normal" fo:text-transform="none" fo:color="#000000" style:font-name="Times New Roman" fo:font-size="14pt" fo:language="ru" fo:country="RU" fo:font-weight="normal" style:font-name-asian="SimSun" style:font-size-asian="14pt" style:font-weight-asian="normal" style:font-name-complex="Mangal" style:font-size-complex="14pt" style:font-weight-complex="normal"/>
    </style:style>
    <style:style style:name="T8" style:family="text">
      <style:text-properties fo:font-variant="normal" fo:text-transform="none"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fo:color="#0000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 style:family="text">
      <style:text-properties fo:font-variant="normal" fo:text-transform="none" fo:color="#0000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zxx" style:country-complex="none" style:font-style-complex="normal" style:font-weight-complex="normal"/>
    </style:style>
    <style:style style:name="T13" style:family="text">
      <style:text-properties fo:font-variant="normal" fo:text-transform="none" fo:color="#000000" fo:language="ru" fo:country="RU" fo:font-weight="normal" style:font-name-asian="SimSun" style:font-weight-asian="normal" style:font-name-complex="Mangal" style:font-weight-complex="normal"/>
    </style:style>
    <style:style style:name="T14" style:family="text">
      <style:text-properties fo:font-variant="normal" fo:text-transform="none" fo:font-weight="normal" style:font-size-asian="14pt" style:font-weight-asian="normal" style:font-size-complex="14pt" style:font-weight-complex="normal"/>
    </style:style>
    <style:style style:name="T15" style:family="text">
      <style:text-properties style:font-name="Times New Roman"/>
    </style:style>
    <style:style style:name="T16" style:family="text">
      <style:text-properties style:font-name="Times New Roman" fo:language="ru" fo:country="RU"/>
    </style:style>
    <style:style style:name="T17" style:family="text">
      <style:text-properties style:font-name="Times New Roman" fo:font-size="14pt" fo:background-color="#ffffff" style:font-size-asian="14pt" style:font-size-complex="14pt"/>
    </style:style>
    <style:style style:name="T18" style:family="text">
      <style:text-properties style:font-name="Times New Roman" fo:font-style="normal" style:text-underline-style="none" style:font-name-asian="Times New Roman3" style:font-style-asian="normal" style:font-name-complex="Times New Roman3" style:font-style-complex="normal"/>
    </style:style>
    <style:style style:name="T19" style:family="text">
      <style:text-properties style:font-name="Times New Roman" style:font-name-asian="Times New Roman3" style:font-name-complex="Times New Roman3"/>
    </style:style>
    <style:style style:name="T20" style:family="text">
      <style:text-properties fo:language="en" fo:country="US"/>
    </style:style>
    <style:style style:name="T21" style:family="text">
      <style:text-properties fo:font-size="8pt" fo:background-color="#ffff00" style:font-size-asian="8pt" style:font-size-complex="8pt"/>
    </style:style>
    <style:style style:name="T22" style:family="text">
      <style:text-properties fo:font-size="10pt" fo:background-color="#ffffff" style:font-size-asian="10pt" style:font-size-complex="10pt"/>
    </style:style>
    <style:style style:name="T23" style:family="text">
      <style:text-properties style:font-name="Times New Roman1" fo:font-size="14pt" fo:language="ru" fo:country="RU" fo:background-color="#ffffff" style:font-size-asian="14pt" style:font-size-complex="14pt"/>
    </style:style>
    <style:style style:name="T24" style:family="text">
      <style:text-properties style:font-name="Times New Roman1" fo:font-size="14pt" fo:language="ru" fo:country="RU" style:font-size-asian="14pt" style:font-size-complex="14pt"/>
    </style:style>
    <style:style style:name="T25" style:family="text">
      <style:text-properties fo:color="#000000" style:font-name="Times New Roman" fo:font-size="14pt" fo:language="ru" fo:country="RU" fo:background-color="#ffffff" style:font-name-asian="SimSun" style:font-name-complex="Mangal"/>
    </style:style>
    <style:style style:name="T26" style:family="text">
      <style:text-properties fo:color="#000000" style:font-name="Times New Roman" fo:font-size="14pt" fo:background-color="#ffffff" style:font-name-asian="SimSun" style:font-name-complex="Mangal"/>
    </style:style>
    <style:style style:name="T27" style:family="text">
      <style:text-properties fo:color="#000000" style:font-name="Times New Roman" fo:font-size="14pt" fo:background-color="#ffffff" style:font-name-asian="Times New Roman3" style:font-name-complex="Times New Roman3"/>
    </style:style>
    <style:style style:name="T28" style:family="text">
      <style:text-properties fo:color="#000000" style:font-name-asian="SimSun" style:font-name-complex="Mangal"/>
    </style:style>
    <style:style style:name="T29" style:family="text">
      <style:text-properties style:font-name-asian="SimSun" style:font-name-complex="Mangal"/>
    </style:style>
    <style:style style:name="T30" style:family="text">
      <style:text-properties fo:language="ru" fo:country="RU" style:font-name-asian="SimSun" style:font-name-complex="Mangal"/>
    </style:style>
    <style:style style:name="T31"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style:background-transparency="100%" fo:padding="0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cd9a7f0-ebe3-4ec4-807e-d053d5174466" text:name="BossProviderVariable"/>
      </text:user-field-decls>
      <text:p text:style-name="P36"/>
      <text:p text:style-name="P35">АО «ОРТАТ» </text:p>
      <text:p text:style-name="P35">м/р-н Харитоново, </text:p>
      <text:p text:style-name="P35">Костромская обл., <text:s/>Сусанинский р-н, </text:p>
      <text:p text:style-name="P35">с. Северное, 157092 </text:p>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4"/>
      <text:p text:style-name="P4"/>
      <text:p text:style-name="P19">ОПРЕДЕЛЕНИЕ</text:p>
      <text:p text:style-name="P24"><text:span text:style-name="T15"><text:s/>О</text:span><text:span text:style-name="T16"> ПРИВЛЕЧЕНИИ </text:span><text:span text:style-name="T15">ЛИЦА, РАСПОЛАГАЮЩЕГО СВЕДЕНИЯМИ О РАССМАТРИВАЕМЫХ КОМИССИЕЙ ОБСТОЯТЕЛЬСТВАХ</text:span></text:p>
      <text:p text:style-name="P20"/>
      <text:p text:style-name="P21">«03» сентября 201<text:span text:style-name="T20">8</text:span> г.<text:tab/> <text:s text:c="4"/>г. Москва</text:p>
      <text:p text:style-name="P30"/>
      <text:p text:style-name="P15"><text:span text:style-name="T17"><text:tab/>Комиссия </text:span><text:span text:style-name="T23">Федеральной антимонопольной службы по рассмотрению дела </text:span><text:span text:style-name="T5">№ 1-00-97/00-22-18</text:span><text:span text:style-name="T23"> о нарушении антимонопольного законодательства в составе:</text:span></text:p>
      <text:p text:style-name="P12"><text:span text:style-name="T24">п</text:span><text:span text:style-name="T2">редседателя Комиссии:</text:span></text:p>
      <text:p text:style-name="P13">Цариковского А.Ю. <text:span text:style-name="T19">–</text:span> статс<text:span text:style-name="T19">–</text:span>секретаря <text:span text:style-name="T19">–</text:span> заместителя руководителя ФАС России,</text:p>
      <text:p text:style-name="P8">членов Комиссии:</text:p>
      <text:p text:style-name="P16"><text:span text:style-name="T3"><text:tab/></text:span><text:span text:style-name="T5">Тенишева А.П. – начальника Управления по борьбе с картелями ФАС России;</text:span></text:p>
      <text:p text:style-name="P29"><text:span text:style-name="T26"><text:tab/>Артюшенко Д.В. </text:span><text:span text:style-name="T27">–</text:span><text:span text:style-name="T26"> </text:span><text:span text:style-name="T25">заместителя начальника</text:span><text:span text:style-name="T26"> Управления по борьбе с картелями ФАС России;</text:span></text:p>
      <text:p text:style-name="P29"><text:span text:style-name="T26"><text:tab/>Кузнецовой О.Н. </text:span><text:span text:style-name="T27">–</text:span><text:span text:style-name="T26"> </text:span><text:span text:style-name="T25">заместителя начальника Правового управления ФАС России;</text:span></text:p>
      <text:p text:style-name="P27"><text:soft-page-break/><text:span text:style-name="T29"><text:tab/>Денисенко А.А. – начальника</text:span><text:span text:style-name="T30"> отдела расследований на торгах Управления по борьбе с картелями ФАС России;</text:span></text:p>
      <text:p text:style-name="P28"><text:tab/><text:span text:style-name="T31">Поленова А.В. </text:span><text:span text:style-name="T14">–</text:span><text:span text:style-name="T31"> заместителя начальника отдела расследований на торгах Управления по борьбе с картелями ФАС России</text:span><text:span text:style-name="T14"> (далее - Комиссия);</text:span></text:p>
      <text:p text:style-name="P9"><text:span text:style-name="T5">рассмотрев дело № 1-00-97/00-22-18 </text:span><text:span text:style-name="Основной_20_шрифт_20_абзаца"><text:span text:style-name="T9">по признакам нарушения <text:s text:c="26"/>АО «Р-Фарм» (ИНН 7726311464, ОГРН 1027739700020, 123154, г. Москва, ул. Берзарина, д. 19, кор. 1), АО «Фармасинтез» (ИНН 3810023308, ОГРН 1023801426538, 664007, Иркутская область, г. Иркутск, ул. Красногвардейская, д. 23, оф. 3), ООО «Профарм» (ИНН 3810326670, ОГРН 1123850035792, 664053, Иркутская область, г. Иркутск, ул. Розы Люксембург, д. 184)</text:span></text:span><text:span text:style-name="Основной_20_шрифт_20_абзаца"><text:span text:style-name="T12"> пункта 2</text:span></text:span><text:span text:style-name="Основной_20_шрифт_20_абзаца"><text:span text:style-name="T9"> части 1 статьи 11 Федерального закона от 26.07.2006 № 135-ФЗ «О защите конкуренции»; по признакам нарушения Министерством здравоохранения Российской Федерации (ИНН 7707778246, ОГРН 1127746460896, 127994, <text:s text:c="19"/>г. Москва, пер. Рахмановский, д. 3/25, стр. 1; 2; 3; 4) и АО «Р-Фарм» (ИНН 7726311464, ОГРН 1027739700020, 123154, г. Москва, ул. Берзарина, д. 19, кор. 1) статьи 16 Федерального закона от 26.07.2006 № 135-ФЗ «О защите конкуренции» (далее — Закон о защите конкуренции)</text:span></text:span><text:span text:style-name="Основной_20_шрифт_20_абзаца"><text:span text:style-name="T10">,</text:span></text:span></text:p>
      <text:p text:style-name="P17">УСТАНОВИЛА:</text:p>
      <text:p text:style-name="P17"/>
      <text:p text:style-name="P6">По результатам анализа информации, полученной при рассмотрении дела, Комиссия пришла к выводу о необходимости привлечь в качестве лица, располагающего сведениями о рассматриваемых Комиссией обстоятельствах, <text:span text:style-name="T18">АО «ОРТАТ» (ИНН 4428000115, ОГРН 1034417360108, место нахождения: 157092, Костромская обл., Сусанинский р-н, с. Северное, м/р-н Харитоново)</text:span>.</text:p>
      <text:p text:style-name="P7">В соответствии с частями 1, 8 статьи 42.1 Закона о защите конкуренции Комиссия </text:p>
      <text:p text:style-name="P14">ОПРЕДЕЛИЛА:</text:p>
      <text:p text:style-name="P14"/>
      <text:p text:style-name="P10"><text:soft-page-break/><text:span text:style-name="T17">Привлечь </text:span><text:span text:style-name="T8">в качестве лица, располагающего сведениями о </text:span><text:span text:style-name="T8">рассматриваемых комиссией обстоятельствах, </text:span><text:span text:style-name="T11">АО «ОРТАТ» (ИНН 4428000115, ОГРН 1034417360108, место нахождения: 157092, Костромская обл., Сусанинский р-н, с. Северное, м/р-н Харитоново)</text:span><text:span text:style-name="T4">.</text:span></text:p>
      <text:p text:style-name="P11"/>
      <text:p text:style-name="P11"/>
      <text:p text:style-name="P31">Председатель комиссии <text:s text:c="36"/>_____________ А.Ю. Цариковский</text:p>
      <text:p text:style-name="P33">Члены комиссии <text:s text:c="49"/>____________ А.П. Тенишев</text:p>
      <text:p text:style-name="P33"><text:s text:c="78"/>____________ Д.В. Артюшенко</text:p>
      <text:p text:style-name="P33"><text:s text:c="78"/>____________ О.Н. <text:span text:style-name="T28">Кузнецова</text:span></text:p>
      <text:p text:style-name="P33"><draw:frame draw:style-name="fr2" draw:name="Врезка34" text:anchor-type="paragraph" svg:x="0cm" svg:y="-1.746cm" svg:width="1.93cm" style:rel-width="scale" svg:height="1.72cm" style:rel-height="scale" draw:z-index="36"><draw:text-box><text:p text:style-name="Text_20_body"/></draw:text-box></draw:frame><draw:frame draw:style-name="fr2" draw:name="Врезка35" text:anchor-type="paragraph" svg:x="-0.053cm" svg:y="-0.026cm" svg:width="17.992cm" style:rel-width="scale" svg:height="0.106cm" style:rel-height="scale" draw:z-index="37"><draw:text-box><text:p text:style-name="Text_20_body"/></draw:text-box></draw:frame><draw:frame draw:style-name="fr2" draw:name="Врезка36" text:anchor-type="paragraph" svg:x="0cm" svg:y="-1.746cm" svg:width="1.93cm" style:rel-width="scale" svg:height="1.72cm" style:rel-height="scale" draw:z-index="38"><draw:text-box><text:p text:style-name="Text_20_body"/></draw:text-box></draw:frame><draw:frame draw:style-name="fr2" draw:name="Врезка37" text:anchor-type="paragraph" svg:x="-0.053cm" svg:y="-0.026cm" svg:width="17.992cm" style:rel-width="scale" svg:height="0.106cm" style:rel-height="scale" draw:z-index="39"><draw:text-box><text:p text:style-name="Text_20_body"/></draw:text-box></draw:frame><draw:frame draw:style-name="fr2" draw:name="Врезка38" text:anchor-type="paragraph" svg:x="0cm" svg:y="-1.746cm" svg:width="1.93cm" style:rel-width="scale" svg:height="1.72cm" style:rel-height="scale" draw:z-index="40"><draw:text-box><text:p text:style-name="Text_20_body"/></draw:text-box></draw:frame><draw:frame draw:style-name="fr2" draw:name="Врезка39" text:anchor-type="paragraph" svg:x="-0.053cm" svg:y="-0.026cm" svg:width="17.992cm" style:rel-width="scale" svg:height="0.106cm" style:rel-height="scale" draw:z-index="41"><draw:text-box><text:p text:style-name="Text_20_body"/></draw:text-box></draw:frame><draw:frame draw:style-name="fr2" draw:name="Врезка40" text:anchor-type="paragraph" svg:x="0cm" svg:y="-1.746cm" svg:width="1.93cm" style:rel-width="scale" svg:height="1.72cm" style:rel-height="scale" draw:z-index="42"><draw:text-box><text:p text:style-name="Text_20_body"/></draw:text-box></draw:frame><draw:frame draw:style-name="fr2" draw:name="Врезка41" text:anchor-type="paragraph" svg:x="-0.053cm" svg:y="-0.026cm" svg:width="17.992cm" style:rel-width="scale" svg:height="0.106cm" style:rel-height="scale" draw:z-index="43"><draw:text-box><text:p text:style-name="Text_20_body"/></draw:text-box></draw:frame><draw:frame draw:style-name="fr2" draw:name="Врезка42" text:anchor-type="paragraph" svg:x="0cm" svg:y="-1.746cm" svg:width="1.93cm" style:rel-width="scale" svg:height="1.72cm" style:rel-height="scale" draw:z-index="44"><draw:text-box><text:p text:style-name="Text_20_body"/></draw:text-box></draw:frame><draw:frame draw:style-name="fr2" draw:name="Врезка43" text:anchor-type="paragraph" svg:x="-0.053cm" svg:y="-0.026cm" svg:width="17.992cm" style:rel-width="scale" svg:height="0.106cm" style:rel-height="scale" draw:z-index="45"><draw:text-box><text:p text:style-name="Text_20_body"/></draw:text-box></draw:frame><draw:frame draw:style-name="fr2" draw:name="Врезка44" text:anchor-type="paragraph" svg:x="0cm" svg:y="-1.746cm" svg:width="1.93cm" style:rel-width="scale" svg:height="1.72cm" style:rel-height="scale" draw:z-index="46"><draw:text-box><text:p text:style-name="Text_20_body"/></draw:text-box></draw:frame><draw:frame draw:style-name="fr2" draw:name="Врезка45" text:anchor-type="paragraph" svg:x="-0.053cm" svg:y="-0.026cm" svg:width="17.992cm" style:rel-width="scale" svg:height="0.106cm" style:rel-height="scale" draw:z-index="47"><draw:text-box><text:p text:style-name="Text_20_body"/></draw:text-box></draw:frame><text:span text:style-name="Основной_20_шрифт_20_абзаца"><text:span text:style-name="T13"> <text:s text:c="78"/>____________ А.А. Денисенко</text:span></text:span></text:p>
      <text:p text:style-name="P34"><draw:frame draw:style-name="fr2" draw:name="Врезка22" text:anchor-type="paragraph" svg:x="0cm" svg:y="-1.746cm" svg:width="1.93cm" style:rel-width="scale" svg:height="1.72cm" style:rel-height="scale" draw:z-index="24"><draw:text-box><text:p text:style-name="Text_20_body"/></draw:text-box></draw:frame><draw:frame draw:style-name="fr2" draw:name="Врезка23" text:anchor-type="paragraph" svg:x="-0.053cm" svg:y="-0.026cm" svg:width="17.992cm" style:rel-width="scale" svg:height="0.106cm" style:rel-height="scale" draw:z-index="25"><draw:text-box><text:p text:style-name="Text_20_body"/></draw:text-box></draw:frame><draw:frame draw:style-name="fr2" draw:name="Врезка24" text:anchor-type="paragraph" svg:x="0cm" svg:y="-1.746cm" svg:width="1.93cm" style:rel-width="scale" svg:height="1.72cm" style:rel-height="scale" draw:z-index="26"><draw:text-box><text:p text:style-name="Text_20_body"/></draw:text-box></draw:frame><draw:frame draw:style-name="fr2" draw:name="Врезка25" text:anchor-type="paragraph" svg:x="-0.053cm" svg:y="-0.026cm" svg:width="17.992cm" style:rel-width="scale" svg:height="0.106cm" style:rel-height="scale" draw:z-index="27"><draw:text-box><text:p text:style-name="Text_20_body"/></draw:text-box></draw:frame><draw:frame draw:style-name="fr2" draw:name="Врезка26" text:anchor-type="paragraph" svg:x="0cm" svg:y="-1.746cm" svg:width="1.93cm" style:rel-width="scale" svg:height="1.72cm" style:rel-height="scale" draw:z-index="28"><draw:text-box><text:p text:style-name="Text_20_body"/></draw:text-box></draw:frame><draw:frame draw:style-name="fr2" draw:name="Врезка27" text:anchor-type="paragraph" svg:x="-0.053cm" svg:y="-0.026cm" svg:width="17.992cm" style:rel-width="scale" svg:height="0.106cm" style:rel-height="scale" draw:z-index="29"><draw:text-box><text:p text:style-name="Text_20_body"/></draw:text-box></draw:frame><draw:frame draw:style-name="fr2" draw:name="Врезка28" text:anchor-type="paragraph" svg:x="0cm" svg:y="-1.746cm" svg:width="1.93cm" style:rel-width="scale" svg:height="1.72cm" style:rel-height="scale" draw:z-index="30"><draw:text-box><text:p text:style-name="Text_20_body"/></draw:text-box></draw:frame><draw:frame draw:style-name="fr2" draw:name="Врезка29" text:anchor-type="paragraph" svg:x="-0.053cm" svg:y="-0.026cm" svg:width="17.992cm" style:rel-width="scale" svg:height="0.106cm" style:rel-height="scale" draw:z-index="31"><draw:text-box><text:p text:style-name="Text_20_body"/></draw:text-box></draw:frame><draw:frame draw:style-name="fr2" draw:name="Врезка30" text:anchor-type="paragraph" svg:x="0cm" svg:y="-1.746cm" svg:width="1.93cm" style:rel-width="scale" svg:height="1.72cm" style:rel-height="scale" draw:z-index="32"><draw:text-box><text:p text:style-name="Text_20_body"/></draw:text-box></draw:frame><draw:frame draw:style-name="fr2" draw:name="Врезка31" text:anchor-type="paragraph" svg:x="-0.053cm" svg:y="-0.026cm" svg:width="17.992cm" style:rel-width="scale" svg:height="0.106cm" style:rel-height="scale" draw:z-index="33"><draw:text-box><text:p text:style-name="Text_20_body"/></draw:text-box></draw:frame><draw:frame draw:style-name="fr2" draw:name="Врезка32" text:anchor-type="paragraph" svg:x="0cm" svg:y="-1.746cm" svg:width="1.93cm" style:rel-width="scale" svg:height="1.72cm" style:rel-height="scale" draw:z-index="34"><draw:text-box><text:p text:style-name="Text_20_body"/></draw:text-box></draw:frame><draw:frame draw:style-name="fr2" draw:name="Врезка33" text:anchor-type="paragraph" svg:x="-0.053cm" svg:y="-0.026cm" svg:width="17.992cm" style:rel-width="scale" svg:height="0.106cm" style:rel-height="scale" draw:z-index="35"><draw:text-box><text:p text:style-name="Text_20_body"/></draw:text-box></draw:frame><text:span text:style-name="Основной_20_шрифт_20_абзаца"><text:span text:style-name="T6"> <text:s text:c="78"/>____________ А.В. Поленов</text:span></text:span></text:p>
      <text:p text:style-name="P32"><draw:frame draw:style-name="fr2" draw:name="Врезка13" text:anchor-type="paragraph" svg:x="-0.053cm" svg:y="-0.026cm" svg:width="17.992cm" style:rel-width="scale" svg:height="0.106cm" style:rel-height="scale" draw:z-index="11"><draw:text-box><text:p text:style-name="Text_20_body"/></draw:text-box></draw:frame><draw:frame draw:style-name="fr2" draw:name="Врезка12" text:anchor-type="paragraph" svg:x="0cm" svg:y="-1.746cm" svg:width="1.93cm" style:rel-width="scale" svg:height="1.72cm" style:rel-height="scale" draw:z-index="10"><draw:text-box><text:p text:style-name="Text_20_body"/></draw:text-box></draw:frame><draw:frame draw:style-name="fr2" draw:name="Врезка11" text:anchor-type="paragraph" svg:x="-0.053cm" svg:y="-0.026cm" svg:width="17.992cm" style:rel-width="scale" svg:height="0.106cm" style:rel-height="scale" draw:z-index="9"><draw:text-box><text:p text:style-name="Text_20_body"/></draw:text-box></draw:frame><draw:frame draw:style-name="fr2" draw:name="Врезка10" text:anchor-type="paragraph" svg:x="0cm" svg:y="-1.746cm" svg:width="1.93cm" style:rel-width="scale" svg:height="1.72cm" style:rel-height="scale" draw:z-index="8"><draw:text-box><text:p text:style-name="Text_20_body"/></draw:text-box></draw:frame><draw:frame draw:style-name="fr2" draw:name="Врезка8" text:anchor-type="paragraph" svg:x="-0.053cm" svg:y="-0.026cm" svg:width="17.992cm" style:rel-width="scale" svg:height="0.106cm" style:rel-height="scale" draw:z-index="7"><draw:text-box><text:p text:style-name="Text_20_body"/></draw:text-box></draw:frame><draw:frame draw:style-name="fr2" draw:name="Врезка7" text:anchor-type="paragraph" svg:x="0cm" svg:y="-1.746cm" svg:width="1.93cm" style:rel-width="scale" svg:height="1.72cm" style:rel-height="scale" draw:z-index="6"><draw:text-box><text:p text:style-name="Text_20_body"/></draw:text-box></draw:frame><draw:frame draw:style-name="fr2" draw:name="Врезка6" text:anchor-type="paragraph" svg:x="-0.053cm" svg:y="-0.026cm" svg:width="17.992cm" style:rel-width="scale" svg:height="0.106cm" style:rel-height="scale" draw:z-index="5"><draw:text-box><text:p text:style-name="Text_20_body"/></draw:text-box></draw:frame><draw:frame draw:style-name="fr2" draw:name="Врезка2" text:anchor-type="paragraph" svg:x="0cm" svg:y="-1.746cm" svg:width="1.93cm" style:rel-width="scale" svg:height="1.72cm" style:rel-height="scale" draw:z-index="4"><draw:text-box><text:p text:style-name="Text_20_body"/></draw:text-box></draw:frame><draw:frame draw:style-name="fr2" draw:name="Врезка3" text:anchor-type="paragraph" svg:x="0cm" svg:y="-1.746cm" svg:width="1.93cm" style:rel-width="scale" svg:height="1.72cm" style:rel-height="scale" draw:z-index="12"><draw:text-box><text:p text:style-name="Text_20_body"/></draw:text-box></draw:frame><draw:frame draw:style-name="fr2" draw:name="Врезка4" text:anchor-type="paragraph" svg:x="-0.053cm" svg:y="-0.026cm" svg:width="17.992cm" style:rel-width="scale" svg:height="0.106cm" style:rel-height="scale" draw:z-index="13"><draw:text-box><text:p text:style-name="Text_20_body"/></draw:text-box></draw:frame><draw:frame draw:style-name="fr2" draw:name="Врезка5" text:anchor-type="paragraph" svg:x="0cm" svg:y="-1.746cm" svg:width="1.93cm" style:rel-width="scale" svg:height="1.72cm" style:rel-height="scale" draw:z-index="14"><draw:text-box><text:p text:style-name="Text_20_body"/></draw:text-box></draw:frame><draw:frame draw:style-name="fr2" draw:name="Врезка9" text:anchor-type="paragraph" svg:x="-0.053cm" svg:y="-0.026cm" svg:width="17.992cm" style:rel-width="scale" svg:height="0.106cm" style:rel-height="scale" draw:z-index="15"><draw:text-box><text:p text:style-name="Text_20_body"/></draw:text-box></draw:frame><draw:frame draw:style-name="fr2" draw:name="Врезка14" text:anchor-type="paragraph" svg:x="0cm" svg:y="-1.746cm" svg:width="1.93cm" style:rel-width="scale" svg:height="1.72cm" style:rel-height="scale" draw:z-index="16"><draw:text-box><text:p text:style-name="Text_20_body"/></draw:text-box></draw:frame><draw:frame draw:style-name="fr2" draw:name="Врезка15" text:anchor-type="paragraph" svg:x="-0.053cm" svg:y="-0.026cm" svg:width="17.992cm" style:rel-width="scale" svg:height="0.106cm" style:rel-height="scale" draw:z-index="17"><draw:text-box><text:p text:style-name="Text_20_body"/></draw:text-box></draw:frame><draw:frame draw:style-name="fr2" draw:name="Врезка16" text:anchor-type="paragraph" svg:x="0cm" svg:y="-1.746cm" svg:width="1.93cm" style:rel-width="scale" svg:height="1.72cm" style:rel-height="scale" draw:z-index="18"><draw:text-box><text:p text:style-name="Text_20_body"/></draw:text-box></draw:frame><draw:frame draw:style-name="fr2" draw:name="Врезка17" text:anchor-type="paragraph" svg:x="-0.053cm" svg:y="-0.026cm" svg:width="17.992cm" style:rel-width="scale" svg:height="0.106cm" style:rel-height="scale" draw:z-index="19"><draw:text-box><text:p text:style-name="Text_20_body"/></draw:text-box></draw:frame><draw:frame draw:style-name="fr2" draw:name="Врезка18" text:anchor-type="paragraph" svg:x="0cm" svg:y="-1.746cm" svg:width="1.93cm" style:rel-width="scale" svg:height="1.72cm" style:rel-height="scale" draw:z-index="20"><draw:text-box><text:p text:style-name="Text_20_body"/></draw:text-box></draw:frame><draw:frame draw:style-name="fr2" draw:name="Врезка19" text:anchor-type="paragraph" svg:x="-0.053cm" svg:y="-0.026cm" svg:width="17.992cm" style:rel-width="scale" svg:height="0.106cm" style:rel-height="scale" draw:z-index="21"><draw:text-box><text:p text:style-name="Text_20_body"/></draw:text-box></draw:frame><draw:frame draw:style-name="fr2" draw:name="Врезка20" text:anchor-type="paragraph" svg:x="0cm" svg:y="-1.746cm" svg:width="1.93cm" style:rel-width="scale" svg:height="1.72cm" style:rel-height="scale" draw:z-index="22"><draw:text-box><text:p text:style-name="Text_20_body"/></draw:text-box></draw:frame><draw:frame draw:style-name="fr2" draw:name="Врезка21" text:anchor-type="paragraph" svg:x="-0.053cm" svg:y="-0.026cm" svg:width="17.992cm" style:rel-width="scale" svg:height="0.106cm" style:rel-height="scale" draw:z-index="23"><draw:text-box><text:p text:style-name="Text_20_body"/></draw:text-box></draw:frame><text:span text:style-name="Основной_20_шрифт_20_абзаца"><text:span text:style-name="T7"> <text:s text:c="76"/></text:span></text:span></text:p>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text:span text:style-name="Основной_20_шрифт_20_абзаца"><text:span text:style-name="T21"/></text:span></text:p>
      <text:p text:style-name="P26"><text:span text:style-name="Основной_20_шрифт_20_абзаца"><text:span text:style-name="T22"/></text:span></text:p>
      <text:p text:style-name="P26"><text:span text:style-name="Основной_20_шрифт_20_абзаца"><text:span text:style-name="T22"/></text:span></text:p>
      <text:p text:style-name="P26"><text:span text:style-name="Основной_20_шрифт_20_абзаца"><text:span text:style-name="T22"/></text:span></text:p>
      <text:p text:style-name="P26"><text:span text:style-name="Основной_20_шрифт_20_абзаца"><text:span text:style-name="T22"/></text:span></text:p>
      <text:p text:style-name="P26"><text:span text:style-name="Основной_20_шрифт_20_абзаца"><text:span text:style-name="T22"/></text:span></text:p>
      <text:p text:style-name="P26"><text:span text:style-name="Основной_20_шрифт_20_абзаца"><text:span text:style-name="T22"/></text:span></text:p>
      <text:p text:style-name="P26"><text:span text:style-name="Основной_20_шрифт_20_абзаца"><text:span text:style-name="T22"/></text:span></text:p>
      <text:p text:style-name="P26"><text:span text:style-name="Основной_20_шрифт_20_абзаца"><text:span text:style-name="T22"/></text:span></text:p>
      <text:p text:style-name="P26"><text:span text:style-name="Основной_20_шрифт_20_абзаца"><text:span text:style-name="T22"/></text:span></text:p>
      <text:p text:style-name="P26"><text:span text:style-name="Основной_20_шрифт_20_абзаца"><text:span text:style-name="T22"/></text:span></text:p>
      <text:p text:style-name="P26"><text:span text:style-name="Основной_20_шрифт_20_абзаца"><text:span text:style-name="T22">исп. Поленов А.В. </text:span></text:span></text:p>
      <text:p text:style-name="P18"><text:span text:style-name="Основной_20_шрифт_20_абзаца"><text:span text:style-name="T1">Тел. 8(499) 755-23-23 доб. 088-5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BAC77B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текст_20_с_20_отступом_20_21" style:display-name="Основной текст с отступом 21" style:family="paragraph" style:parent-style-name="Standard">
      <style:paragraph-properties fo:margin="100%" fo:margin-left="0cm" fo:margin-right="0cm" fo:margin-top="0cm" fo:margin-bottom="0cm" fo:text-align="justify" style:justify-single-word="false" fo:text-indent="1.251cm" style:auto-text-indent="false"/>
      <style:text-properties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2018-89517(1) </text:p></draw:text-box></draw:frame><draw:frame draw:style-name="Mfr1" draw:name="SpdTextFrame" text:anchor-type="paragraph" svg:x="0.499cm" svg:y="28.7cm" svg:width="4.8cm" draw:z-index="3"><draw:text-box fo:min-height="0.041cm"><text:p text:style-name="Frame_20_contents">2018-8951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8"><draw:text-box fo:min-height="0.041cm"><text:p text:style-name="Frame_20_contents">2018-89517(1) </text:p></draw:text-box></draw:frame><draw:frame draw:style-name="Mfr2" draw:name="SpdBarcode" text:anchor-type="paragraph" svg:x="0cm" svg:width="3.6cm" svg:height="0.78cm" draw:z-index="49"><draw:image xlink:href="Pictures/10000201000000780000001A2BAC77B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7T16:39:56.35</meta:creation-date>
    <meta:generator>OpenOffice.org/3.4.1$Win32 OpenOffice.org_project/341m1$Build-9593</meta:generator>
    <dc:date>2018-09-03T17:25:00.40</dc:date>
    <meta:document-statistic meta:table-count="0" meta:image-count="1" meta:object-count="0" meta:page-count="3" meta:paragraph-count="35" meta:word-count="364" meta:character-count="3332"/>
    <meta:user-defined meta:name="Поле 1"/>
    <meta:user-defined meta:name="Поле 2"/>
    <meta:user-defined meta:name="Поле 3"/>
    <meta:user-defined meta:name="Поле 4"/>
  </office:meta>
</office:document-meta>
</file>