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E7CD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5pt" fo:font-weight="bold" style:font-size-asian="25pt" style:font-size-complex="2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20pt" style:font-size-asian="20pt" style:font-size-complex="2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5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2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3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color="#000000" style:font-name="Times New Roman3" fo:font-size="14pt" fo:language="en" fo:country="US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style:font-name="Times New Roman3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name-asian="Times New Roman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37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38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39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0" style:family="text">
      <style:text-properties fo:language="ru" fo:country="RU"/>
    </style:style>
    <style:style style:name="T41" style:family="text">
      <style:text-properties fo:language="ru" fo:country="RU" style:font-name-asian="Segoe Print" style:font-name-complex="Segoe Print"/>
    </style:style>
    <style:style style:name="T42" style:family="text">
      <style:text-properties fo:language="ru" fo:country="RU" fo:background-color="#ffffff" style:font-name-asian="Segoe Print" style:font-name-complex="Segoe Print"/>
    </style:style>
    <style:style style:name="T43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font-name-asian="Segoe Print" style:font-name-complex="Segoe Print"/>
    </style:style>
    <style:style style:name="T45" style:family="text">
      <style:text-properties style:font-name="Times New Roman" fo:font-size="14pt" fo:language="ru" fo:country="RU" style:font-size-asian="14pt" style:font-size-complex="14pt"/>
    </style:style>
    <style:style style:name="T46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7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background-color="#ffffff" style:font-name-asian="Segoe Print" style:font-name-complex="Segoe Print"/>
    </style:style>
    <style:style style:name="T5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style:use-window-font-color="true" fo:background-color="#ffffff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57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style:use-window-font-color="true" style:font-name="TimesNewRomanPSMT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60" style:family="text">
      <style:text-properties fo:font-weight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fo:font-weight="normal" style:font-name-asian="Segoe Print" style:font-weight-asian="normal" style:font-name-complex="Segoe Print" style:font-weight-complex="normal"/>
    </style:style>
    <style:style style:name="T64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e3c87b-651a-487d-af19-a4d44214c0b8" text:name="BossProviderVariable"/>
      </text:user-field-decls>
      <text:p text:style-name="P53"/>
      <text:p text:style-name="P14"/>
      <text:p text:style-name="P15">РЕШЕНИЕ № 223ФЗ-651/18</text:p>
      <text:p text:style-name="P15">по результатам рассмотрения жалобы <text:span text:style-name="T41">ООО «Интэк Групп»</text:span><text:span text:style-name="T4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7">05.09.2018 <text:s/><text:tab/><text:tab/><text:tab/><text:tab/><text:tab/><text:tab/><text:tab/> <text:s text:c="5"/><text:tab/><text:tab/><text:tab/> <text:s text:c="12"/>Москва</text:p>
      <text:p text:style-name="P32"/>
      <text:p text:style-name="P32">Комиссия Федеральной антимонопольной службы по контролю в сфере закупок в составе:<text:span text:style-name="Основной_20_шрифт_20_абзаца"><text:span text:style-name="T31"> </text:span></text:span><text:span text:style-name="Основной_20_шрифт_20_абзаца"><text:span text:style-name="T32">&lt;...&gt;</text:span></text:span></text:p>
      <text:p text:style-name="P55"><text:span text:style-name="Основной_20_шрифт_20_абзаца"><text:span text:style-name="T64">при участии представителей: </text:span></text:span><text:span text:style-name="Основной_20_шрифт_20_абзаца"><text:span text:style-name="T50">&lt;...&gt;</text:span></text:span></text:p>
      <text:p text:style-name="P30"><text:span text:style-name="T45">р</text:span><text:span text:style-name="T48">ассмотрев жалобу </text:span><text:span text:style-name="T46">ООО «</text:span><text:span text:style-name="T47">Интэк Групп</text:span><text:span text:style-name="T46">» от 27.08.2018 № ИГ-31/08-2018 на действия (бездействие) заказчика ОАО «РЖД» при проведении</text:span><text:span text:style-name="T47"> открытого аукциона в электронной форме № 3568/ОАЭ-РЖДС/18 по лоту № 2 на право заключения договора на поставку погрузочной техники </text:span><text:span text:style-name="T46">(извещение <text:s text:c="26"/>№ 31806431974)</text:span><text:span text:style-name="T48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29"/>
      <text:p text:style-name="P16">У С Т А Н О В И Л А:</text:p>
      <text:p text:style-name="P20"/>
      <text:p text:style-name="P16"/>
      <text:p text:style-name="P28">В ФАС России поступила жалоба <text:span text:style-name="T42">ООО «</text:span><text:span text:style-name="T43">Интэк Групп</text:span><text:span text:style-name="T42">» <text:s text:c="26"/>(далее - Заявитель) от 27.08.2018 № ИГ-31/08-2018 на действия (бездействие) заказчика ОАО «РЖД» (далее - Заказчик) при проведении</text:span><text:span text:style-name="T43"> открытого аукциона в электронной форме № 3568/ОАЭ-РЖДС/18 по лоту № 2 на право заключения договора на поставку погрузочной техники </text:span><text:span text:style-name="T42">(извещение № 31806431974)</text:span><text:span text:style-name="T44"> <text:s text:c="13"/></text:span>(далее - Аукцион, Жалоба).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8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8">Закупочная деятельность Заказчика регламентируется Положением <text:s text:c="25"/>о <text:span text:style-name="T40">закупк</text:span><text:span text:style-name="T49">е </text:span><text:span text:style-name="T40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1"><text:span text:style-name="Основной_20_шрифт_20_абзаца"><text:span text:style-name="T42">В соответствии с частью 5 статьи 4 Закона о закупках при закупке</text:span></text:span><text:span text:style-name="Основной_20_шрифт_20_абзаца"><text:span text:style-name="T51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53">27.04.2018 в </text:span><text:span text:style-name="Основной_20_шрифт_20_абзаца"><text:span text:style-name="T54">ЕИС</text:span></text:span><text:span text:style-name="T53"> размещено извещение и документация о проведении Аукциона (далее – Извещение, Документация).</text:span></text:p>
      <text:p text:style-name="P51">дата и время окончания подачи заявок — 04.06.2018 в 13:00;</text:p>
      <text:p text:style-name="P51">дата и время рассмотрения заявок — 11.07.2018 в 12:00;</text:p>
      <text:p text:style-name="P52"><text:span text:style-name="T56">дата и время подведения итогов – 13.07.</text:span><text:span text:style-name="T59">2018 в 16:45</text:span><text:span text:style-name="Strong_20_Emphasis"><text:span text:style-name="T57">;</text:span></text:span></text:p>
      <text:p text:style-name="P52"><text:span text:style-name="Strong_20_Emphasis"><text:span text:style-name="T57">начальная (максимальная) цена договора по лоту № 2: </text:span></text:span><text:span text:style-name="Strong_20_Emphasis"><text:span text:style-name="T58">513 536 000 </text:span></text:span><text:span text:style-name="Strong_20_Emphasis"><text:span text:style-name="T57"><text:s/>рублей;</text:span></text:span></text:p>
      <text:p text:style-name="P52"><text:span text:style-name="Strong_20_Emphasis"><text:span text:style-name="T57">на участие в Аукционе по лоту № 2 подано 6 заявок, из них 1 заявка отклонена.</text:span></text:span></text:p>
      <text:p text:style-name="P36"><text:span text:style-name="Основной_20_шрифт_20_абзаца"><text:span text:style-name="T55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55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pan text:style-name="Основной_20_шрифт_20_абзаца"><text:span text:style-name="T55">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14">Из Жалобы</text:span></text:span><text:span text:style-name="Основной_20_шрифт_20_абзаца"><text:span text:style-name="T15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6">поскольку Заказчиком принято неправомерное решение о допуске ООО «КонтрактСервис» к участию в Аукционе, поскольку <text:s/>в техническом предложении ООО «КонтрактСервис» не указано наименования продукции и производителя, что не соответствует требованиям Документации.</text:span></text:span></text:p>
      <text:p text:style-name="P27"><text:span text:style-name="Основной_20_шрифт_20_абзаца"><text:span text:style-name="T55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7"><text:span text:style-name="Основной_20_шрифт_20_абзаца"><text:span text:style-name="T5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0"><text:span text:style-name="Основной_20_шрифт_20_абзаца"><text:span text:style-name="T36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p text:style-name="P46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37">Аналогичный принцип закупочной деятельности Заказчика установлен подпунктом 2 пункта 32 Положения о закупке.</text:span></text:span></text:p>
      <text:p text:style-name="P43"><text:span text:style-name="Основной_20_шрифт_20_абзаца"><text:span text:style-name="T1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4"><text:span text:style-name="Основной_20_шрифт_20_абзаца"><text:span text:style-name="T38">В соответствии с частью</text:span></text:span><text:span text:style-name="Основной_20_шрифт_20_абзаца"><text:span text:style-name="T39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2"><text:soft-page-break/><text:span text:style-name="Основной_20_шрифт_20_абзаца"><text:span text:style-name="T17">Согласно протоколу рассмотрения заявок, поданных на участие в Аукционе по лоту № 2, от 11.07.2018 № </text:span></text:span><text:span text:style-name="T3">3568/ОАЭ-РЖДС/18/1, заявка <text:s text:c="39"/></text:span><text:span text:style-name="Основной_20_шрифт_20_абзаца"><text:span text:style-name="T16">ООО «КонтрактСервис» признана соответствующей требованиям Документации и допущена к участию в Аукционе.</text:span></text:span></text:p>
      <text:p text:style-name="P42"><text:span text:style-name="Основной_20_шрифт_20_абзаца"><text:span text:style-name="T16"/></text:span></text:p>
      <text:p text:style-name="P42"><text:span text:style-name="Основной_20_шрифт_20_абзаца"><text:span text:style-name="T16">Протоколом от 13.07.2018 № 3568/ОАЭ-РЖДС/18/2 <text:s text:c="36"/>ООО «КонтрактСервис» признано победителем Аукциона по лоту № 2.</text:span></text:span></text:p>
      <text:p text:style-name="P41">Согласно пункту 7.7.1 Документации в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 </text:p>
      <text:p text:style-name="P41">В соответствии с пунктом 7.7.4 Документации, если участником аукциона предлагается эквивалентный товар, участник в техническом предложении должен указать по каждому наименованию эквивалентного товара марку, модель, название, производителя, конкретные характеристики и их значения, соответствующие требованиям документации. В случае непредставления указанной информации товар не будет рассматриваться как эквивалентный.</text:p>
      <text:p text:style-name="P42"><text:span text:style-name="T3">На заседании Комиссии ФАС России представители Заказчика представили материалы, заявку </text:span><text:span text:style-name="Основной_20_шрифт_20_абзаца"><text:span text:style-name="T16">ООО «КонтрактСервис»</text:span></text:span><text:span text:style-name="T3"> и пояснили, что <text:s text:c="15"/></text:span><text:span text:style-name="Основной_20_шрифт_20_абзаца"><text:span text:style-name="T16">ООО «КонтрактСервис»</text:span></text:span><text:span text:style-name="T3"> в техническом предложении </text:span><text:span text:style-name="T5">представлен фронтальный погрузчик с наименованием </text:span><text:span text:style-name="T4">Shantui SL50W-2</text:span><text:span text:style-name="T3">, при</text:span><text:span text:style-name="Основной_20_шрифт_20_абзаца"><text:span text:style-name="T16"> этом указанное техническое предложение содержит, в том числе сведения о наименовании производителя оборудования и </text:span></text:span></text:p>
      <text:p text:style-name="P41"><text:s/>Вместе с тем, представитель Заявителя на заседании Комиссии <text:s text:c="20"/>ФАС России не представил доказательств, подтверждающих обоснованность довода Жалобы.</text:p>
      <text:p text:style-name="P41">Таким образом, довод Заявителя не нашел своего подтверждения.</text:p>
      <text:p text:style-name="P38">На основании вышеизложенного и в соответствии с частями 17,20 статьи 18.1 Закона о защите конкуренции Комиссия ФАС России</text:p>
      <text:p text:style-name="P19"/>
      <text:p text:style-name="P19"/>
      <text:p text:style-name="P16"/>
      <text:p text:style-name="P18"><text:span text:style-name="T60">РЕШИЛА</text:span>:</text:p>
      <text:p text:style-name="P18"/>
      <text:p text:style-name="P18"/>
      <text:p text:style-name="P18"/>
      <text:p text:style-name="P50"><text:soft-page-break/><text:span text:style-name="T7">Признать жалобу</text:span><text:span text:style-name="T8"> </text:span><text:span text:style-name="T9">ООО «</text:span><text:span text:style-name="T10">Интэк Групп</text:span><text:span text:style-name="T9">» (ИНН: 7706563664, <text:s text:c="15"/>ОГРН: 1047797078119) от 27.08.2018 № ИГ-31/08-2018 на действия (бездействие) заказчика ОАО «РЖД» </text:span><text:span text:style-name="Основной_20_шрифт_20_абзаца"><text:span text:style-name="T6">(ИНН: 7708503727, <text:s text:c="35"/>ОГРН: 1037739877295) </text:span></text:span><text:span text:style-name="T9">при проведении</text:span><text:span text:style-name="T10"> открытого аукциона в электронной </text:span><text:span text:style-name="T10">форме № 3568/ОАЭ-РЖДС/18 по лоту 2 на право заключения договора на поставку погрузочной техники </text:span><text:span text:style-name="T9">(извещение № 31806431974)</text:span><text:span text:style-name="T11"> </text:span><text:span text:style-name="T9">не</text:span><text:span text:style-name="Основной_20_шрифт_20_абзаца"><text:span text:style-name="T20">обоснованной.</text:span></text:span></text:p>
      <text:p text:style-name="P28"><text:span text:style-name="T61">Решение может быть обжаловано в арбитражный суд в те</text:span>чение трех месяцев со дня его вынесения.</text:p>
      <text:p text:style-name="P28"/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7E7CD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79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7961(1) </text:p></draw:text-box></draw:frame><draw:frame draw:style-name="Mfr2" draw:name="SpdBarcode" text:anchor-type="paragraph" svg:x="0cm" svg:width="3.6cm" svg:height="0.78cm" draw:z-index="5"><draw:image xlink:href="Pictures/10000201000000780000001A27E7CD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9:13:07.44</meta:creation-date>
    <meta:generator>OpenOffice.org/3.4.1$Win32 OpenOffice.org_project/341m1$Build-9593</meta:generator>
    <dc:date>2018-09-07T10:48:54.75</dc:date>
    <meta:print-date>2018-09-06T09:47:25.89</meta:print-date>
    <meta:document-statistic meta:table-count="0" meta:image-count="1" meta:object-count="0" meta:page-count="5" meta:paragraph-count="43" meta:word-count="1267" meta:character-count="9936"/>
    <meta:user-defined meta:name="Поле 1"/>
    <meta:user-defined meta:name="Поле 2"/>
    <meta:user-defined meta:name="Поле 3"/>
    <meta:user-defined meta:name="Поле 4"/>
  </office:meta>
</office:document-meta>
</file>