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B1D0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style:line-height-at-least="0.55cm" fo:text-align="end" style:justify-single-word="false"/>
      <style:text-properties fo:font-size="14pt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line-height="0.6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53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3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9.536cm" fo:margin-right="0cm" fo:margin-top="0cm" fo:margin-bottom="0cm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12c327-6131-4693-86f5-b16afac75b1e" text:name="BossProviderVariable"/>
      </text:user-field-decls>
      <text:p text:style-name="P18"/>
      <text:p text:style-name="P13">Министерство здравоохранения</text:p>
      <text:p text:style-name="P13">Российской Федерации</text:p>
      <text:p text:style-name="P12"> </text:p>
      <text:p text:style-name="P13">Рахмановский пер., д. 3,</text:p>
      <text:p text:style-name="P13">г. Москва, ГСП-4, 127994</text:p>
      <text:p text:style-name="P4">  </text:p>
      <text:p text:style-name="P5"> </text:p>
      <text:p text:style-name="P5"> </text:p>
      <text:p text:style-name="P5"> </text:p>
      <text:p text:style-name="P5"> </text:p>
      <text:p text:style-name="P6"> </text:p>
      <text:p text:style-name="P6"> </text:p>
      <text:p text:style-name="P8">РЕШЕНИЕ</text:p>
      <text:p text:style-name="P9">о согласовании предельных отпускных цен производителей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10"> </text:p>
      <text:p text:style-name="P1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0.08.2018 № 20-4-4078598-с, и приняла решение о согласовании предельных отпускных цен, заявленных на регистрацию<text:line-break/>ООО «ВЕРО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4"><text:span text:style-name="T2">1. Ксилен (МНН — Ксилометазолин), капли назальные, 0.1 %, 20 мл, - флакон-капельницы (1) - пачки картонные</text:span><text:span text:style-name="T1">, </text:span><text:span text:style-name="T3">(с учетом штриховых кодов, нанесенных на вторичную потребительскую упаковку),</text:span><text:span text:style-name="T1"> </text:span><text:span text:style-name="T2">в размере 40,58 руб.</text:span></text:p>
      <text:p text:style-name="P16"><text:tab/>2. Ксилен (МНН — Ксилометазолин), капли назальные, 0.05 %, 20 мл, - флакон-капельницы (1) - пачки картонные, <text:span text:style-name="T4">(с учетом штриховых кодов, нанесенных на вторичную потребительскую упаковку),</text:span><text:span text:style-name="T5"> </text:span>в размере 40,46 руб.</text:p>
      <text:p text:style-name="P15">          </text:p>
      <text:p text:style-name="P7"> </text:p>
      <text:p text:style-name="P7"/>
      <text:p text:style-name="P3">А.Ю. Цариковский</text:p>
      <text:p text:style-name="P7"> 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B1D0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2:46:34.36</meta:creation-date>
    <meta:generator>OpenOffice.org/3.4.1$Win32 OpenOffice.org_project/341m1$Build-9593</meta:generator>
    <meta:editing-duration>P0D</meta:editing-duration>
    <meta:editing-cycles>1</meta:editing-cycles>
    <dc:date>2018-09-07T11:04:24.51</dc:date>
    <meta:document-statistic meta:table-count="0" meta:image-count="0" meta:object-count="0" meta:page-count="1" meta:paragraph-count="26" meta:word-count="173" meta:character-count="1441"/>
    <meta:user-defined meta:name="Поле 1"/>
    <meta:user-defined meta:name="Поле 2"/>
    <meta:user-defined meta:name="Поле 3"/>
    <meta:user-defined meta:name="Поле 4"/>
  </office:meta>
</office:document-meta>
</file>