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4E73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style:paragraph-properties fo:text-align="end" style:justify-single-word="false" style:page-number="auto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72ea74-8fa6-4705-986b-0f3111c48a59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</text:span><text:span text:style-name="T7">16</text:span><text:span text:style-name="T6">.08.2018</text:span><text:span text:style-name="T4"> № 20-4-4</text:span><text:span text:style-name="T5">0</text:span><text:span text:style-name="T6">78034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<text:line-break/>АО «Органика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0"><text:tab/>1. Мельдоний Органика (МНН — Мельдоний), капсулы, 250 мг, 10 шт., - упаковки ячейковые контурные (2) - пачки картонные, в размере <text:span text:style-name="T8">88,70</text:span> руб.</text:p>
      <text:p text:style-name="P7"><text:tab/>2. Мельдоний Органика (МНН — Мельдоний), капсулы, 500 мг, 10 шт., - упаковки ячейковые контурные (2) - пачки картонные, в размере 135,86 руб.</text:p>
      <text:p text:style-name="P7"><text:tab/>3. Мельдоний Органика (МНН — Мельдоний), капсулы, 250 мг, 10 шт., - упаковки ячейковые контурные (4) - пачки картонные, в размере 177,40 руб.</text:p>
      <text:p text:style-name="P7"><text:tab/>4. Мельдоний Органика (МНН — Мельдоний), капсулы, 500 мг, 10 шт., - упаковки ячейковые контурные (4) - пачки картонные, в размере 271,72 руб.</text:p>
      <text:p text:style-name="P7"><text:tab/>5. Мельдоний Органика (МНН — Мельдоний), капсулы, 250 мг, 10 шт., - <text:soft-page-break/>упаковки ячейковые контурные (6) - пачки картонные, в размере 266,10 руб.</text:p>
      <text:p text:style-name="P7"><text:tab/>6. Мельдоний Органика (МНН — Мельдоний), капсулы, 500 мг, 10 шт., - упаковки ячейковые контурные (6) - пачки картонные, в размере 407,58 руб.</text:p>
      <text:p text:style-name="P7"/>
      <text:p text:style-name="P7"/>
      <text:p text:style-name="P7"/>
      <text:p text:style-name="P7"/>
      <text:p text:style-name="P8">А.Ю. Цариковский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4E73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1:39:08.36</meta:creation-date>
    <meta:generator>OpenOffice.org/3.4.1$Win32 OpenOffice.org_project/341m1$Build-9593</meta:generator>
    <meta:editing-duration>P0D</meta:editing-duration>
    <meta:editing-cycles>1</meta:editing-cycles>
    <dc:date>2018-09-07T11:05:50.55</dc:date>
    <meta:document-statistic meta:table-count="0" meta:image-count="0" meta:object-count="0" meta:page-count="2" meta:paragraph-count="17" meta:word-count="249" meta:character-count="1847"/>
    <meta:user-defined meta:name="Поле 1"/>
    <meta:user-defined meta:name="Поле 2"/>
    <meta:user-defined meta:name="Поле 3"/>
    <meta:user-defined meta:name="Поле 4"/>
  </office:meta>
</office:document-meta>
</file>