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94A8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3.5pt" style:font-size-asian="13.5pt" style:font-size-complex="13.5pt"/>
    </style:style>
    <style:style style:name="T7" style:family="text">
      <style:text-properties fo:color="#000000" style:font-name="Times New Roman1" fo:font-size="13.5pt" fo:language="ru" fo:country="RU" style:font-size-asian="13.5pt" style:font-size-complex="13.5pt"/>
    </style:style>
    <style:style style:name="T8" style:family="text">
      <style:text-properties fo:color="#000000" fo:font-size="13.5pt" style:font-size-asian="13.5pt" style:font-size-complex="13.5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6bbfc2-0c5f-4168-9ae5-2d9ccf94fc0f" text:name="BossProviderVariable"/>
      </text:user-field-decls>
      <text:p text:style-name="P17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</text:span><text:span text:style-name="T8">В соответствии с пунктами 8 и 21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8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0.08</text:span><text:span text:style-name="T7">.2018</text:span><text:span text:style-name="T6"> № 20-4-</text:span><text:span text:style-name="T7">4079585</text:span><text:span text:style-name="T6">-с, и приняла решение согласовать предельн</text:span><text:span text:style-name="T7">ые</text:span><text:span text:style-name="T6"> отпускные цены, заявленные на перерегистрацию держателем или владельцем регистрационного удостоверения лекарственного препарата<text:line-break/>ОАО «Гедеон Рихтер» (Венгрия), производство готовой лекарственной формы Ниш Генерикс Лимитед (Ирландия), первичная и вторичная упаковка, организация, осуществляющая выпускающий контроль качества АО «ГЕДЕОН РИХТЕР-РУС» (Россия), на следующие лекарственные препараты, включенн</text:span><text:span text:style-name="T7">ые</text:span><text:span text:style-name="T6"> в перечень жизненно необходимых и важнейших лекарственных препаратов:</text:span></text:p>
      <text:p text:style-name="P12"><text:tab/>1. Бидоп (МНН — Бисопролол), таблетки, 5 мг, 14 шт., - блистер (1) - пачка картонная<text:span text:style-name="T5">,</text:span> в размере <text:span text:style-name="T9">80,26</text:span> руб.</text:p>
      <text:p text:style-name="P11"><text:tab/>2. Бидоп (МНН — Бисопролол), таблетки, 5 мг, 14 шт., - блистер (2) - пачка картонная, в размере 136,62 руб.</text:p>
      <text:p text:style-name="P7"/>
      <text:p text:style-name="P7"/>
      <text:p text:style-name="P8">А.Ю. Цариковский</text:p>
      <text:p text:style-name="P9"/>
      <text:p text:style-name="P9"/>
      <text:p text:style-name="P9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94A8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3:00:08.35</meta:creation-date>
    <meta:generator>OpenOffice.org/3.4.1$Win32 OpenOffice.org_project/341m1$Build-9593</meta:generator>
    <meta:editing-duration>P0D</meta:editing-duration>
    <meta:editing-cycles>1</meta:editing-cycles>
    <dc:date>2018-09-07T11:06:38.47</dc:date>
    <meta:document-statistic meta:table-count="0" meta:image-count="0" meta:object-count="0" meta:page-count="1" meta:paragraph-count="14" meta:word-count="183" meta:character-count="1520"/>
    <meta:user-defined meta:name="Поле 1"/>
    <meta:user-defined meta:name="Поле 2"/>
    <meta:user-defined meta:name="Поле 3"/>
    <meta:user-defined meta:name="Поле 4"/>
  </office:meta>
</office:document-meta>
</file>