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94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12233-c489-4471-a57f-39bc9ea00ff4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0.08</text:span><text:span text:style-name="T6">.2018</text:span><text:span text:style-name="T5"> № 20-4-</text:span><text:span text:style-name="T6">407941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ОАО «Гедеон Рихтер» (Венгрия), производство готовой лекарственной формы Гедеон Рихтер Румыния А.О. (Румыния), первичная и вторичная упаковка, организация, осуществляющая выпускающий контроль качества АО «ГЕДЕОН РИХТЕР-РУС»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Преднизолон (МНН — Преднизолон), таблетки, 5 мг, 100 шт., - флаконы (1) - пачки картонные<text:span text:style-name="T5">,</text:span> в размере <text:span text:style-name="T7">75,29</text:span> руб.</text:p>
      <text:p text:style-name="P7"/>
      <text:p text:style-name="P7"/>
      <text:p text:style-name="P7"/>
      <text:p text:style-name="P8">А.Ю. Цариковский</text:p>
      <text:p text:style-name="P9"/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4947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1:42:29.65</meta:creation-date>
    <meta:generator>OpenOffice.org/3.4.1$Win32 OpenOffice.org_project/341m1$Build-9593</meta:generator>
    <meta:editing-duration>P0D</meta:editing-duration>
    <meta:editing-cycles>1</meta:editing-cycles>
    <dc:date>2018-09-07T11:07:29.08</dc:date>
    <meta:document-statistic meta:table-count="0" meta:image-count="0" meta:object-count="0" meta:page-count="1" meta:paragraph-count="13" meta:word-count="163" meta:character-count="1421"/>
    <meta:user-defined meta:name="Поле 1"/>
    <meta:user-defined meta:name="Поле 2"/>
    <meta:user-defined meta:name="Поле 3"/>
    <meta:user-defined meta:name="Поле 4"/>
  </office:meta>
</office:document-meta>
</file>