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2773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481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481cm" fo:margin-right="0cm" fo:margin-top="0cm" fo:margin-bottom="0cm" fo:line-height="100%" fo:text-indent="0cm" style:auto-text-indent="false">
        <style:tab-stops/>
      </style:paragraph-properties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line-height="100%" style:page-number="auto" fo:break-before="page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italic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86af3-e6b0-468a-9838-5aeb1576a357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ООО «Корпоративный центр»</text:p>
            <text:p text:style-name="P4"/>
            <text:p text:style-name="P5"><text:span text:style-name="T1">проспект Вернадского, дом 101, корпус 3, Москва, </text:span><text:span text:style-name="T6">119526</text:span></text:p>
            <text:p text:style-name="P8"> </text:p>
          </table:table-cell>
        </table:table-row>
      </table:table>
      <text:p text:style-name="P9"/>
      <text:p text:style-name="P6"/>
      <text:p text:style-name="P6"/>
      <text:p text:style-name="P10"/>
      <text:p text:style-name="P10"/>
      <text:p text:style-name="P10"/>
      <text:p text:style-name="P10"/>
      <text:p text:style-name="P11"/>
      <text:p text:style-name="P7">О продлении срока </text:p>
      <text:p text:style-name="P7">рассмотрения ходатайства</text:p>
      <text:p text:style-name="P2"/>
      <text:p text:style-name="P2"/>
      <text:p text:style-name="P12"><text:span text:style-name="T7"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</text:span><text:span text:style-name="T2">ходатайства</text:span><text:span text:style-name="T5"> общества с ограниченной ответственностью<text:line-break/></text:span><text:span text:style-name="T3">«ЭКО-Золопродукт Рязань»</text:span><text:span text:style-name="T5"> о приобретении 100% голосующих акций зарегистрированного на территории Российской Федерации закрытого акционерного </text:span><text:span text:style-name="T3">общества «АэроБел»</text:span><text:span text:style-name="T4"> </text:span><text:span text:style-name="T7">на 2 месяца (до 14.09.2018) в связи с необходимостью его дополнительного рассмотрения и получения дополнительной информации.</text:span></text:p>
      <text:p text:style-name="P13"/>
      <text:p text:style-name="P3"/>
      <text:p text:style-name="P3"> </text:p>
      <text:p text:style-name="P14">Р.А. Петросян</text:p>
      <text:p text:style-name="P1"/>
      <text:p text:style-name="P1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2773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82773A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6:29:50.72</meta:creation-date>
    <meta:generator>OpenOffice.org/3.4.1$Win32 OpenOffice.org_project/341m1$Build-9593</meta:generator>
    <dc:date>2018-09-07T11:43:01.13</dc:date>
    <meta:document-statistic meta:table-count="1" meta:image-count="1" meta:object-count="0" meta:page-count="1" meta:paragraph-count="10" meta:word-count="144" meta:character-count="1238"/>
    <meta:user-defined meta:name="Поле 1"/>
    <meta:user-defined meta:name="Поле 2"/>
    <meta:user-defined meta:name="Поле 3"/>
    <meta:user-defined meta:name="Поле 4"/>
  </office:meta>
</office:document-meta>
</file>