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A677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502cm" fo:margin-right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7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d092cd-b082-4219-8b73-75e24dbabddc" text:name="BossProviderVariable"/>
      </text:user-field-decls>
      <text:p text:style-name="P13"/>
      <text:p text:style-name="P8">Министерство здравоохранения</text:p>
      <text:p text:style-name="P8">Российской Федерации</text:p>
      <text:p text:style-name="P7"> </text:p>
      <text:p text:style-name="P8">Рахмановский пер., д. 3,</text:p>
      <text:p text:style-name="P8">г. Москва, ГСП-4, 127994</text:p>
      <text:p text:style-name="Text_20_body"> </text:p>
      <text:p text:style-name="P9"> </text:p>
      <text:p text:style-name="Text_20_body"> </text:p>
      <text:p text:style-name="Text_20_body"> </text:p>
      <text:p text:style-name="Text_20_body"> </text:p>
      <text:p text:style-name="Text_20_body"/>
      <text:p text:style-name="Text_20_body"> </text:p>
      <text:p text:style-name="P2">РЕШЕНИЕ</text:p>
      <text:p text:style-name="P2">о согласовании <text:span text:style-name="T1">предельных отпускных цен производителей</text:span></text:p>
      <text:p text:style-name="P4">на лекарственные препараты, включенные в перечень жизненно необходимых</text:p>
      <text:p text:style-name="P4">и важнейших лекарственных препаратов</text:p>
      <text:p text:style-name="P5"> </text:p>
      <text:p text:style-name="P10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20.08.2018 № 20-4-4079134-с, и приняла решение о согласовании предельных отпускных цен ЗАО «Эвалар» (Россия)</text:span><text:span text:style-name="T1">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1">«<text:span text:style-name="T1">Сеннаплант» (МНН - «Сеннозиды А и В»), таблетки, 13.5 мг, 20 шт. - упаковки ячейковые контурные (3) - пачки картонные, в размере 42,00 руб.</text:span></text:p>
      <text:p text:style-name="P11">«Сеннаплант» (МНН - «Сеннозиды А и В»), таблетки, 13.5 мг, 20 шт. - упаковки ячейковые контурные (2) - пачки картонные<text:span text:style-name="T1">,</text:span> в размере 28,00 руб.</text:p>
      <text:p text:style-name="P11">«Сеннаплант» (МНН - «Сеннозиды А и В»), таблетки, 13.5 мг, 20 шт. - упаковки ячейковые контурные (1) - пачки картонные<text:span text:style-name="T1">,</text:span> в размере 14,00 руб.</text:p>
      <text:p text:style-name="P11">«Сеннаплант» (МНН - «Сеннозиды А и В»), таблетки, 13.5 мг, 20 шт. - упаковки ячейковые контурные (12) - пачки картонные<text:span text:style-name="T1">,</text:span> в размере 168,00 руб.</text:p>
      <text:p text:style-name="P1"> </text:p>
      <text:p text:style-name="P1"><text:s/></text:p>
      <text:p text:style-name="P6"> </text:p>
      <text:p text:style-name="P3">А.Ю. Цариковский</text:p>
      <text:p text:style-name="P1">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A677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08:48:42.80</meta:creation-date>
    <meta:generator>OpenOffice.org/3.4.1$Win32 OpenOffice.org_project/341m1$Build-9593</meta:generator>
    <dc:date>2018-09-07T13:44:25.53</dc:date>
    <meta:document-statistic meta:table-count="0" meta:image-count="0" meta:object-count="0" meta:page-count="1" meta:paragraph-count="26" meta:word-count="204" meta:character-count="1536"/>
    <meta:user-defined meta:name="Поле 1"/>
    <meta:user-defined meta:name="Поле 2"/>
    <meta:user-defined meta:name="Поле 3"/>
    <meta:user-defined meta:name="Поле 4"/>
  </office:meta>
</office:document-meta>
</file>