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F489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3" style:font-size-asian="10pt" style:language-asian="ru" style:country-asian="RU" style:font-name-complex="Times New Roman3" style:font-size-complex="10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2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background-color="transparent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font-weight="normal" fo:background-color="transparent" style:font-name-asian="Times New Roman3" style:font-size-asian="10pt" style:language-asian="ru" style:country-asian="RU" style:font-weight-asian="normal" style:font-name-complex="Times New Roman3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2" fo:font-size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8000001907349pt" fo:language="ru" fo:country="RU" fo:font-weight="normal" fo:background-color="transparent" style:font-name-asian="Times New Roman3" style:font-size-asian="13.8000001907349pt" style:language-asian="ru" style:country-asian="RU" style:font-weight-asian="normal" style:font-name-complex="Times New Roman3" style:font-size-complex="13.8000001907349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32" style:family="paragraph" style:parent-style-name="Standard">
      <style:paragraph-properties fo:margin-left="0cm" fo:margin-right="0cm" fo:margin-top="0.03cm" fo:margin-bottom="0.03cm" fo:line-height="100%" fo:text-align="justify" style:justify-single-word="false" fo:text-indent="1.251cm" style:auto-text-indent="false"/>
      <style:text-properties style:font-name="Times New Roman" fo:font-size="13.8000001907349pt" style:font-name-asian="Arial1" style:font-size-asian="13.8000001907349pt" style:font-name-complex="Arial1" style:font-size-complex="13.8000001907349pt"/>
    </style:style>
    <style:style style:name="P33" style:family="paragraph" style:parent-style-name="Standard">
      <style:paragraph-properties fo:margin-left="0cm" fo:margin-right="0cm" fo:margin-top="0.03cm" fo:margin-bottom="0.03cm" fo:line-height="100%" fo:text-align="justify" style:justify-single-word="false" fo:text-indent="1.251cm" style:auto-text-indent="false"/>
      <style:text-properties style:font-name="Times New Roman" fo:font-size="13.8000001907349pt" fo:language="ru" fo:country="RU" style:font-name-asian="Times New Roman3" style:font-size-asian="13.8000001907349pt" style:language-asian="ru" style:country-asian="RU" style:font-name-complex="Times New Roman3" style:font-size-complex="13.8000001907349pt"/>
    </style:style>
    <style:style style:name="P34" style:family="paragraph" style:parent-style-name="Standard">
      <style:paragraph-properties fo:margin-left="0cm" fo:margin-right="0cm" fo:margin-top="0.03cm" fo:margin-bottom="0.071cm" fo:line-height="100%" fo:text-align="justify" style:justify-single-word="false" fo:text-indent="1.251cm" style:auto-text-indent="false"/>
      <style:text-properties style:font-name="Times New Roman" fo:font-size="14pt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35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top="0.03cm" fo:margin-bottom="0.071cm" fo:line-height="100%" fo:text-align="center" style:justify-single-word="false"/>
      <style:text-properties style:font-name="Times New Roman" fo:font-size="13.8000001907349pt" fo:language="ru" fo:country="RU" fo:font-weight="bold" style:font-name-asian="Times New Roman3" style:font-size-asian="13.8000001907349pt" style:language-asian="ru" style:country-asian="RU" style:font-weight-asian="bold" style:font-name-complex="Times New Roman3" style:font-size-complex="13.8000001907349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2" fo:font-size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/>
      <style:text-properties fo:language="ru" fo:country="RU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left="9.8cm" fo:margin-right="0cm" fo:margin-top="0cm" fo:margin-bottom="0cm" fo:line-height="100%" fo:text-indent="0cm" style:auto-text-indent="false" style:page-number="auto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42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P43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fo:font-size="13.5pt" fo:language="ru" fo:country="RU" style:font-size-asian="13.5pt" style:font-size-complex="13.5pt"/>
    </style:style>
    <style:style style:name="P44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fo:language="ru" fo:country="RU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asian="Times New Roman3" style:language-asian="ru" style:country-asian="RU" style:font-name-complex="Times New Roman3"/>
    </style:style>
    <style:style style:name="T7" style:family="text">
      <style:text-properties fo:language="ru" fo:country="RU" style:font-name-complex="Times New Roman"/>
    </style:style>
    <style:style style:name="T8" style:family="text">
      <style:text-properties fo:language="ru" fo:country="RU" fo:font-weight="normal" fo:background-color="transparent" style:font-weight-asian="normal" style:font-weight-complex="normal"/>
    </style:style>
    <style:style style:name="T9" style:family="text">
      <style:text-properties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10" style:family="text">
      <style:text-properties fo:language="ru" fo:country="RU" style:font-name-asian="TimesNewRomanPSMT" style:font-name-complex="TimesNewRomanPSMT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style:font-name-asian="TimesNewRomanPSMT" style:font-style-asian="normal" style:font-name-complex="TimesNewRomanPSMT" style:font-style-complex="normal"/>
    </style:style>
    <style:style style:name="T21" style:family="text">
      <style:text-properties fo:color="#000000" fo:language="ru" fo:country="RU" fo:background-color="transparent"/>
    </style:style>
    <style:style style:name="T22" style:family="text">
      <style:text-properties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4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25" style:family="text">
      <style:text-properties style:text-line-through-style="none" style:text-position="0% 100%" fo:font-style="normal" style:text-underline-style="none" style:font-name-asian="TimesNewRomanPSMT" style:font-style-asian="normal" style:font-name-complex="TimesNewRomanPSMT" style:font-style-complex="normal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29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30" style:family="text">
      <style:text-properties style:text-line-through-style="none" style:text-position="0% 100%" style:font-name="Times New Roman" fo:font-style="normal" style:text-underline-style="none" style:font-style-asian="normal" style:font-style-complex="normal"/>
    </style:style>
    <style:style style:name="T31" style:family="text">
      <style:text-properties style:text-line-through-style="none"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32" style:family="text">
      <style:text-properties style:text-line-through-style="none" style:text-position="0% 100%" style:font-name="Times New Roman" fo:font-size="13.8000001907349pt" fo:font-style="normal" style:text-underline-style="none" style:font-name-asian="Arial1" style:font-size-asian="13.8000001907349pt" style:font-style-asian="normal" style:font-name-complex="Arial1" style:font-size-complex="13.8000001907349pt" style:font-style-complex="normal"/>
    </style:style>
    <style:style style:name="T33" style:family="text">
      <style:text-properties fo:font-size="13.8000001907349pt" fo:language="ru" fo:country="RU" fo:background-color="transparent" style:font-size-asian="13.8000001907349pt" style:font-name-complex="Times New Roman" style:font-size-complex="13.8000001907349pt"/>
    </style:style>
    <style:style style:name="T34" style:family="text">
      <style:text-properties fo:language="en" fo:country="US"/>
    </style:style>
    <style:style style:name="T35" style:family="text">
      <style:text-properties style:font-name-asian="Times New Roman3" style:language-asian="ru" style:country-asian="RU" style:font-name-complex="Times New Roman3"/>
    </style:style>
    <style:style style:name="T3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6827b6-480a-44d9-92f0-e6124a1ef71d" text:name="BossProviderVariable"/>
      </text:user-field-decls>
      <text:p text:style-name="P41"/>
      <text:p text:style-name="P44">&lt;...&gt;</text:p>
      <text:p text:style-name="P6"/>
      <text:p text:style-name="P8">РЕШЕНИЕ № Т-161/18<text:line-break/>по результатам рассмотрения жалобы ООО «ЭТАЛОН» на нарушение процедуры торгов и порядка заключения договоров</text:p>
      <text:p text:style-name="P9"/>
      <text:p text:style-name="P7">Дата принятия решения: 04.09.2018 <text:s text:c="58"/>г. Москва</text:p>
      <text:p text:style-name="P6"> </text:p>
      <text:p text:style-name="P37">Комиссия ФАС России по рассмотрению жалоб на нарушение процедуры торгов и порядка заключения дого<text:span text:style-name="T2">воров № 3 в составе:</text:span></text:p>
      <text:p text:style-name="P38"><text:span text:style-name="T5">&lt;...&gt;</text:span> (далее – Комиссия ФАС России), при участии представителей:</text:p>
      <text:p text:style-name="P38">–  <text:span text:style-name="T6">ООО «ЭТАЛОН»</text:span>: <text:span text:style-name="T5">&lt;...&gt;</text:span></text:p>
      <text:p text:style-name="P38">–  <text:span text:style-name="T35">Федеральное агентство по </text:span><text:span text:style-name="T6">государственным резервам</text:span><text:span text:style-name="T5">: &lt;...&gt;</text:span></text:p>
      <text:p text:style-name="P16"><text:span text:style-name="T2">рассмотрев жалобу </text:span><text:span text:style-name="T3">О</text:span><text:span text:style-name="T4">ОО «ЭТАЛОН» на действия организатора торгов — </text:span><text:span text:style-name="T4">Федерального агентства по государственным резервам</text:span><text:span text:style-name="T13"> при проведении закрытого аукциона на право заключения договора купли-продажи материальных ценностей, выпускаемых из государственного резерва (лоты<text:line-break/>№№ 94-97, 99-101, 103, 104, 106, 120, 135-138)</text:span> в соответствии со статьей 18.1 Федерального закона от 26.07.2006 № 135-ФЗ «О защите конкуренции» (далее – Закон о защите конкуренции),</text:p>
      <text:p text:style-name="P10"/>
      <text:p text:style-name="P8">У С Т А Н О В И Л А:</text:p>
      <text:p text:style-name="P31"/>
      <text:p text:style-name="P21">В Федеральную антимонопольную службу поступила жалоба<text:line-break/>ООО <text:span text:style-name="T1">«ЭТАЛОН»</text:span> (далее — Заявитель) на действия организатора торгов —<text:line-break/><text:span text:style-name="T12">Федерального агентства по государственным резервам</text:span> (далее — Организатор торгов) <text:span text:style-name="T12">при проведении закрытого аукциона на право заключения договора купли-продажи материальных ценностей, выпускаемых из государственного резерва (лоты №№ 94-97, 99-101, 103, 104, 106, 120, 135-138)</text:span> (далее — Аукцион, Жалоба)<text:span text:style-name="T34">.</text:span></text:p>
      <text:p text:style-name="P35"><text:span text:style-name="T9">Рассмотрев все представленные документы, а также выслушав пояснения </text:span><text:span text:style-name="T10">представителей Заявителя и Организатора торгов, Комиссия ФАС России установила следующее.</text:span></text:p>
      <text:p text:style-name="P21"><text:span text:style-name="T11">Согласно разделу 3 </text:span><text:span text:style-name="T20">Документацией о закрытом аукционе на право заключения договора купли-продажи материальных ценностей, выпускаемых<text:line-break/>из государственного материального резерва в 2018 году (далее — документация об Аукционе)</text:span><text:span text:style-name="T11"> дата и время </text:span>окончания подачи заявок на участие в Аукционе – 10.08.2018 в 10:00, дата и время вскрытия конвертов с заявками на участие<text:line-break/>в Аукционе — 10.08.2018 в 10:00, дата и время проведения Аукциона — 16.08.2018 в 10:00.</text:p>
      <text:p text:style-name="P25">Согласно Жалобе Организатор торгов неправомерно отклонил заявку Заявителя на участие в Аукционе.</text:p>
      <text:p text:style-name="P19"><text:soft-page-break/><text:span text:style-name="T11">Организатор торгов с доводом Жалобы не согласился, указав, что<text:line-break/>при </text:span><text:span text:style-name="T23">проведении Аукциона </text:span><text:span text:style-name="T25">действовал в соответствии с Правилами</text:span><text:span text:style-name="T24"> реализации материальных ценностей, выпускаемых из государственного материального резерва, утвержденными постановлением Правительства Российской Федерации от 16.08.2012 № 837 </text:span><text:span text:style-name="T25">, Регламентом организации и проведения торгов<text:line-break/>по реализации материальных ценностей, выпускаемых из государственного материального резерва, утвержденным приказом Росрезерва от 24.12.2012<text:line-break/>№ 184 (далее — Регламент), документация об Аукционе.</text:span></text:p>
      <text:p text:style-name="P25">Согласно Протоколу заседания Единой комиссии по проведению торгов<text:line-break/>по реализации материальных ценностей, выпускаемых из государственного резерва, от 15.08.2018 № 44-р Заявителю отказано в допуске к участию<text:line-break/>в Аукционе по основаниям, предусмотренным подпунктом «в» пункта 18 Правил, а также пунктом 5.4 раздела I документации об Аукционе, а именно:<text:line-break/>на представленных документах, входящих в состав бухгалтерской (финансовой) отчетности, отсутствует отметка налогового органа о приеме, извещение о вводе сведений, указанных в налоговой декларации (расчете) в электронной форме.</text:p>
      <text:p text:style-name="P25">В ходе заседания Комиссии ФАС России представитель Заявителя <text:s/>пояснил, что в подтверждение подпункта «з» пункта 3.1.2 документации<text:line-break/>об Аукционе Заявителем в составе заявки был представлен документ «Состояние документооборота», который, по мнению Заявителя, подтверждает факт сдачи <text:s/><text:span text:style-name="T29">налоговой декларации (расчета) в электронной форме.</text:span></text:p>
      <text:p text:style-name="P26"><text:span text:style-name="T28">Комиссией ФАС России было установлено, что согласно описи в составе заявки Заявителя представлена заверенная копия бухгалтерской (финансовой) отчетности за 2017 год и заверенные копии квитанций о приеме налоговой декларации в электронном виде, подтверждения даты отправки, извещения<text:line-break/>о вводе сведений, указанных в налоговой декларации в электронной форме. Вместе с тем в составе заявки Заявителя и</text:span><text:span text:style-name="T29">звещение о вводе сведений<text:line-break/></text:span><text:span text:style-name="T28">орган не представлено.</text:span></text:p>
      <text:p text:style-name="P29">В соответствии с подпунктом «з» пункта 3.1.2 документации<text:line-break/>об <text:s/>Аукционе заявка на участие в Аукционе представляется потенциальным претендентом в отношении материальных ценностей, указанных в приглашении принять участие в Аукционе, и должна быть подготовлена<text:line-break/>в соответствии с требованиями документации об Аукционе, по форме, представленной в документации об Аукционе, и содержать сведения<text:line-break/>и документы о потенциальном претенденте, подавшем такую заявку, в том числе копии документов, входящих в состав бухгалтерской (финансовой) отчетности в соответствии со статьей 14 Федерального закона от 06.12.2011<text:line-break/>№ 402-ФЗ «О бухгалтерском учете», за последний завершенный отчетный период с отметкой налогового органа о приеме.</text:p>
      <text:p text:style-name="P30"><text:span text:style-name="T19">Согласно пункту 3 статьи 80 Налогового кодекса Российской Федерации </text:span><text:span text:style-name="T26"><text:s/>налоговая деклара</text:span><text:span text:style-name="T17">ция (расчет) представляется в налоговый орган по месту </text:span><text:soft-page-break/><text:span text:style-name="T17">учета налогоплательщика (плательщика сбора, плательщика страховых взносов, налогового агента) по установленной форме на бумажном носителе или<text:line-break/>по установленным форматам в электронной форме вместе с документами, которые в соответствии с настоящим Кодексом должны прилагаться<text:line-break/>к налоговой декларации (расчету). Налогоплательщики, плательщики страховых взносов вправе представить документы</text:span><text:span text:style-name="T26">, которые в соответствии<text:line-break/>с настоящим Кодексом должны прилагаться к налоговой декларации (расчету), в электронной форме.</text:span></text:p>
      <text:p text:style-name="P30"><text:span text:style-name="T26">В соответствии с пунктом 211 </text:span><text:span text:style-name="T19">А</text:span><text:span text:style-name="T18">дминистративного регламента Федеральной налоговой службы по предоставлению государственной услуги по бесплатному информированию (в том числе в письменной форме) налогоплательщиков, плательщиков сборов и налоговых агентов<text:line-break/>о действующих налогах и сборах, законодательстве о налогах и сборах<text:line-break/>и принятых в соответствии с ним нормативных правовых актах, порядке </text:span><text:span text:style-name="T18">исчисления и уплаты налогов и сборов, правах и обязанностях налогоплательщиков, плательщиков сборов и налоговых агентов, полномочиях налоговых органов и их должностных лиц, а также по приему налоговых деклараций (расчетов), утвержденного приказом Минфина России от 02.07.2012 № 99н (далее — Административный регл</text:span><text:span text:style-name="T18">амент),</text:span><text:span text:style-name="T17"> в процессе электронного документооборота при представлении налоговых деклараций (расчетов)<text:line-break/>в электронной форме по телекоммуникационным каналам связи (далее - ТКС) также используются технологические электронные документы, указ</text:span><text:span text:style-name="T17">анные<text:line-break/>в пункте 148 Административного регламента, и извещение о вводе, уведомление об уточнении.</text:span></text:p>
      <text:p text:style-name="P17">Извещение о получении электронного документа формируется на каждый полученный по ТКС следующий электронный документ: налоговую декларацию (расчет), подтверждение даты отправки, квитанцию о приеме, уведомление об отказе в приеме, извещение о вводе, уведомление об уточнении.</text:p>
      <text:p text:style-name="P24"><text:span text:style-name="T19">Согласно пункту 213 А</text:span><text:span text:style-name="T14">дминистративного регламента п</text:span><text:span text:style-name="T19">ри получении налоговой декларации (расчета) в электронной форме по ТКС<text:line-break/>не позднее четырех часов с момента ее получения должностное лицо, ответственное за прием налоговых деклараций (расчетов) в электронной форме по ТКС, выполняет с использованием программного обеспечения налоговых органов следующие действия:</text:span></text:p>
      <text:p text:style-name="P17">1) проверяет в налоговой декларации (расчете) подлинность усиленной квалифицированной электронной подписи заявителя;</text:p>
      <text:p text:style-name="P17">2) формирует извещение о получении налоговой декларации (расчета)<text:line-break/>с усиленной квалифицированной электронной подписью, позволяющей идентифицировать соответствующий налоговый орган (владельца квалифицированного сертификата), и отправляет его заявителю;</text:p>
      <text:p text:style-name="P23"><text:span text:style-name="T26">3) проверяет наличие оснований, указанных в</text:span><text:span text:style-name="T17"> пунктах 28 и 194 </text:span><text:span text:style-name="T26"><text:s/>Административного регламента.</text:span></text:p>
      <text:p text:style-name="P23"><text:soft-page-break/><text:span text:style-name="T26">В соответствии с пунктом 215 Административного регламента при отсутствии оснований, указа</text:span><text:span text:style-name="T17">нных в пунктах 28 и 194</text:span><text:span text:style-name="T26"> Административного регламента, должностное лицо, ответственное за прием налоговых деклараций (расчетов) в электронной форме по ТКС, в течение одного рабочего дня<text:line-break/>с момента получения налоговой декларации (расчета) выполняет<text:line-break/>с использованием программного обеспечения налоговых органов следующие действия:</text:span></text:p>
      <text:p text:style-name="P17">1) регистрирует налоговую декларацию (расчет), формирует квитанцию<text:line-break/>о приеме с усиленной квалифицированной электронной подписью, позволяющей идентифицировать соответствующий налоговый орган (владельца квалифицированного сертификата);</text:p>
      <text:p text:style-name="P17">2) отправляет квитанцию о приеме заявителю.</text:p>
      <text:p text:style-name="P17">Согласно пункту 217 Административного регламента по результатам обработки налоговой декларации (расчета) в электронной форме<text:line-break/>с использованием программного обеспечения налоговых органов формируется извещение о вводе или уведомление об уточнении в случае выявления ошибок<text:line-break/>в представленной налоговой декларации (расчете).</text:p>
      <text:p text:style-name="P17">В соответствии с пунктом 218 Административного регламента должностное лицо, ответственное за прием налоговых деклараций (расчетов)<text:line-break/>в электронной форме по ТКС, в течение 2 рабочих дней со дня направления квитанции о пр<text:span text:style-name="T36">иеме заявителю направляет ему извещение о вводе или уведомление об уточнении с усиленной квалифицированной электронной подписью, позволяющей идентифицировать соответствующий налоговый орган (владельца квалифицированного сертификата). Форма извещения о вводе утверждена приказом ФНС России от 27.08.2014 № MMB-7-6/443@.</text:span></text:p>
      <text:p text:style-name="P18">Кроме того, согласно пункту 219 Административного регламента<text:line-break/>по просьбе заявителя налоговая декларация (расчет), принятая в электронной форме по ТКС, распечатывается и проставляется отметка о приеме налоговой декларации (расчета).</text:p>
      <text:p text:style-name="P28">Таким образом, извещение о вводе документов налогоплательщика<text:line-break/>в систему документооборота налогового органа является конечным документом, подтверждающим факт направления лицом бухгалтерской (финансовой) отчетности в налоговый орган и принятие налоговым органом такой отчетности, что также подтверждается решением Арбитражного суда города Москвы<text:line-break/>от 18.08.2016 по делу № А40-147015/2016.</text:p>
      <text:p text:style-name="P25"><text:span text:style-name="T30">Согласно </text:span><text:span text:style-name="T32">пункту 5.16 Регламента </text:span><text:span text:style-name="T31"><text:s/>на основании результатов рассмотрения заявок на участие в торгах Единой комиссией принимается решение о допуске<text:line-break/>к участию в торгах претендента и о признании его участником торгов или<text:line-break/>об отказе в допуске претендента к участию в торгах. Отказ в допуске к участию в торгах осуществляется по основаниям, предусмотренным пунктом 18 Правил. Отказ в допуске к участию в торгах по иным основаниям не допускается.</text:span></text:p>
      <text:p text:style-name="P30"><text:span text:style-name="T15">В соответствии с подпунктом «в» пункта 18 Правил</text:span><text:span text:style-name="T16"> отказ в допуске<text:line-break/></text:span><text:soft-page-break/><text:span text:style-name="T16">к участию в торгах осуществляется по следующему основанию:</text:span><text:span text:style-name="T27"> несоответствие заявки на участие в торгах требованиям документации об аукционе.</text:span></text:p>
      <text:p text:style-name="P27">Таким образом, принимая во внимание, что Заявителем в составе заявки на участие в Аукционе не было приложено документа, подтверждающего прием бухгалтерской (финансовой) отчетности Заявителя налоговым органом, Комиссия ФАС России приходит к выводу, что Организатор торгов действовал<text:line-break/>в соответствии с требованиями пункта 18 Правил и документацией об Аукционе.</text:p>
      <text:p text:style-name="P32"><text:span text:style-name="T22">На основании изложенного и в соответствии </text:span><text:span text:style-name="T6">с частью 20 статьи 18.1 Закона о защите конкуренции Комиссия ФАС России</text:span></text:p>
      <text:p text:style-name="P33"/>
      <text:p text:style-name="P36">Р Е Ш И Л А:</text:p>
      <text:p text:style-name="P36"/>
      <text:p text:style-name="P34"><text:span text:style-name="T21">ООО «ЭТАЛОН» на действия организатора торгов — Федерального </text:span><text:span text:style-name="T21">агентства по государственным резервам при проведении закрытого аукциона<text:line-break/></text:span><text:span text:style-name="T21">на право заключения договора купли-продажи материальных ценностей, выпускаемых из государственного резерва (лоты №№ 94-97, 99-101, 103, 104, 106, 120, 135-138) не</text:span><text:span text:style-name="Основной_20_шрифт_20_абзаца"><text:span text:style-name="T33">обоснованной.</text:span></text:span></text:p>
      <text:p text:style-name="P20"><text:span text:style-name="Основной_20_шрифт_20_абзаца"><text:span text:style-name="T7"/></text:span></text:p>
      <text:p text:style-name="P21"/>
      <text:p text:style-name="P22">Решение или предписание комиссии антимонопольного органа может быть обжаловано в судебном порядке в течении трех месяцев со дня принятия решения или выдачи предписания.</text:p>
      <text:p text:style-name="P4"><text:s text:c="2"/></text:p>
      <text:p text:style-name="P42">&lt;...&gt;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5">Д.С. Муравьёв <text:span text:style-name="T8">(499) 755-23-23</text:span></text:p>
      <text:p text:style-name="P15">доб. 088-2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CF489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8-107848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8-1078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107848(1) </text:p></draw:text-box></draw:frame><draw:frame draw:style-name="Mfr2" draw:name="SpdBarcode" text:anchor-type="paragraph" svg:x="0cm" svg:width="3.6cm" svg:height="0.78cm" draw:z-index="11"><draw:image xlink:href="Pictures/10000201000000780000001A4CF489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6:37:29.15</meta:creation-date>
    <dc:date>2018-09-07T15:51:06.03</dc:date>
    <meta:editing-duration>PT4M15S</meta:editing-duration>
    <meta:editing-cycles>1</meta:editing-cycles>
    <meta:generator>OpenOffice.org/3.4.1$Win32 OpenOffice.org_project/341m1$Build-9593</meta:generator>
    <meta:print-date>2018-09-07T10:45:03.56</meta:print-date>
    <meta:document-statistic meta:table-count="0" meta:image-count="1" meta:object-count="0" meta:page-count="6" meta:paragraph-count="48" meta:word-count="1433" meta:character-count="11282"/>
    <meta:user-defined meta:name="Поле 1"/>
    <meta:user-defined meta:name="Поле 2"/>
    <meta:user-defined meta:name="Поле 3"/>
    <meta:user-defined meta:name="Поле 4"/>
  </office:meta>
</office:document-meta>
</file>