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A79A47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top="0cm" fo:margin-bottom="0cm" fo:line-height="100%"/>
      <style:text-properties style:font-name="Times New Roman1" fo:font-size="11pt" style:font-size-asian="11pt" style:font-size-complex="11pt"/>
    </style:style>
    <style:style style:name="P4" style:family="paragraph" style:parent-style-name="Text_20_body">
      <style:paragraph-properties fo:margin-top="0cm" fo:margin-bottom="0cm" fo:line-height="100%"/>
      <style:text-properties style:font-name="Times New Roman" fo:font-size="13.5pt" style:font-size-asian="13.5pt" style:font-size-complex="13.5pt"/>
    </style:style>
    <style:style style:name="P5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3.5pt" fo:font-weight="bold" style:font-size-asian="13.5pt" style:font-size-complex="13.5pt"/>
    </style:style>
    <style:style style:name="P6" style:family="paragraph" style:parent-style-name="Text_20_body">
      <style:paragraph-properties fo:margin-top="0cm" fo:margin-bottom="0cm" fo:line-height="100%"/>
      <style:text-properties style:font-name="Times New Roman" fo:font-size="13pt" style:font-size-asian="13pt" style:font-size-complex="13pt"/>
    </style:style>
    <style:style style:name="P7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3.5pt" style:font-size-asian="13.5pt" style:font-size-complex="13.5pt"/>
    </style:style>
    <style:style style:name="P9" style:family="paragraph" style:parent-style-name="Text_20_body">
      <style:paragraph-properties fo:margin-left="0cm" fo:margin-right="0cm" fo:margin-top="0cm" fo:margin-bottom="0cm" fo:line-height="0.54cm" fo:text-align="justify" style:justify-single-word="false" fo:text-indent="1.27cm" style:auto-text-indent="false"/>
      <style:text-properties style:font-name="Times New Roman" fo:font-size="13.5pt" style:font-size-asian="13.5pt" style:font-size-complex="13.5pt"/>
    </style:style>
    <style:style style:name="P10" style:family="paragraph" style:parent-style-name="Text_20_body">
      <style:paragraph-properties fo:margin-left="0cm" fo:margin-right="0cm" fo:margin-top="0cm" fo:margin-bottom="0cm" fo:line-height="0.54cm" fo:text-align="justify" style:justify-single-word="false" fo:text-indent="1.27cm" style:auto-text-indent="false"/>
      <style:text-properties fo:font-size="13.5pt" style:font-size-asian="13.5pt" style:font-size-complex="13.5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3.5pt" style:font-size-asian="13.5pt" style:font-size-complex="13.5pt"/>
    </style:style>
    <style:style style:name="P12" style:family="paragraph" style:parent-style-name="Text_20_body">
      <style:paragraph-properties fo:margin-left="0cm" fo:margin-right="0cm" fo:margin-top="0cm" fo:margin-bottom="0cm" fo:line-height="0.54cm" fo:text-align="justify" style:justify-single-word="false" fo:text-indent="1.244cm" style:auto-text-indent="false"/>
      <style:text-properties style:font-name="Times New Roman" fo:font-size="13.5pt" style:font-size-asian="13.5pt" style:font-size-complex="13.5pt"/>
    </style:style>
    <style:style style:name="P13" style:family="paragraph" style:parent-style-name="Text_20_body">
      <style:paragraph-properties fo:margin-left="0cm" fo:margin-right="0cm" fo:margin-top="0cm" fo:margin-bottom="0cm" fo:line-height="0.54cm" fo:text-indent="0cm" style:auto-text-indent="false"/>
      <style:text-properties style:font-name="Times New Roman" fo:font-size="13.5pt" style:font-size-asian="13.5pt" style:font-size-complex="13.5pt"/>
    </style:style>
    <style:style style:name="P14" style:family="paragraph" style:parent-style-name="Text_20_body">
      <style:paragraph-properties fo:margin-left="0cm" fo:margin-right="0cm" fo:margin-top="0cm" fo:margin-bottom="0cm" fo:line-height="0.54cm" fo:text-align="center" style:justify-single-word="false" fo:text-indent="0cm" style:auto-text-indent="false"/>
      <style:text-properties style:font-name="Times New Roman" fo:font-size="13.5pt" fo:font-weight="bold" style:font-size-asian="13.5pt" style:font-size-complex="13.5pt"/>
    </style:style>
    <style:style style:name="P15" style:family="paragraph" style:parent-style-name="Text_20_body">
      <style:paragraph-properties fo:margin-left="0cm" fo:margin-right="0cm" fo:margin-top="0cm" fo:margin-bottom="0cm" fo:line-height="0.54cm" fo:text-indent="0cm" style:auto-text-indent="false"/>
      <style:text-properties style:font-name="Times New Roman" fo:font-size="13pt" style:font-size-asian="13pt" style:font-size-complex="13pt"/>
    </style:style>
    <style:style style:name="P16" style:family="paragraph" style:parent-style-name="Text_20_body">
      <style:paragraph-properties fo:margin-left="8.784cm" fo:margin-right="0cm" fo:margin-top="0cm" fo:margin-bottom="0cm" fo:line-height="100%" fo:text-indent="0cm" style:auto-text-indent="false"/>
      <style:text-properties style:font-name="Times New Roman" fo:font-size="13.5pt" style:font-size-asian="13.5pt" style:font-size-complex="13.5pt"/>
    </style:style>
    <style:style style:name="P17" style:family="paragraph" style:parent-style-name="Text_20_body">
      <style:paragraph-properties fo:margin-left="8.784cm" fo:margin-right="0cm" fo:margin-top="0cm" fo:margin-bottom="0cm" fo:line-height="100%" fo:text-indent="0cm" style:auto-text-indent="false"/>
      <style:text-properties style:font-name="Times New Roman" fo:font-size="13pt" style:font-size-asian="13pt" style:font-size-complex="13pt"/>
    </style:style>
    <style:style style:name="P18" style:family="paragraph" style:parent-style-name="Text_20_body">
      <style:paragraph-properties fo:margin-left="8.784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19" style:family="paragraph" style:parent-style-name="Text_20_body" style:master-page-name="First_20_Page">
      <style:paragraph-properties fo:margin-left="9.128cm" fo:margin-right="0cm" fo:margin-top="0cm" fo:margin-bottom="0cm" fo:line-height="100%" fo:text-indent="0cm" style:auto-text-indent="false" style:page-number="auto"/>
      <style:text-properties style:font-name="Times New Roman" fo:font-size="13pt" style:font-size-asian="13pt" style:font-size-complex="13pt"/>
    </style:style>
    <style:style style:name="P20" style:family="paragraph" style:parent-style-name="Text_20_body" style:list-style-name="L1">
      <style:paragraph-properties fo:margin-left="0cm" fo:margin-right="0cm" fo:margin-top="0cm" fo:margin-bottom="0cm" fo:line-height="0.54cm" fo:text-align="justify" style:justify-single-word="false" fo:text-indent="1.244cm" style:auto-text-indent="false"/>
      <style:text-properties style:font-name="Times New Roman" fo:font-size="13.5pt" style:font-size-asian="13.5pt" style:font-size-complex="13.5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3.5pt" style:font-size-asian="13.5pt" style:font-size-complex="13.5pt"/>
    </style:style>
    <style:style style:name="P22" style:family="paragraph" style:parent-style-name="Text_20_body">
      <style:paragraph-properties fo:margin-left="0cm" fo:margin-right="0cm" fo:margin-top="0cm" fo:margin-bottom="0cm" fo:line-height="0.54cm" fo:text-align="justify" style:justify-single-word="false" fo:text-indent="1.244cm" style:auto-text-indent="false"/>
      <style:text-properties style:font-name="Times New Roman" fo:font-size="13pt" style:font-size-asian="13pt" style:font-size-complex="13pt"/>
    </style:style>
    <style:style style:name="P23" style:family="paragraph" style:parent-style-name="Text_20_body">
      <style:paragraph-properties fo:margin-left="0cm" fo:margin-right="0cm" fo:margin-top="0cm" fo:margin-bottom="0cm" fo:line-height="0.54cm" fo:text-align="end" style:justify-single-word="false" fo:text-indent="0cm" style:auto-text-indent="false"/>
      <style:text-properties style:font-name="Times New Roman" fo:font-size="13.5pt" style:font-size-asian="13.5pt" style:font-size-complex="13.5pt"/>
    </style:style>
    <style:style style:name="P24" style:family="paragraph" style:parent-style-name="Text_20_body">
      <style:paragraph-properties fo:margin-left="0cm" fo:margin-right="0cm" fo:margin-top="0cm" fo:margin-bottom="0cm" fo:line-height="0.54cm" fo:text-indent="0cm" style:auto-text-indent="false"/>
      <style:text-properties style:font-name="Times New Roman1" fo:font-size="10pt"/>
    </style:style>
    <style:style style:name="P25" style:family="paragraph" style:parent-style-name="Footer">
      <style:paragraph-properties fo:text-align="end" style:justify-single-word="false"/>
    </style:style>
    <style:style style:name="T1" style:family="text">
      <style:text-properties style:font-name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445c63b-0321-4243-ac9c-72f6933426ce" text:name="BossProviderVariable"/>
      </text:user-field-decls>
      <text:p text:style-name="P19"/>
      <text:p text:style-name="P5">РЕШЕНИЕ № Т-156/18<text:line-break/>по результатам рассмотрения жалобы &lt;...&gt;<text:line-break/>на нарушение процедуры торгов и порядка заключения договоров</text:p>
      <text:p text:style-name="P6"> </text:p>
      <text:p text:style-name="P4">Дата принятия решения: 04.09.2018                                                            <text:s text:c="5"/>г. Москва</text:p>
      <text:p text:style-name="P6"> </text:p>
      <text:p text:style-name="P11">Комиссия ФАС России по рассмотрению жалоб на нарушение процедуры торгов и порядка заключения договоров № 9 в составе:</text:p>
      <text:p text:style-name="P11"/>
      <text:p text:style-name="P11">при участии представителей:</text:p>
      <text:p text:style-name="P11"/>
      <text:p text:style-name="P11">рассмотрев жалобу &lt;...&gt;, направленную письмом Московского УФАС России от 16.08.2018 № ИГ/39508/18, на действия организатора торгов – ООО «Первая поверенная компания», оператора электронной площадки – ООО «СТЭП»<text:line-break/>при проведении аукциона по продаже арестованного имущества<text:line-break/>в процессе исполнительного производства, переданного на реализацию УФССП<text:line-break/>по Московской области (извещение № 200718/19046236/01), в соответствии<text:line-break/>со статьей 18.1 Федерального закона от 26.07.2006 № 135-ФЗ «О защите конкуренции» (далее – Закон о защите конкуренции),</text:p>
      <text:p text:style-name="P7"><text:s/></text:p>
      <text:p text:style-name="P5">У С Т А Н О В И Л А:</text:p>
      <text:p text:style-name="P7"><text:s/></text:p>
      <text:p text:style-name="P8">В Федеральную антимонопольную службу поступила жалоба &lt;...&gt; (далее – Заявитель), направленная письмом Московского УФАС России от 16.08.2018<text:line-break/>№ ИГ/39508/18, на действия организатора торгов – ООО «Первая поверенная компания» (далее – Организатор торгов), оператора электронной площадки –<text:line-break/>ООО «СТЭП» (далее – Оператор) при проведении аукциона по продаже арестованного имущества в процессе исполнительного производства, переданного на реализацию УФССП по Московской области (извещение<text:line-break/>№ 200718/19046236/01) (далее – Аукцион; Жалоба).</text:p>
      <text:p text:style-name="P8">Из Жалобы следует, что Оператором во время проведения Аукциона не была обеспечена бесперебойная работа электронной площадки, расположенной<text:line-break/>в информационно-телекоммуникационной сети «Интернет» по адресу<text:line-break/>www.el-torg.ru (далее – сайт Оператора).</text:p>
      <text:p text:style-name="P8">Рассмотрев все представленные документы, а также выслушав пояснения <text:s/>представителя Организатора торгов, Комиссия ФАС России установила следующее.</text:p>
      <text:p text:style-name="P8">20.07.2018 на официальном сайте Российской Федерации в информационно-телекоммуникационной сети «Интернет» для размещения информации<text:line-break/>о проведении торгов www.torgi.gov.ru (далее – Официальный сайт) Организатором торгов было размещено извещение о проведении Аукциона, согласно которому дата начала подачи заявок на участие в Аукционе – 19.07.2018; дата окончания подачи заявок на участие в Аукционе – 30.07.2018; дата и время проведения Аукциона – 03.08.2018 в 13:55 на сайте Оператора.</text:p>
      <text:p text:style-name="P8"><text:soft-page-break/>Согласно Жалобе Заявителем была подана заявка на участие в Аукционе, оплачен задаток. Заявитель был допущен к участию в Аукционе.</text:p>
      <text:p text:style-name="P8">В целях принятия участия в Аукционе 03.08.2017 в 13:55 Заявитель вошел<text:line-break/>на сайт Оператора, однако в 13:56 доступ в личный кабинет на сайте Оператора Заявителю был заблокирован, в связи с чем Заявителем 03.08.2018 в 14:17 было направлено посредством электронной почты письмо в службу поддержки Оператора о блокировке аккаунта Заявителя. Однако до момента окончания проведения Аукциона возможность подачи ценовых предложений у Заявителя<text:line-break/>не появилась. Согласно позиции Заявителя аналогичная ситуация с блокировкой собственного аккаунта в одно и тоже время что и у Заявителя сложилась у другого участника Аукциона – &lt;...&gt;.</text:p>
      <text:p text:style-name="P9">На рассмотрении Жалобы Комиссией ФАС России представитель Организатора торгов пояснил, что согласно представленному Оператором журналу активности пользователей (торги 200718/19046236/01), подписанному генеральным директором ООО «СТЭП» &lt;...&gt;, в день проведения Аукциона Заявителем был успешно осуществлен вход в личный кабинет на сайт Оператора с IP-адреса 213.87.161.26 и предпринимались действия по открытию страницы и повышению ставки вплоть до 13:55:36 по московскому времени. <text:s/>Однако в 13:55:50 по московскому времени Заявителем была осуществлена авторизация на сайте Оператора с другого IP-адреса, после чего произошла блокировка аккаунта Заявителя по причине входа в личный кабинет на сайт Оператора с IP-адреса 79.98.79.137, находящегося на территории Чешской Республики.</text:p>
      <text:p text:style-name="P10"><text:span text:style-name="T1">Представителем Организатора торгов в ходе рассмотрения Жалобы Комиссией ФАС России было представлено</text:span> письмо Оператора от 28.08.2018<text:line-break/>№ 201 в ответ на письмо Организатора торгов от 27.08.2018 исх. № б/н, согласно которому «во время проведения электронных торгов по извещению<text:line-break/>№ 200718/19046236/01 по реализации предмета торгов, электронная площадка<text:line-break/>EL-TORG (www.el-torg.ru)<text:span text:style-name="T1"> работала корректно, технических сбоев сотрудниками оператора электронной площадки зарегистрировано не было. Наша система безопасности обнаружила использование анонимного прокси-сервера или VPN Вашим аккаунтом. Аккаунт &lt;...&gt; временно заблокирован за нарушение регламента ЭТП El-torg п.12.2. Возможно нарушение связано с настройками провайдера и предоставлением доступа в интернет».</text:span></text:p>
      <text:p text:style-name="P9">Согласно пункту 12.2 Регламента Электронной площадки EL-TORG секция АУКЦИОНЫ и ЗАКУПКИ по проведению торгов в электронной форме, утвержденного директором &lt;...&gt; 24.11.2016 (далее – Регламент), для обеспечения работы сайта Оператора, Оператор оставляет за собой право блокировки доступа при использовании входа на сайт Оператора через анонимные прокси-серверы, TOR и т.п. системы используемые для скрытия фактического IP-адреса.</text:p>
      <text:p text:style-name="P9">Вместе с тем на рассмотрении Жалобы Комиссией ФАС России Оператором не представлено доказательств того, каким образом смена IP-адреса Заявителя могла повлиять на ход проведения Аукциона.</text:p>
      <text:p text:style-name="P9">В соответствии с пунктом 3.4.2 Регламента Оператор обеспечивает непрерывность проведения торгов, функционирование программных<text:line-break/><text:soft-page-break/>и технических средств, используемых для проведения торгов, а также равный доступ участников к участию в торгах.</text:p>
      <text:p text:style-name="P9">Согласно пункту 3.4.5 Регламента Оператор обеспечивает свободный круглосуточный бесперебойный доступ к сайту Оператора через сеть «Интернет»<text:line-break/>в течение всего времени проведения торгов, в том числе участникам торгов.</text:p>
      <text:p text:style-name="P9">Принимая во внимание, что Заявителем подана заявка и оплачен задаток<text:line-break/>на участие в Аукционе в установленные извещением о проведении Аукциона сроки, сделаны ценовые предложения, что свидетельствует о намерении Заявителя участвовать в Аукционе и, как следствие, предложить максимальную цену<text:line-break/>за реализуемое имущество, Комиссия ФАС России приходит к выводу, что<text:line-break/>в нарушение пункта 3.4.2 Регламента Оператором не были обеспечены непрерывность проведения Аукциона, функционирование программных<text:line-break/>и технических средств, используемых для проведения Аукциона, а также равный доступ участников к участию в Аукционе.</text:p>
      <text:p text:style-name="P9">Вместе с тем Комиссия ФАС России дополнительно отмечает, что <text:s/>30.07.2018 в Московское УФАС России поступила жалоба физического лица<text:line-break/>на действия (бездействие) Организатора торгов при проведении Аукциона, <text:s/>размещение которой отражено во вкладке «Жалобы» на Официальном сайте. <text:s/>07.08.2018 Комиссией Московского УФАС России по рассмотрению жалоб<text:line-break/>на нарушение процедуры торгов и порядка заключения договоров по делу<text:line-break/>№ 1-00-1374/77-18 было принято решение о признании указанной жалобы обоснованной и выдаче Организатору торгов обязательного для исполнения предписания, содержащего требования об отмене всех протоколов, составленных в ходе проведения Аукциона, возврате участникам Аукциона ранее поданных заявок с уведомлением о прекращении действия данных заявок и о возможности подачи новых заявок на участие в Аукционе, внесении изменений в Аукционную документацию, продлении срока приема заявок на участие в Аукционе, назначении новых дат окончания срока подачи заявок, рассмотрения заявок и подведения итогов Аукциона.</text:p>
      <text:p text:style-name="P9">На основании изложенного и в соответствии с частью 20 статьи 18.1 Закона о защите конкуренции Комиссия ФАС России</text:p>
      <text:p text:style-name="P15"> </text:p>
      <text:p text:style-name="P14">Р Е Ш И Л А:</text:p>
      <text:p text:style-name="P15"> </text:p>
      <text:list xml:id="list6377554328266569913" text:style-name="L1">
        <text:list-item>
          <text:list>
            <text:list-item>
              <text:list>
                <text:list-item>
                  <text:p text:style-name="P20">Признать жалобу &lt;...&gt; направленную письмом Московского УФАС России от 16.08.2018 № ИГ/39508/18, на действия организатора торгов – ООО «Первая поверенная компания», оператора электронной площадки – ООО «СТЭП» при проведении аукциона по продаже арестованного имущества в процессе исполнительного производства, переданного на реализацию УФССП по Московской области (извещение № 200718/19046236/01), обоснованной.</text:p>
                </text:list-item>
                <text:list-item>
                  <text:p text:style-name="P20">Предписание не выдавать.</text:p>
                </text:list-item>
              </text:list>
            </text:list-item>
          </text:list>
        </text:list-item>
      </text:list>
      <text:p text:style-name="P12"> </text:p>
      <text:p text:style-name="P22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A79A47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CA79A47E.png" xlink:type="simple" xlink:show="embed" xlink:actuate="onLoad"/></draw:frame><draw:frame draw:style-name="Mfr1" draw:name="SpdTextFrame1" text:anchor-type="paragraph" svg:x="0.499cm" svg:y="28.7cm" svg:width="4.8cm" draw:z-index="3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04T16:06:49.19</meta:creation-date>
    <meta:generator>OpenOffice.org/3.4.1$Win32 OpenOffice.org_project/341m1$Build-9593</meta:generator>
    <dc:date>2018-09-07T16:24:35.01</dc:date>
    <meta:editing-duration>PT4M53S</meta:editing-duration>
    <meta:editing-cycles>1</meta:editing-cycles>
    <meta:print-date>2018-09-07T10:42:57.21</meta:print-date>
    <meta:document-statistic meta:table-count="0" meta:image-count="1" meta:object-count="0" meta:page-count="3" meta:paragraph-count="34" meta:word-count="1014" meta:character-count="7874"/>
    <meta:user-defined meta:name="Поле 1"/>
    <meta:user-defined meta:name="Поле 2"/>
    <meta:user-defined meta:name="Поле 3"/>
    <meta:user-defined meta:name="Поле 4"/>
  </office:meta>
</office:document-meta>
</file>