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tab-stops>
          <style:tab-stop style:position="0.714cm"/>
          <style:tab-stop style:position="0.794cm"/>
          <style:tab-stop style:position="0.979cm"/>
          <style:tab-stop style:position="1.508cm"/>
        </style:tab-stops>
        <style:background-image/>
      </style:paragraph-properties>
    </style:style>
    <style:style style:name="P1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 style:vertical-align="baseli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6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23" style:family="paragraph" style:parent-style-name="Standard_20__28_user_29_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26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2.117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9" style:family="paragraph" style:parent-style-name="Основной_20_текст_20_с_20_отступом_20_21">
      <style:paragraph-properties fo:margin-left="0cm" fo:margin-right="0cm" fo:line-height="150%" fo:text-align="justify" style:justify-single-word="false" fo:text-indent="1cm" style:auto-text-indent="false" fo:background-color="#ffffff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30" style:family="paragraph" style:parent-style-name="Text_20_body_20__28_user_29_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31" style:family="paragraph" style:parent-style-name="Text_20_body_20__28_user_29_">
      <style:paragraph-properties fo:margin-left="-0.026cm" fo:margin-right="0.026cm" fo:margin-top="0cm" fo:margin-bottom="0cm" fo:line-height="150%" fo:text-align="center" style:justify-single-word="false" fo:text-indent="0cm" style:auto-text-indent="false"/>
      <style:text-properties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P32" style:family="paragraph" style:parent-style-name="Text_20_body_20__28_user_29_">
      <style:paragraph-properties fo:margin-left="-0.026cm" fo:margin-right="0.026cm" fo:margin-top="0cm" fo:margin-bottom="0cm" fo:line-height="150%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-0.026cm" fo:margin-right="0.026cm" fo:margin-top="0cm" fo:margin-bottom="0cm" fo:line-height="150%" fo:text-align="center" style:justify-single-word="false" fo:text-indent="0cm" style:auto-text-indent="false"/>
    </style:style>
    <style:style style:name="P34" style:family="paragraph" style:parent-style-name="Text_20_body_20__28_user_29_">
      <style:paragraph-properties fo:margin-top="0cm" fo:margin-bottom="0cm" fo:line-height="150%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Text_20_body_20__28_user_29_">
      <style:paragraph-properties fo:margin-top="0cm" fo:margin-bottom="0cm" fo:line-height="150%" fo:text-align="center" style:justify-single-word="false"/>
    </style:style>
    <style:style style:name="P36" style:family="paragraph" style:parent-style-name="Text_20_body">
      <style:paragraph-properties fo:margin-top="0cm" fo:margin-bottom="0cm" fo:line-height="150%" fo:text-align="justify" style:justify-single-word="false" fo:background-color="#ffffff" style:text-autospace="none">
        <style:background-image/>
      </style:paragraph-properties>
    </style:style>
    <style:style style:name="P37" style:family="paragraph" style:parent-style-name="Text_20_body">
      <style:paragraph-properties fo:margin-top="0cm" fo:margin-bottom="0cm"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0.982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39" style:family="paragraph" style:parent-style-name="Основной_20_текст_20_с_20_отступом_20_21">
      <style:paragraph-properties fo:margin-left="0cm" fo:margin-right="0cm" fo:line-height="150%" fo:text-align="justify" style:justify-single-word="false" fo:text-indent="0.982cm" style:auto-text-indent="false" fo:background-color="#ffffff">
        <style:background-image/>
      </style:paragraph-properties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40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41" style:family="paragraph" style:parent-style-name="Standard">
      <style:paragraph-properties fo:margin-left="0cm" fo:margin-right="0.079cm" fo:margin-top="0cm" fo:margin-bottom="0cm" fo:line-height="150%" fo:text-align="center" style:justify-single-word="false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43" style:family="paragraph" style:parent-style-name="Style12">
      <style:paragraph-properties fo:margin-left="8.864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</style:style>
    <style:style style:name="P44" style:family="paragraph" style:parent-style-name="Standard">
      <style:paragraph-properties fo:margin-left="8.864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</style:style>
    <style:style style:name="P45" style:family="paragraph" style:parent-style-name="Style12">
      <style:paragraph-properties fo:margin-left="8.901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46" style:family="paragraph" style:parent-style-name="Standard">
      <style:paragraph-properties fo:margin-left="8.901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47" style:family="paragraph" style:parent-style-name="Standard">
      <style:paragraph-properties fo:margin-left="8.901cm" fo:margin-right="0cm" fo:line-height="100%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language="ru" fo:country="RU" fo:background-color="#ffffff" style:font-size-asian="13pt" style:font-size-complex="13pt"/>
    </style:style>
    <style:style style:name="P48" style:family="paragraph" style:parent-style-name="Standard">
      <style:paragraph-properties fo:margin-left="9.049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Standard" style:master-page-name="First_20_Page">
      <style:paragraph-properties fo:margin-left="8.901cm" fo:margin-right="0cm" fo:line-height="100%" fo:text-align="start" style:justify-single-word="false" fo:text-indent="0cm" style:auto-text-indent="false" style:page-number="auto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5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style:font-name-asian="Times New Roman" style:font-size-asian="10pt" style:font-size-complex="10pt"/>
    </style:style>
    <style:style style:name="T1" style:family="text">
      <style:text-properties fo:color="#000000" style:font-name="Times New Roman" fo:font-size="13pt" fo:letter-spacing="-0.004cm" fo:language="ru" fo:country="RU" fo:font-weight="normal" fo:background-color="#ffffff" style:font-name-asian="MS Mincho" style:font-size-asian="13pt" style:language-asian="ru" style:country-asian="RU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etter-spacing="-0.004cm" fo:language="ru" fo:country="RU" fo:font-weight="normal" fo:background-color="#ffffff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3" style:family="text">
      <style:text-properties fo:color="#000000" style:font-name="Times New Roman" fo:font-size="13pt" fo:letter-spacing="-0.004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etter-spacing="-0.004cm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etter-spacing="-0.004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etter-spacing="-0.004cm" fo:language="en" fo:country="US" fo:font-weight="normal" fo:background-color="#ffffff" style:font-name-asian="MS Mincho" style:font-size-asian="13pt" style:language-asian="ru" style:country-asian="RU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12" style:family="text">
      <style:text-properties fo:color="#000000" style:font-name="Times New Roman" fo:font-size="13pt" fo:letter-spacing="0.009cm" fo:language="ru" fo:country="RU" fo:font-weight="normal" fo:background-color="#ffffff" style:font-name-asian="SimSun1" style:font-size-asian="13pt" style:language-asian="ru" style:country-asian="RU" style:font-weight-asian="normal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letter-spacing="0.009cm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bold"/>
    </style:style>
    <style:style style:name="T14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16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color="#000000" style:font-name="Times New Roman" fo:font-size="13pt" fo:letter-spacing="0.009cm" fo:font-weight="normal" style:font-name-asian="Arial" style:font-size-asian="13pt" style:font-weight-asian="normal" style:font-name-complex="Times New Roman" style:font-size-complex="13pt"/>
    </style:style>
    <style:style style:name="T18" style:family="text">
      <style:text-properties fo:color="#000000" style:font-name="Times New Roman" fo:font-size="13pt" fo:letter-spacing="0.009cm" fo:font-style="normal" fo:font-weight="normal" fo:background-color="#ffffff" style:font-name-asian="SimSu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etter-spacing="0.009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etter-spacing="0.009cm" style:text-underline-style="none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/>
    </style:style>
    <style:style style:name="T24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letter-spacing="-0.002cm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28" style:family="text">
      <style:text-properties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9" style:family="text">
      <style:text-properties fo:color="#000000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30" style:family="text">
      <style:text-properties fo:color="#000000" style:font-name="Times New Roman" fo:font-size="13pt" fo:letter-spacing="-0.002cm" style:text-underline-style="none" fo:font-weight="normal" fo:background-color="transparent" style:font-name-asian="Arial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etter-spacing="-0.002cm" style:font-name-asian="Arial" style:font-size-asian="13pt" style:font-name-complex="Times New Roman" style:font-size-complex="13pt"/>
    </style:style>
    <style:style style:name="T32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2cm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9pt" fo:letter-spacing="0.002cm" fo:language="ru" fo:country="RU" fo:font-style="normal" style:text-underline-style="none" fo:font-weight="normal" fo:background-color="#ffffff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bold" style:letter-kerning="true" fo:background-color="#ffffff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Arial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font-name="Times New Roman" fo:font-size="13pt" fo:letter-spacing="normal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60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bold" style:letter-kerning="true" fo:background-color="#ffffff" style:font-name-asian="MS Mincho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T65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6" style:family="text">
      <style:text-properties fo:font-variant="normal" fo:text-transform="none" fo:color="#000000" style:font-name="Times New Roman" fo:font-size="13pt" fo:letter-spacing="0.009cm" fo:font-style="normal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7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SimSu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8" style:family="text">
      <style:text-properties fo:font-variant="normal" fo:text-transform="none" fo:color="#000000" style:font-name="Times New Roman" fo:font-size="13pt" fo:letter-spacing="-0.004cm" fo:language="ru" fo:country="RU" fo:font-style="normal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81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bold" style:letter-kerning="true" fo:background-color="#ffffff" style:font-name-asian="MS Mincho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8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87" style:family="text">
      <style:text-properties fo:font-variant="normal" fo:text-transform="none" fo:color="#00000a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a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89" style:family="text">
      <style:text-properties fo:font-variant="normal" fo:text-transform="none" fo:language="ru" fo:country="RU"/>
    </style:style>
    <style:style style:name="T90" style:family="text">
      <style:text-properties fo:color="#00000a" style:font-name="Times New Roman" fo:font-size="13pt" fo:letter-spacing="0.009cm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font-weight="normal" style:font-weight-asian="normal" style:font-weight-complex="normal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96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97" style:family="text">
      <style:text-properties style:font-name="Times New Roman" fo:font-size="13pt" fo:background-color="#ffffff" style:font-name-asian="Times-Roman" style:font-size-asian="13pt" style:font-name-complex="Times-Roman" style:font-size-complex="13pt"/>
    </style:style>
    <style:style style:name="T98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99" style:family="text">
      <style:text-properties style:font-name="Times New Roman" fo:font-size="13pt" fo:background-color="#ffffff" style:font-size-asian="13pt" style:font-size-complex="13pt"/>
    </style:style>
    <style:style style:name="T100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101" style:family="text">
      <style:text-properties style:font-name="Times New Roman" fo:font-size="13pt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T102" style:family="text">
      <style:text-properties style:font-name="Times New Roman" fo:font-size="13pt" fo:letter-spacing="-0.002cm" fo:font-style="normal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3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104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1. <text:span text:style-name="T91">Акционерное общество «КОНЦЕРН «АВТОМАТИКА»</text:span></text:p>
      <text:p text:style-name="P46">(<text:span text:style-name="T91">АО</text:span> «<text:span text:style-name="T91">КОНЦЕРН «АВТОМАТИКА</text:span>»)</text:p>
      <text:p text:style-name="P46"/>
      <text:p text:style-name="P47">Ботаническая ул., д. 25, г. Москва, 127106</text:p>
      <text:p text:style-name="P45"/>
      <text:p text:style-name="P43"><text:span text:style-name="T95">2. </text:span><text:span text:style-name="Font_20_Style22"><text:span text:style-name="T1">Закрытое акционерное общество ФИРМА «ЦВЕТМЕТЭНЕРГО»</text:span></text:span></text:p>
      <text:p text:style-name="P43"><text:span text:style-name="Font_20_Style22"><text:span text:style-name="T1">(ЗАО ФИРМА «ЦВЕТМЕТЭНЕРГО»)</text:span></text:span></text:p>
      <text:p text:style-name="P44"><text:span text:style-name="Font_20_Style22"><text:span text:style-name="T1"/></text:span></text:p>
      <text:p text:style-name="P44"><text:span text:style-name="Font_20_Style22"><text:span text:style-name="T1">Гайвороновская ул., д. 4, стр. 1, эт. 3, пом. </text:span></text:span><text:span text:style-name="Font_20_Style22"><text:span text:style-name="T7">IV, </text:span></text:span><text:span text:style-name="Font_20_Style22"><text:span text:style-name="T1">ком. 312, г. Москва, 109518</text:span></text:span></text:p>
      <text:p text:style-name="P44"><text:span text:style-name="Font_20_Style22"><text:span text:style-name="T1"/></text:span></text:p>
      <text:p text:style-name="P44"><text:span text:style-name="Font_20_Style22"><text:span text:style-name="T1">3. </text:span></text:span><text:span text:style-name="Основной_20_шрифт_20_абзаца"><text:span text:style-name="T3">ФАС России</text:span></text:span></text:p>
      <text:p text:style-name="P44"><text:span text:style-name="Основной_20_шрифт_20_абзаца"><text:span text:style-name="T8">(для сведения)</text:span></text:span></text:p>
      <text:p text:style-name="P48"><text:span text:style-name="Основной_20_шрифт_20_абзаца"><text:span text:style-name="T8"/></text:span></text:p>
      <text:p text:style-name="P44"><text:span text:style-name="Основной_20_шрифт_20_абзаца"><text:span text:style-name="T3">Садовая-Кудринская ул., д. 11, г. Москва, 125993</text:span></text:span></text:p>
      <text:p text:style-name="P30"/>
      <text:p text:style-name="P31">ЗАКЛЮЧЕНИЕ</text:p>
      <text:p text:style-name="P35"><text:span text:style-name="Strong_20_Emphasis"><text:span text:style-name="T97">по делу № 2-19-10650/7</text:span></text:span><text:span text:style-name="T100">7-18 о проверке сведений необходимости включения</text:span></text:p>
      <text:p text:style-name="P34">в реестр недобросовестных поставщиков</text:p>
      <text:p text:style-name="P32"/>
      <text:p text:style-name="P33"><text:span text:style-name="Strong_20_Emphasis"><text:span text:style-name="T101">27.08.2018 <text:s text:c="119"/>г. Москва</text:span></text:span></text:p>
      <text:p text:style-name="P41"/>
      <text:p text:style-name="P25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24"><text:span text:style-name="Font_20_Style15"><text:span text:style-name="T96">председателя Комиссии:</text:span></text:span></text:p>
      <text:p text:style-name="P24"><text:span text:style-name="Font_20_Style15"><text:span text:style-name="T96">«...» — заместителя руководителя;</text:span></text:span></text:p>
      <text:p text:style-name="P24"><text:span text:style-name="Font_20_Style15"><text:span text:style-name="T98">членов Комиссии:</text:span></text:span></text:p>
      <text:p text:style-name="P10"><text:span text:style-name="Font_20_Style15"><text:span text:style-name="T11">«...»</text:span></text:span><text:span text:style-name="Strong_20_Emphasis"><text:span text:style-name="T10"> — главного специалиста-эксперта отдела административных производств;</text:span></text:span></text:p>
      <text:p text:style-name="P10"><text:span text:style-name="Font_20_Style15"><text:span text:style-name="T11">«...»</text:span></text:span><text:span text:style-name="Strong_20_Emphasis"><text:span text:style-name="T10"> — специалиста 1 разряда отдела антимонопольного контроля торгов;</text:span></text:span></text:p>
      <text:p text:style-name="P22">в присутствии представителей:</text:p>
      <text:p text:style-name="P21"><text:span text:style-name="Font_20_Style22"><text:span text:style-name="T2">от </text:span></text:span><text:span text:style-name="Font_20_Style15"><text:span text:style-name="T60">АО «КОНЦЕРН «АВТОМАТИКА»</text:span></text:span><text:span text:style-name="Font_20_Style15"><text:span text:style-name="T67">: </text:span></text:span><text:span text:style-name="Font_20_Style15"><text:span text:style-name="T72">«...»</text:span></text:span><text:span text:style-name="Font_20_Style22"><text:span text:style-name="T68">;</text:span></text:span></text:p>
      <text:p text:style-name="P21"><text:span text:style-name="Font_20_Style22"><text:span text:style-name="T12">от </text:span></text:span><text:span text:style-name="Font_20_Style22"><text:span text:style-name="T1">ЗАО ФИРМА «ЦВЕТМЕТЭНЕРГО»</text:span></text:span><text:span text:style-name="Font_20_Style22"><text:span text:style-name="T12">: </text:span></text:span><text:span text:style-name="Font_20_Style15"><text:span text:style-name="T13">«...»</text:span></text:span><text:span text:style-name="Font_20_Style22"><text:span text:style-name="T1">;</text:span></text:span></text:p>
      <text:p text:style-name="P21"><text:span text:style-name="T21">рассмотрев</text:span><text:span text:style-name="Strong_20_Emphasis"><text:span text:style-name="T22"> обращение</text:span></text:span><text:span text:style-name="Strong_20_Emphasis"><text:span text:style-name="T16"> о проведении проверки </text:span></text:span><text:span text:style-name="Font_20_Style22"><text:span text:style-name="T18">факта уклонения<text:line-break/></text:span></text:span><text:span text:style-name="Font_20_Style22"><text:span text:style-name="T4">ЗАО ФИРМА «ЦВЕТМЕТЭНЕРГО»</text:span></text:span><text:span text:style-name="Font_20_Style22"><text:span text:style-name="T18"> от заключения договора с </text:span></text:span><text:span text:style-name="Font_20_Style15"><text:span text:style-name="T60">АО «КОНЦЕРН <text:s text:c="114"/>«АВТОМАТИКА» </text:span></text:span><text:span text:style-name="Font_20_Style22"><text:span text:style-name="T75">по результатам</text:span></text:span><text:span text:style-name="Font_20_Style22"><text:span text:style-name="T76"> проведения </text:span></text:span><text:span text:style-name="Font_20_Style22"><text:span text:style-name="T78">открытого одноэтапного аукциона в электронной форме без квалификационного отбора на право заключения договора на оказание услуг по техническому перевооружению сети газопотребления предприятия, </text:span></text:span><text:soft-page-break/><text:span text:style-name="Font_20_Style22"><text:span text:style-name="T78">замене теплообменного оборудования контура отопления в котельной </text:span></text:span><text:span text:style-name="Font_20_Style15"><text:span text:style-name="T60">АО «КОНЦЕРН «АВТОМАТИКА»</text:span></text:span><text:span text:style-name="Font_20_Style22"><text:span text:style-name="T78"> </text:span></text:span><text:span text:style-name="Font_20_Style22"><text:span text:style-name="T76">(реестровый № 31806355996)</text:span></text:span><text:span text:style-name="Font_20_Style22"><text:span text:style-name="T59"> </text:span></text:span><text:span text:style-name="Font_20_Style22"><text:span text:style-name="T66">(далее — Аукцион),</text:span></text:span><text:span text:style-name="Strong_20_Emphasis"><text:span text:style-name="T22"> поданное</text:span></text:span><text:span text:style-name="T21"> в соответствии со статьей 5 </text:span><text:span text:style-name="Strong_20_Emphasis"><text:span text:style-name="T23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21">, </text:span><text:span text:style-name="Strong_20_Emphasis"><text:span text:style-name="T16">Постановлением Правительства Российской Федерации от 22.11.2012 № 1211 «О ведении реестра недобросовестных поставщиков, предусмотренного законом «О закупках товаров, работ, услуг отдельны</text:span></text:span><text:span text:style-name="T21">ми видами юридических лиц» (далее — Обращение),</text:span></text:p>
      <text:p text:style-name="P23">УСТАНОВИЛА:</text:p>
      <text:p text:style-name="P38"/>
      <text:p text:style-name="P12"><text:span text:style-name="tendersubject1"><text:span text:style-name="T19">В Московское УФАС России 09.07.2018 поступило обращение </text:span></text:span><text:span text:style-name="Font_20_Style15"><text:span text:style-name="T63">АО «КОНЦЕРН «АВТОМАТИКА»</text:span></text:span><text:span text:style-name="Font_20_Style22"><text:span text:style-name="T62"> (далее — Заказчик) </text:span></text:span><text:span text:style-name="Strong_20_Emphasis"><text:span text:style-name="T20">(</text:span></text:span><text:span text:style-name="tendersubject1"><text:span text:style-name="T19">вх. № 34533/18) </text:span></text:span><text:span text:style-name="Strong_20_Emphasis"><text:span text:style-name="T20">о проведении проверки факта </text:span></text:span><text:span text:style-name="Font_20_Style22"><text:span text:style-name="T14">уклонения </text:span></text:span><text:span text:style-name="Font_20_Style22"><text:span text:style-name="T5">ЗАО ФИРМА «ЦВЕТМЕТЭНЕРГО»</text:span></text:span><text:span text:style-name="Font_20_Style22"><text:span text:style-name="T15"> </text:span></text:span><text:span text:style-name="Strong_20_Emphasis"><text:span text:style-name="T20">от з</text:span></text:span><text:span text:style-name="Font_20_Style22"><text:span text:style-name="T69">аключения договора на выполнение <text:s text:c="2"/>строительно-монтажных работ по реализации проекта УВИР-1706003300 «Техническое перевооружение сети газопотребления предприятия. Замена теплообменного оборудования контура отопления» в котельной </text:span></text:span><text:span text:style-name="Font_20_Style15"><text:span text:style-name="T63">АО «КОНЦЕРН «АВТОМАТИКА» в строении № 9 по адресу: г. Москва, ул. Ботаническая, д. 25 </text:span></text:span><text:span text:style-name="Font_20_Style22"><text:span text:style-name="T79">(далее - Договор)</text:span></text:span><text:span text:style-name="Font_20_Style22"><text:span text:style-name="T71">.</text:span></text:span></text:p>
      <text:p text:style-name="P12"><text:span text:style-name="Strong_20_Emphasis"><text:span text:style-name="T24">Положение о закупке товаров, работ, услуг </text:span></text:span><text:span text:style-name="Font_20_Style22"><text:span text:style-name="T81">ПАО «ФСК ЕЭС»</text:span></text:span><text:span text:style-name="Strong_20_Emphasis"><text:span text:style-name="T24"> (далее — Положение о закупках, Положение) размещено в Единой информационной системе в сфере закупок (</text:span></text:span><text:span text:style-name="Internet_20_link"><text:span text:style-name="T102">www.zakupki.gov.ru</text:span></text:span><text:span text:style-name="Strong_20_Emphasis"><text:span text:style-name="T24">) (далее — ЕИС) — 06.04.2018 </text:span></text:span><text:span text:style-name="Strong_20_Emphasis"><text:span text:style-name="T54">(в редакции, действующей на момент размещения Извещения)</text:span></text:span><text:span text:style-name="Strong_20_Emphasis"><text:span text:style-name="T24">.</text:span></text:span></text:p>
      <text:p text:style-name="P28"><text:span text:style-name="T9">11.04.2018 в ЕИС Заказчиком размещено извещение о проведении </text:span><text:span text:style-name="Font_20_Style15"><text:span text:style-name="T65">Аукциона</text:span></text:span><text:span text:style-name="T21"> </text:span><text:span text:style-name="T9">с начальной (максимальной) ценой договора — 33 092 666, 66</text:span><text:span text:style-name="T74"> </text:span><text:span text:style-name="T9">руб.</text:span></text:p>
      <text:p text:style-name="P27"><text:span text:style-name="Font_20_Style15"><text:span text:style-name="T34">Согласно извещению о проведении </text:span></text:span><text:span text:style-name="Font_20_Style15"><text:span text:style-name="T35">Закупки</text:span></text:span><text:span text:style-name="Font_20_Style15"><text:span text:style-name="T34"> дата окончания подачи заявок<text:line-break/>- 03.05.2018. Дата рассмотрения заявок — 07.05.2018. Дата подведения итогов — 10.05.2018.</text:span></text:span></text:p>
      <text:p text:style-name="P16"><text:span text:style-name="Strong_20_Emphasis"><text:span text:style-name="T25">По результатам проведения закупочной процедуры на основании протокола<text:line-break/>№ 31806355996 ЗК от 07.05.2018</text:span></text:span><text:span text:style-name="Strong_20_Emphasis"><text:span text:style-name="T26"> победителем Аукциона было признано<text:line-break/></text:span></text:span><text:span text:style-name="Font_20_Style22"><text:span text:style-name="T6">ЗАО ФИРМА «ЦВЕТМЕТЭНЕРГО»</text:span></text:span><text:span text:style-name="Strong_20_Emphasis"><text:span text:style-name="T26"> с ценовым предложением </text:span></text:span><text:span text:style-name="Strong_20_Emphasis"><text:span text:style-name="T27">32 927 203,33</text:span></text:span><text:span text:style-name="Strong_20_Emphasis"><text:span text:style-name="T29"> </text:span></text:span><text:span text:style-name="Strong_20_Emphasis"><text:span text:style-name="T27">руб.</text:span></text:span></text:p>
      <text:p text:style-name="P16"><text:span text:style-name="Strong_20_Emphasis"><text:span text:style-name="T27">Согласно подпункту 4.21.1 пункта 4.21 Аукционной документации договор с победителем закупки заключается в срок, указанный в пункте 36 Информационной карты.</text:span></text:span></text:p>
      <text:p text:style-name="P16"><text:span text:style-name="Strong_20_Emphasis"><text:span text:style-name="T27">В соответствии с пунктом 36 Информационной карты срок заключения договора </text:span></text:span><text:span text:style-name="Strong_20_Emphasis"><text:span text:style-name="T28">20 дней</text:span></text:span><text:span text:style-name="Strong_20_Emphasis"><text:span text:style-name="T27">, но не ранее 10 дней после официального размещения протокола, которым были </text:span></text:span><text:soft-page-break/><text:span text:style-name="Strong_20_Emphasis"><text:span text:style-name="T27">подведены итоги закупки.</text:span></text:span></text:p>
      <text:p text:style-name="P17"><text:span text:style-name="Font_20_Style22"><text:span text:style-name="T82">Протокол № </text:span></text:span><text:span text:style-name="Strong_20_Emphasis"><text:span text:style-name="T85">31806355996 ЗК от 07.05.2018 размещен в ЕИС 08.05.2018. Таким образом, договор подлежал заключению </text:span></text:span><text:span text:style-name="Strong_20_Emphasis"><text:span text:style-name="T86">не позднее 28.05.2018</text:span></text:span><text:span text:style-name="Strong_20_Emphasis"><text:span text:style-name="T85">.</text:span></text:span></text:p>
      <text:p text:style-name="P17"><text:span text:style-name="Strong_20_Emphasis"><text:span text:style-name="T85">Согласно подпункту 4.21.10 пункта 4.21 Аукционной документации проект договора, заключаемого по итогам закупки, а также обеспечение исполнения договора (если такое требование было установлено в соответствии с пунктом 38 Информационной карты) направляется лицом, с которым заключается договор, в адрес заказчика, организатора закупки в течение </text:span></text:span><text:span text:style-name="Strong_20_Emphasis"><text:span text:style-name="T86">5 (пяти) дней с даты</text:span></text:span><text:span text:style-name="Strong_20_Emphasis"><text:span text:style-name="T85">:</text:span></text:span></text:p>
      <text:p text:style-name="P18"><text:span text:style-name="T91">- </text:span>официального размещения протокола, которым были подведены итоги закупки и определен ее победитель;</text:p>
      <text:p text:style-name="P19"><text:span text:style-name="T91">- </text:span>проведения преддоговорных переговоров в случае, если они проводились в <text:span text:style-name="T91">соответствии</text:span> с подразделом 4.20 <text:span text:style-name="T91">Аукционной документации</text:span>;</text:p>
      <text:p text:style-name="P18"><text:span text:style-name="T91">- </text:span>поступления лицу, с которым заключается договор в случае уклонения победителя закупки, по адресу электронной почты уведомления об официальном размещении протокола об отстранении победителя закупки в случаях, предусмотренных подразделом 4.19<text:span text:style-name="T94"> </text:span><text:span text:style-name="T92">Аукционной документации</text:span><text:span text:style-name="T94">;</text:span></text:p>
      <text:p text:style-name="P18"><text:span text:style-name="T91">- </text:span>поступления лицу, с которым заключается договор в случае уклонения победителя закупки, по адресу электронной почты уведомления об официальном размещении протокола об уклонении победителя закупки от заключения договора.</text:p>
      <text:p text:style-name="P17"><text:span text:style-name="Strong_20_Emphasis"><text:span text:style-name="T85">В случае, если в пункте 38 Информационной карты установлено требование о предоставлении обеспечения исполнения договора, договор по итогам закупки заключается только после предоставления лицом, с которым заключается договор, такого обеспечения в размере, порядке и форме, предусмотренными подразделом 4.22 Аукционной документации.</text:span></text:span></text:p>
      <text:p text:style-name="P17"><text:span text:style-name="Strong_20_Emphasis"><text:span text:style-name="T85">В пункте 38 Информационной карты установлено требования о предоставлении обеспечения исполнения договора. Размер обеспечения: 30% от НМЦ, НДС не облагается </text:span></text:span><text:span text:style-name="T99">Обеспечение исполнения договора может быть предоставлено:</text:span></text:p>
      <text:p text:style-name="P37"><text:tab/><text:span text:style-name="T91">- </text:span>в виде безотзывной независимой (банковской) гарантии, выданной банком, требования к которому установлены Положением и указаны в документации о закупке;</text:p>
      <text:p text:style-name="P37"><text:span text:style-name="T91"><text:tab/>- </text:span>требования к содержанию независимой (банковской) гарантии устанавливаются в документации о закупке; путем перечисления денежных средств заказчику в соответствии с требованиями документации о закупке. </text:p>
      <text:p text:style-name="P17"><text:span text:style-name="Strong_20_Emphasis"><text:span text:style-name="T85">Преддоговорные переговоры между </text:span></text:span><text:span text:style-name="Font_20_Style22"><text:span text:style-name="T83">ЗАО ФИРМА «ЦВЕТМЕТЭНЕРГО» и </text:span></text:span><text:span text:style-name="Font_20_Style15"><text:span text:style-name="T63">АО </text:span></text:span><text:soft-page-break/><text:span text:style-name="Font_20_Style15"><text:span text:style-name="T63">«КОНЦЕРН «АВТОМАТИКА» были проведены </text:span></text:span><text:span text:style-name="Font_20_Style15"><text:span text:style-name="T64">10.05.2018</text:span></text:span><text:span text:style-name="Font_20_Style15"><text:span text:style-name="T63">, что подтверждается журналом проведения преддоговорных переговоров.</text:span></text:span></text:p>
      <text:p text:style-name="P17"><text:span text:style-name="Font_20_Style15"><text:span text:style-name="T63">Таким образом, </text:span></text:span><text:span text:style-name="Font_20_Style22"><text:span text:style-name="T83">ЗАО ФИРМА «ЦВЕТМЕТЭНЕРГО» необходимо было не позднее </text:span></text:span><text:span text:style-name="Font_20_Style22"><text:span text:style-name="T84">15.05.2018</text:span></text:span><text:span text:style-name="Font_20_Style22"><text:span text:style-name="T83"> в адрес </text:span></text:span><text:span text:style-name="Font_20_Style15"><text:span text:style-name="T63">АО «КОНЦЕРН «АВТОМАТИКА» направить проект договора, а также обеспечение исполнения договора.</text:span></text:span></text:p>
      <text:p text:style-name="P17"><text:span text:style-name="Strong_20_Emphasis"><text:span text:style-name="T85">На заседании Комиссией было установлено следующее.</text:span></text:span></text:p>
      <text:p text:style-name="P17"><text:span text:style-name="Strong_20_Emphasis"><text:span text:style-name="T85">В силу подпункта 4.22.7 пункта 4.22 Аукционной документации, в случае предоставления обеспечения исполнения договора в форме независимой (банковской) гарантии такая гарантия должна отвечать, как минимум, следующим требованиям:</text:span></text:span></text:p>
      <text:p text:style-name="P42"><text:span text:style-name="T33"><text:tab/></text:span><text:span text:style-name="T89">- </text:span>должна быть безотзывной;</text:p>
      <text:p text:style-name="P42"><text:span text:style-name="T33"><text:tab/></text:span><text:span text:style-name="T89">- </text:span>бенефициаром в гарантии должен быть указан заказчик, принципалом – победитель закупки или участник закупки, с которым заключается договор, гарантом – банк, выдавший гарантию;</text:p>
      <text:p text:style-name="P42"><text:span text:style-name="T33"><text:tab/></text:span><text:span text:style-name="T89">- </text:span>гарантия должна быть составлена с учетом требований законодательства Российской Федерации;</text:p>
      <text:p text:style-name="P42"><text:span text:style-name="T33"><text:tab/></text:span><text:span text:style-name="T89">- </text:span><text:span text:style-name="T93">гарантия должна быть выдана банком, соответствующим требованиям, установленным Приложением 10 к Положению о закупке;</text:span></text:p>
      <text:p text:style-name="P42"><text:span text:style-name="T33"><text:tab/></text:span><text:span text:style-name="T89">- </text:span>сумма гарантии должна быть не менее суммы обеспечения исполнения договора, установленной в п. 38 информационной карты;</text:p>
      <text:p text:style-name="P42"><text:span text:style-name="T33"><text:tab/></text:span><text:span text:style-name="T89">- </text:span>срок действия гарантии должен оканчиваться не ранее 1 (одного) месяца с момента исполнения поставщиком своих обязательств по договору;</text:p>
      <text:p text:style-name="P42"><text:span text:style-name="T33"><text:tab/></text:span><text:span text:style-name="T89">- </text:span>гарантия должна содержать обязательства принципала, надлежащее исполнение которых обеспечивается гарантией, в соответствии с проектом договора (разд. 8), включая ссылку на конкретную процедуру закупки, по итогам которой заключается такой договор;</text:p>
      <text:p text:style-name="P42"><text:span text:style-name="T33"><text:tab/></text:span><text:span text:style-name="T89">- </text:span>гарантия должна содержать указание на согласие гаранта с тем, что изменения и дополнения, внесенные в договор, не освобождают его от обязательств по соответствующей гарантии;</text:p>
      <text:p text:style-name="P42"><text:span text:style-name="T33"><text:tab/></text:span><text:span text:style-name="T89">- </text:span>в гарантии прямо должно быть предусмотрено безусловное право бенефициара на истребование суммы гарантии полностью или частично в случае неисполнения принципалом своих обязательств по договору в предусмотренные сроки.</text:p>
      <text:p text:style-name="P36"><text:soft-page-break/><text:span text:style-name="Strong_20_Emphasis"><text:span text:style-name="T85"><text:tab/></text:span></text:span><text:span text:style-name="Font_20_Style15"><text:span text:style-name="T63">10.05.2018 АО «КОНЦЕРН «АВТОМАТИКА» в адрес </text:span></text:span><text:span text:style-name="Font_20_Style22"><text:span text:style-name="T57">ЗАО ФИРМА «ЦВЕТМЕТЭНЕРГО»</text:span></text:span><text:span text:style-name="Font_20_Style15"><text:span text:style-name="T63"> </text:span></text:span><text:span text:style-name="Font_20_Style22"><text:span text:style-name="T41">посредством электронной почты с электронного адреса </text:span></text:span><text:span text:style-name="Font_20_Style22"><text:span text:style-name="T45">uzd_</text:span></text:span><text:span text:style-name="Font_20_Style15"><text:span text:style-name="T42">«...»</text:span></text:span><text:span text:style-name="Font_20_Style22"><text:span text:style-name="T45">@bk.ru </text:span></text:span><text:span text:style-name="Font_20_Style22"><text:span text:style-name="T41">на электронный адрес </text:span></text:span><text:span text:style-name="Font_20_Style22"><text:span text:style-name="T45">cecm2003@mail.ru </text:span></text:span><text:span text:style-name="Font_20_Style22"><text:span text:style-name="T41">(указанный</text:span></text:span><text:span text:style-name="Font_20_Style22"><text:span text:style-name="T57"> в заявке на участие в аукционе ЗАО ФИРМА «ЦВЕТМЕТЭНЕРГО» в качестве контактного адреса)</text:span></text:span><text:span text:style-name="Font_20_Style22"><text:span text:style-name="T41"> </text:span></text:span><text:span text:style-name="Font_20_Style15"><text:span text:style-name="T63">был направлен проект договора</text:span></text:span><text:span text:style-name="Font_20_Style15"><text:span text:style-name="T36">, что подтверждается скриншотом от 10.05.2018. </text:span></text:span><text:span text:style-name="Font_20_Style22"><text:span text:style-name="T51">Также, в этом письме </text:span></text:span><text:span text:style-name="Font_20_Style15"><text:span text:style-name="T58">АО «КОНЦЕРН «АВТОМАТИКА»</text:span></text:span><text:span text:style-name="Font_20_Style22"><text:span text:style-name="T51"> просит предоставить необходимые документы в течение 5 дней. </text:span></text:span></text:p>
      <text:p text:style-name="P36"><text:span text:style-name="Font_20_Style15"><text:span text:style-name="T36"><text:tab/></text:span></text:span><text:span text:style-name="tendersubject1"><text:span text:style-name="T56">При таких обстоятельствах,</text:span></text:span><text:span text:style-name="Font_20_Style22"><text:span text:style-name="T51"> в силу положений </text:span></text:span><text:span text:style-name="Strong_20_Emphasis"><text:span text:style-name="T55">подпункту 4.21.10 пункта 4.21 Аукционной документации</text:span></text:span><text:span text:style-name="Font_20_Style22"><text:span text:style-name="T51">,</text:span></text:span><text:span text:style-name="tendersubject1"><text:span text:style-name="T56"> </text:span></text:span><text:span text:style-name="Font_20_Style22"><text:span text:style-name="T57">ЗАО ФИРМА «ЦВЕТМЕТЭНЕРГО»</text:span></text:span><text:span text:style-name="Font_20_Style22"><text:span text:style-name="T51"> должно было предоставить обеспечение исполнения договора не позднее 15.05.2018.</text:span></text:span></text:p>
      <text:p text:style-name="P17"><text:span text:style-name="Strong_20_Emphasis"><text:span text:style-name="T55">18.05.2018 </text:span></text:span><text:span text:style-name="Font_20_Style22"><text:span text:style-name="T57">ЗАО ФИРМА «ЦВЕТМЕТЭНЕРГО» направило в адрес </text:span></text:span><text:span text:style-name="Font_20_Style15"><text:span text:style-name="T58">АО «КОНЦЕРН «АВТОМАТИКА» для согласования скан-копию проекта банковской гарантии<text:line-break/></text:span></text:span><text:span text:style-name="Font_20_Style22"><text:span text:style-name="T51">№ 084569 от 16.05.2018</text:span></text:span><text:span text:style-name="Font_20_Style15"><text:span text:style-name="T58">, </text:span></text:span><text:span text:style-name="Font_20_Style22"><text:span text:style-name="T51">гарантом которой выступает Акционерный коммерческим банк «Абсолют Банк» (ПАО)</text:span></text:span><text:span text:style-name="Font_20_Style15"><text:span text:style-name="T58">.</text:span></text:span></text:p>
      <text:p text:style-name="P17"><text:span text:style-name="Strong_20_Emphasis"><text:span text:style-name="T85">21.05.2018 </text:span></text:span><text:span text:style-name="Font_20_Style15"><text:span text:style-name="T58">АО «КОНЦЕРН «АВТОМАТИКА»</text:span></text:span><text:span text:style-name="Font_20_Style22"><text:span text:style-name="T51"> направило в адрес </text:span></text:span><text:span text:style-name="Font_20_Style22"><text:span text:style-name="T57">ЗАО ФИРМА «ЦВЕТМЕТЭНЕРГО»</text:span></text:span><text:span text:style-name="Font_20_Style22"><text:span text:style-name="T51"> письмо, в соответствии с которым представленная банковская гарантия не подлежит согласованию, в связи с несоответствием банка требованиям, установленным в Приложении № 10 к Положению о закупке, а именно указанный в качестве гаранта банк имеет отрицательный финансовый результат на протяжении 3-х последних лет.</text:span></text:span></text:p>
      <text:p text:style-name="P17"><text:span text:style-name="Strong_20_Emphasis"><text:span text:style-name="T85">На заседании Комиссии представитель </text:span></text:span><text:span text:style-name="Font_20_Style22"><text:span text:style-name="T57">ЗАО ФИРМА «ЦВЕТМЕТЭНЕРГО»</text:span></text:span><text:span text:style-name="Font_20_Style15"><text:span text:style-name="T58"> пояснил, что Положения о закупке АО «КОНЦЕРН «АВТОМАТИКА» не размещено, в связи с чем, </text:span></text:span><text:span text:style-name="Font_20_Style22"><text:span text:style-name="T57">ЗАО ФИРМА «ЦВЕТМЕТЭНЕРГО»</text:span></text:span><text:span text:style-name="Font_20_Style15"><text:span text:style-name="T58"> не имело возможности ознакомится с требованиями, установленными к банкам, гарантии которых принимаются АО «КОНЦЕРН «АВТОМАТИКА».</text:span></text:span></text:p>
      <text:p text:style-name="P17"><text:span text:style-name="Font_20_Style15"><text:span text:style-name="T58">Между тем, данный довод </text:span></text:span><text:span text:style-name="Font_20_Style22"><text:span text:style-name="T57">ЗАО ФИРМА «ЦВЕТМЕТЭНЕРГО» Комиссией во внимание не принимается, ввиду следующего.</text:span></text:span></text:p>
      <text:p text:style-name="P17"><text:span text:style-name="Font_20_Style22"><text:span text:style-name="T52">В силу части 2.5 статьи 2 закона о закупках типовое положение о закупке размещается </text:span></text:span><text:span text:style-name="Font_20_Style22"><text:span text:style-name="T53">в единой информационной системе</text:span></text:span><text:span text:style-name="Font_20_Style22"><text:span text:style-name="T52"> утвердившими его соответствующими </text:span></text:span><text:span text:style-name="Font_20_Style22"><text:span text:style-name="T52">федеральным органом исполнительной власти, органом исполнительной власти субъекта Российской Федерации, органом местного самоуправления либо организацией, указанными в части 2.1 настоящей статьи, в течение пятнадцати дней с даты утверждения типового положения о закупке.</text:span></text:span></text:p>
      <text:p text:style-name="P17"><text:soft-page-break/><text:span text:style-name="Font_20_Style22"><text:span text:style-name="T52">Установлено, что АО «КОНЦЕРН «АВТОМАТИКА» в ЕИС размещена информация о присоединении к Единому положению о закупке Государственной корпорации «Ростех»<text:line-break/>№ 1120000100. Единое положение о закупке Государственной корпорации «Ростех»<text:line-break/>№ 1120000100 также официально размещено и доступно для ознакомления в форме электронного документа.</text:span></text:span></text:p>
      <text:p text:style-name="P17"><text:span text:style-name="Font_20_Style22"><text:span text:style-name="T52">Согласно подпункту 4.10.1 пункта 4.10 Аукционной документации подача заявки означает, что участник процедуры закупки </text:span></text:span><text:span text:style-name="Font_20_Style22"><text:span text:style-name="T53">изучил Положение о закупке</text:span></text:span><text:span text:style-name="Font_20_Style22"><text:span text:style-name="T52">, настоящую документацию о закупке (включая все приложения), а также изменения и разъяснения к ней, и безоговорочно согласен с условиями участия в закупке, содержащимися в извещении и в документации о закупке.</text:span></text:span></text:p>
      <text:p text:style-name="P17"><text:span text:style-name="Font_20_Style22"><text:span text:style-name="T57">Стоит также отметить, что в подпункте 4.22.7 пункта 4.22 Аукционной документации </text:span></text:span><text:span text:style-name="Font_20_Style22"><text:span text:style-name="T52">АО «КОНЦЕРН «АВТОМАТИКА» установлены исчерпывающие требования к предоставлению обеспечения исполнения договора, а также имеется отсылка, что </text:span></text:span><text:span text:style-name="Font_20_Style22"><text:span text:style-name="T53">гарантия должна быть выдана банком, соответствующим требованиям, установленным Приложением 10 к Положению о закупке.</text:span></text:span></text:p>
      <text:p text:style-name="P17"><text:span text:style-name="Font_20_Style22"><text:span text:style-name="T52">Таким образом, ЗАО ФИРМА «ЦВЕТМЕТЭНЕРГО» не проявило должной степени осмотрительности при изучении Аукционной документации, что, в последующем привело к получению банковской гарантии у банка, который, в свою очередь, не соответствует требованиям Положения о закупке.</text:span></text:span></text:p>
      <text:p text:style-name="P17"><text:span text:style-name="Font_20_Style22"><text:span text:style-name="T52">Таким образом, на АО «КОНЦЕРН «АВТОМАТИКА» не лежит ответственность за неознакомление ЗАО ФИРМА «ЦВЕТМЕТЭНЕРГО» Положения о закупке, поскольку ЗАО ФИРМА «ЦВЕТМЕТЭНЕРГО» должно проводить мониторинг всей информации, связанной с интересующей его закупкой.</text:span></text:span></text:p>
      <text:p text:style-name="P17"><text:span text:style-name="Font_20_Style22"><text:span text:style-name="T37">Комиссия также отмечает, что </text:span></text:span><text:span text:style-name="Font_20_Style22"><text:span text:style-name="T52">АО «КОНЦЕРН «АВТОМАТИКА» в Аукционной документации предусмотрен альтернативный способ предоставления обеспечения исполнения договора, в том числе путем перечисления денежных средств на расчетный счет АО «КОНЦЕРН «АВТОМАТИКА».</text:span></text:span></text:p>
      <text:p text:style-name="P17"><text:span text:style-name="Font_20_Style22"><text:span text:style-name="T52">Между тем, по состоянию на 28.05.2018 в адрес АО «КОНЦЕРН «АВТОМАТИКА» от ЗАО ФИРМА «ЦВЕТМЕТЭНЕРГО» подписанного проекта договора, а также </text:span></text:span><text:span text:style-name="Font_20_Style22"><text:span text:style-name="T52">обеспечения исполнения договора ни в форме банковской гарантии, ни путем перечисления денежных средств представлено не было.</text:span></text:span></text:p>
      <text:p text:style-name="P17"><text:span text:style-name="Font_20_Style22"><text:span text:style-name="T52">На основании протокола № 31806355996-2ЗК от 07.06.2018 АО «КОНЦЕРН «АВТОМАТИКА» было принято решение о признании ЗАО ФИРМА </text:span></text:span><text:soft-page-break/><text:span text:style-name="Font_20_Style22"><text:span text:style-name="T52">«ЦВЕТМЕТЭНЕРГО» уклонившимся от заключения договора, в связи с непредоставлением ЗАО ФИРМА «ЦВЕТМЕТЭНЕРГО» в установленный срок подписанного договора, а также обеспечения исполнения договора.</text:span></text:span></text:p>
      <text:p text:style-name="P17"><text:span text:style-name="Font_20_Style22"><text:span text:style-name="T52">Согласно подпункту 4.21.20 пункта 4.22 Аукционной документации участник закупки признается уклонившимся от заключения договора в случае:</text:span></text:span></text:p>
      <text:p text:style-name="P9"><text:tab/><text:span text:style-name="T91">- </text:span>непредставления подписанного им договора в предусмотренные документацией о закупке сроки;</text:p>
      <text:p text:style-name="P9"><text:tab/><text:span text:style-name="T91">- </text:span>непредставления им обеспечения исполнения договора, в том числе предоставление обеспечения исполнения договора в меньшем размере (с учетом, при необходимости, антидемпинговых мер), предоставление обеспечения исполнения договора с нарушением требований документации о закупке или предоставление обеспечения исполнения договора в ненадлежащей форме;</text:p>
      <text:p text:style-name="P9"><text:tab/><text:span text:style-name="T91">- </text:span>поступления заказчику в письменной форме заявления об отказе от подписания договора;</text:p>
      <text:p text:style-name="P9"><text:tab/><text:span text:style-name="T91">- </text:span>предъявления встречных требований по условиям договора, за исключением случаев, предусмотренных документацией о закупке;</text:p>
      <text:p text:style-name="P4"><text:span text:style-name="Font_20_Style22"><text:span text:style-name="T52"><text:tab/>- непредоставления документов, предусмотренных в п.4.21.5.</text:span></text:span></text:p>
      <text:p text:style-name="P4"><text:span text:style-name="Font_20_Style22"><text:span text:style-name="T52"><text:tab/>Таким образом, у АО «КОНЦЕРН «АВТОМАТИКА» имелись правовые основания для признания ЗАО ФИРМА «ЦВЕТМЕТЭНЕРГО» уклонившимся от заключения договора.</text:span></text:span></text:p>
      <text:p text:style-name="P15"><text:span text:style-name="Font_20_Style22"><text:span text:style-name="T37">В силу части 1 статьи 10 ГК РФ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15"><text:span text:style-name="Font_20_Style22"><text:span text:style-name="T37">Согласно постановлению Пленума Верховного Суда Российской Федерации от 23.06.2015 № 25 «О применении судами некоторых положений раздела I части первой Гражданского кодекса Российской Федерации», оценивая действия сторон как </text:span></text:span><text:span text:style-name="Font_20_Style22"><text:span text:style-name="T37">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</text:span></text:span><text:soft-page-break/><text:span text:style-name="Font_20_Style22"><text:span text:style-name="T37">если усматривается очевидное отклонение действий участника гражданского оборота от добросовестного поведения. </text:span></text:span></text:p>
      <text:p text:style-name="P15"><text:span text:style-name="Font_20_Style22"><text:span text:style-name="T37">Кроме того, исходя из позиции Арбитражного суда Московского округа, изложенной в постановлении от 13.05.2016 по делу № 204155/2015, включение участника закупки в реестр недобросовестных поставщиков возможно только при наличии в действиях такого поставщика (подрядчика, исполнителя) недобросовестного поведения. При этом недобросовестность юридического лица должна определяться не его виной, то есть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оборота. </text:span></text:span></text:p>
      <text:p text:style-name="P15"><text:span text:style-name="Font_20_Style22"><text:span text:style-name="T37">Таким образом, основанием для включения сведений в реестр недобросовестных поставщиков является такое уклонение лица от заключения контракта, которое предполагает его недобросовестное поведение, совершение им действий (бездействия) в противоречие требованиям действующего законодательства Российской Федерации о закупках, в том числе приведших к невозможности заключения контракта с этим лицом как с признанным победителем закупки и нарушающих права Заказчика относительно условий и срока исполнения контракта, которые связаны, прежде всего, с эффективным использованием денежных средств, что приводит к нарушению обеспечения публичных интересов в указанных правоотношениях. </text:span></text:span></text:p>
      <text:p text:style-name="P15"><text:span text:style-name="Font_20_Style22"><text:span text:style-name="T37">В действиях </text:span></text:span><text:span text:style-name="Font_20_Style22"><text:span text:style-name="T52">ЗАО ФИРМА «ЦВЕТМЕТЭНЕРГО»</text:span></text:span><text:span text:style-name="Font_20_Style22"><text:span text:style-name="T37"> на этапе заключения договора присутствовало явное отклонение от правил и обычаев делового оборота, а также, по сути, от требований публичного правопорядка, учитывая статус Заказчика и проведенную процедуру. </text:span></text:span></text:p>
      <text:p text:style-name="P11"><text:span text:style-name="Strong_20_Emphasis"><text:span text:style-name="T46">В соответствии с частью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</text:span></text:span><text:span text:style-name="Strong_20_Emphasis"><text:span text:style-name="T30">ках), с которыми договоры по решению суда расторгнуты в связи с существенным нарушением ими договоров.</text:span></text:span></text:p>
      <text:p text:style-name="P13"><text:span text:style-name="Font_20_Style22"><text:span text:style-name="T41">Комиссия, оценив фактические обстоятельства дела в их совокупности и взаимосвязи приходит к выводу об уклонении </text:span></text:span><text:span text:style-name="Font_20_Style22"><text:span text:style-name="T47">ЗАО ФИРМА «ЦВЕТМЕТЭНЕРГО»</text:span></text:span><text:span text:style-name="Font_20_Style22"><text:span text:style-name="T41"> от </text:span></text:span><text:span text:style-name="Font_20_Style22"><text:span text:style-name="T41">заключения договора, что свидетельствует о наличии в действиях последнего признаков недобросовестности и является основанием для включения сведений об Обществе в реестр недобросовестных поставщиков.</text:span></text:span></text:p>
      <text:p text:style-name="P20"><text:span text:style-name="Strong_20_Emphasis"><text:span text:style-name="T38">На основании изложенного и в соответствии со статьей 5 </text:span></text:span><text:span text:style-name="Strong_20_Emphasis"><text:span text:style-name="T39">Закона о закупках</text:span></text:span><text:span text:style-name="Strong_20_Emphasis"><text:span text:style-name="T38">, </text:span></text:span><text:soft-page-break/><text:span text:style-name="Strong_20_Emphasis"><text:span text:style-name="T38">Комиссия,</text:span></text:span></text:p>
      <text:p text:style-name="P40">ЗАКЛЮЧИЛА:</text:p>
      <text:p text:style-name="P39"/>
      <text:p text:style-name="P12"><text:span text:style-name="Font_20_Style22"><text:span text:style-name="T77">1. В действиях </text:span></text:span><text:span text:style-name="Font_20_Style22"><text:span text:style-name="T80">ЗАО ФИРМА «ЦВЕТМЕТЭНЕРГО»</text:span></text:span><text:span text:style-name="Font_20_Style22"><text:span text:style-name="T77"> установлен факт уклонения от заключения договора с</text:span></text:span><text:span text:style-name="Font_20_Style22"><text:span text:style-name="T70"> </text:span></text:span><text:span text:style-name="Font_20_Style15"><text:span text:style-name="T61">АО «КОНЦЕРН «АВТОМАТИКА»</text:span></text:span><text:span text:style-name="Font_20_Style22"><text:span text:style-name="T77">.</text:span></text:span></text:p>
      <text:p text:style-name="P14"><text:span text:style-name="Font_20_Style22"><text:span text:style-name="T77">2. Рекомендовать включ</text:span></text:span><text:span text:style-name="Font_20_Style22"><text:span text:style-name="T73">ить сведения об</text:span></text:span><text:span text:style-name="Font_20_Style22"><text:span text:style-name="T41"> </text:span></text:span><text:span text:style-name="Font_20_Style22"><text:span text:style-name="T47">ЗАО ФИРМА «ЦВЕТМЕТЭНЕРГО»</text:span></text:span><text:span text:style-name="Font_20_Style22"><text:span text:style-name="T73"> (</text:span></text:span><text:span text:style-name="Font_20_Style22"><text:span text:style-name="T41">место нахожде</text:span></text:span><text:span text:style-name="Font_20_Style22"><text:span text:style-name="T43">ния: г. Москва, ул. Гайвороновская, д. 4, стр. 1, эт. 3, пом. </text:span></text:span><text:span text:style-name="Font_20_Style22"><text:span text:style-name="T44">IV, </text:span></text:span><text:span text:style-name="Font_20_Style22"><text:span text:style-name="T43">ком. 312</text:span></text:span><text:span text:style-name="Strong_20_Emphasis"><text:span text:style-name="T87">; дата регистрации — 08.02.2003; ОГРН 1037739514933; ИНН 7736052120; КПП 772201001</text:span></text:span><text:span text:style-name="Strong_20_Emphasis"><text:span text:style-name="T88">) в реестр недобросовестных поставщиков, предусмотренный Законом о закупках.</text:span></text:span></text:p>
      <text:p text:style-name="P29"/>
      <text:p text:style-name="P26"><text:span text:style-name="Strong_20_Emphasis"><text:span text:style-name="T31">Примечание:</text:span></text:span><text:span text:style-name="Strong_20_Emphasis"><text:span text:style-name="T32"> в соотв</text:span></text:span><text:span text:style-name="Strong_20_Emphasis"><text:span text:style-name="T90">етствии с частью 6 статьи 5 </text:span></text:span><text:span text:style-name="Strong_20_Emphasis"><text:span text:style-name="T17">Закон о закупках</text:span></text:span><text:span text:style-name="Strong_20_Emphasis"><text:span text:style-name="T90">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span></text:span></text:p>
      <text:p text:style-name="P8"/>
      <text:p text:style-name="P7"><text:span text:style-name="T99">Председатель Комиссии <text:s text:c="87"/></text:span><text:span text:style-name="Font_20_Style15"><text:span text:style-name="T96">«...»</text:span></text:span></text:p>
      <text:p text:style-name="P5"/>
      <text:p text:style-name="P5"/>
      <text:p text:style-name="P7"><text:span text:style-name="T99">члены Комиссии <text:s text:c="99"/></text:span><text:span text:style-name="Font_20_Style15"><text:span text:style-name="T104">«...»</text:span></text:span><text:span text:style-name="T99"> <text:s text:c="32"/></text:span></text:p>
      <text:p text:style-name="P6"/>
      <text:p text:style-name="P6"/>
      <text:p text:style-name="P2"><text:span text:style-name="Strong_20_Emphasis"><text:span text:style-name="T40"><text:s text:c="125"/></text:span></text:span><text:span text:style-name="Font_20_Style15"><text:span text:style-name="T49">«...»</text:span></text:span></text:p>
      <text:p text:style-name="P3"/>
      <text:p text:style-name="P3"/>
      <text:p text:style-name="P50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yle12" style:family="paragraph" style:parent-style-name="Standard" style:nex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8cm" fo:margin-bottom="1.54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744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9H47M55S</meta:editing-duration>
    <meta:editing-cycles>147</meta:editing-cycles>
    <meta:generator>OpenOffice.org/3.4.1$Win32 OpenOffice.org_project/341m1$Build-9593</meta:generator>
    <dc:date>2018-09-07T11:07:14.68</dc:date>
    <meta:print-date>2018-09-04T15:47:19.65</meta:print-date>
    <meta:document-statistic meta:table-count="0" meta:image-count="0" meta:object-count="0" meta:page-count="9" meta:paragraph-count="92" meta:word-count="2166" meta:character-count="17652"/>
    <meta:user-defined meta:name="Info 1"/>
    <meta:user-defined meta:name="Info 2"/>
    <meta:user-defined meta:name="Info 3"/>
    <meta:user-defined meta:name="Info 4"/>
  </office:meta>
</office:document-meta>
</file>