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B653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901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901cm"/>
        </style:tab-stops>
      </style:paragraph-properties>
      <style:text-properties fo:color="#000000" fo:font-size="14pt" fo:background-color="#ffffff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fo:font-size="14pt" fo:background-color="#ffffff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3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5cm" style:auto-text-indent="false"/>
      <style:text-properties style:font-name="Times New Roman1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7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fo:font-size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fo:font-size="14pt" fo:background-color="#ffffff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font-size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476cm" style:auto-text-indent="false"/>
    </style:style>
    <style:style style:name="P5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6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8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62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text-align="justify" style:justify-single-word="false" fo:text-indent="1.448cm" style:auto-text-indent="false"/>
      <style:text-properties style:font-name="Times New Roman" fo:font-size="14pt" style:font-size-asian="14pt" style:font-size-complex="14pt"/>
    </style:style>
    <style:style style:name="P6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#ffffff" style:text-autospace="none">
        <style:tab-stops/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#ffffff" style:text-autospace="none">
        <style:tab-stops/>
        <style:background-image/>
      </style:paragraph-properties>
    </style:style>
    <style:style style:name="P69" style:family="paragraph" style:parent-style-name="Text_20_body">
      <style:paragraph-properties fo:margin-left="0cm" fo:margin-right="0cm" fo:margin-top="0cm" fo:margin-bottom="0cm" fo:text-align="justify" style:justify-single-word="false" fo:text-indent="1.559cm" style:auto-text-indent="false"/>
      <style:text-properties style:font-name="Times New Roman" fo:font-size="14pt" fo:language="ru" fo:country="RU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text-align="justify" style:justify-single-word="false" fo:text-indent="1.559cm" style:auto-text-indent="false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/>
    </style:style>
    <style:style style:name="P73" style:family="paragraph" style:parent-style-name="Text_20_body">
      <style:paragraph-properties fo:margin-left="-0.028cm" fo:margin-right="0cm" fo:margin-top="0cm" fo:margin-bottom="0cm" style:line-height-at-least="0.176cm" fo:text-align="justify" style:justify-single-word="false" fo:text-indent="1.4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74" style:family="paragraph" style:parent-style-name="Text_20_body">
      <style:paragraph-properties fo:margin-left="-0.028cm" fo:margin-right="0cm" fo:margin-top="0cm" fo:margin-bottom="0cm" style:line-height-at-least="0.176cm" fo:text-align="justify" style:justify-single-word="false" fo:text-indent="1.4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5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88cm" style:auto-text-indent="false" fo:background-color="#ffffff" style:text-autospace="none">
        <style:tab-stops>
          <style:tab-stop style:position="1.559cm"/>
        </style:tab-stops>
        <style:background-image/>
      </style:paragraph-properties>
    </style:style>
    <style:style style:name="P76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fo:font-size="14pt" fo:background-color="#ffffff"/>
    </style:style>
    <style:style style:name="P77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fo:font-size="14pt" fo:background-color="#ffffff"/>
    </style:style>
    <style:style style:name="P78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fo:font-size="14pt" fo:background-color="#ffffff"/>
    </style:style>
    <style:style style:name="P79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fo:font-size="14pt" fo:background-color="#ffffff"/>
    </style:style>
    <style:style style:name="P8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81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2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8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8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8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8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4pt" style:font-size-asian="14pt" style:font-size-complex="14pt"/>
    </style:style>
    <style:style style:name="P8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1.559cm"/>
        </style:tab-stops>
        <style:background-image/>
      </style:paragraph-properties>
    </style:style>
    <style:style style:name="P8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1.559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91" style:family="paragraph" style:parent-style-name="Text_20_body" style:list-style-name="L3">
      <style:paragraph-properties fo:margin-left="0.028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2" style:family="paragraph" style:parent-style-name="Text_20_body" style:list-style-name="L5">
      <style:paragraph-properties fo:margin-left="0.028cm" fo:margin-right="0cm" fo:margin-top="0cm" fo:margin-bottom="0cm" fo:line-height="100%" fo:text-align="justify" style:justify-single-word="false" fo:text-indent="1.588cm" style:auto-text-indent="false" fo:background-color="#ffffff" style:text-autospace="none">
        <style:tab-stops>
          <style:tab-stop style:position="1.559cm"/>
        </style:tab-stops>
        <style:background-image/>
      </style:paragraph-properties>
    </style:style>
    <style:style style:name="P93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fo:font-size="14pt" fo:background-color="#ffffff"/>
    </style:style>
    <style:style style:name="P94" style:family="paragraph" style:parent-style-name="Text_20_body" style:list-style-name="L10">
      <style:paragraph-properties fo:margin-left="-0.028cm" fo:margin-right="0cm" fo:margin-top="0cm" fo:margin-bottom="0cm" style:line-height-at-least="0.176cm" fo:text-align="justify" style:justify-single-word="false" fo:text-indent="1.4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/>
    </style:style>
    <style:style style:name="P95" style:family="paragraph" style:parent-style-name="Text_20_body" style:list-style-name="L11">
      <style:paragraph-properties fo:margin-left="0cm" fo:margin-right="0cm" fo:margin-top="0cm" fo:margin-bottom="0cm" fo:text-align="justify" style:justify-single-word="false" fo:text-indent="1.448cm" style:auto-text-indent="false"/>
      <style:text-properties style:font-name="Times New Roman" fo:font-size="14pt" fo:language="ru" fo:country="RU" style:font-size-asian="14pt" style:font-size-complex="14pt"/>
    </style:style>
    <style:style style:name="P96" style:family="paragraph" style:parent-style-name="Text_20_body" style:list-style-name="L12">
      <style:paragraph-properties fo:margin-left="0cm" fo:margin-right="0cm" fo:margin-top="0cm" fo:margin-bottom="0cm" fo:text-align="justify" style:justify-single-word="false" fo:text-indent="1.448cm" style:auto-text-indent="false"/>
      <style:text-properties style:font-name="Times New Roman" fo:font-size="14pt" fo:language="ru" fo:country="RU" style:font-size-asian="14pt" style:font-size-complex="14pt"/>
    </style:style>
    <style:style style:name="P97" style:family="paragraph" style:parent-style-name="Text_20_body" style:list-style-name="L13">
      <style:paragraph-properties fo:margin-left="0cm" fo:margin-right="0cm" fo:margin-top="0cm" fo:margin-bottom="0cm" fo:text-align="justify" style:justify-single-word="false" fo:text-indent="1.448cm" style:auto-text-indent="false"/>
      <style:text-properties style:font-name="Times New Roman" fo:font-size="14pt" fo:language="ru" fo:country="RU" style:font-size-asian="14pt" style:font-size-complex="14pt"/>
    </style:style>
    <style:style style:name="P98" style:family="paragraph" style:parent-style-name="Text_20_body" style:list-style-name="L14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#ffffff" style:text-autospace="none">
        <style:tab-stops/>
        <style:background-image/>
      </style:paragraph-properties>
    </style:style>
    <style:style style:name="P99" style:family="paragraph" style:parent-style-name="Text_20_body" style:list-style-name="L14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10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language-asian="ru" style:country-asian="RU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4" style:font-style-asian="normal" style:font-name-complex="Times New Roman4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style:font-name-asian="Times New Roman4" style:font-style-asian="normal" style:font-name-complex="Times New Roman4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NewRomanPSMT" style:language-asian="ru" style:country-asian="RU" style:font-name-complex="TimesNewRomanPSMT"/>
    </style:style>
    <style:style style:name="T4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5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style:font-name="serif" fo:font-size="13.8000001907349pt" fo:letter-spacing="normal" fo:language="ru" fo:country="RU" style:text-underline-style="none" fo:font-weight="normal" style:text-blinking="false" style:font-name-asian="TimesNewRomanPSMT" style:font-size-asian="13.8000001907349pt" style:language-asian="ru" style:country-asian="RU" style:font-weight-asian="normal" style:font-name-complex="TimesNewRomanPSMT" style:font-size-complex="13.8000001907349pt" style:font-weight-complex="normal"/>
    </style:style>
    <style:style style:name="T57" style:family="text">
      <style:text-properties fo:font-variant="normal" fo:text-transform="none" style:text-line-through-style="none" style:text-position="0% 100%" style:font-name="serif" fo:font-size="13.8000001907349pt" fo:letter-spacing="normal" fo:language="ru" fo:country="RU" style:text-underline-style="none" style:text-blinking="false" style:font-name-asian="TimesNewRomanPSMT" style:font-size-asian="13.8000001907349pt" style:language-asian="ru" style:country-asian="RU" style:font-name-complex="TimesNewRomanPSMT" style:font-size-complex="13.8000001907349pt"/>
    </style:style>
    <style:style style:name="T58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text-blinking="false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72" style:family="text">
      <style:text-properties fo:font-variant="normal" fo:text-transform="none" style:use-window-font-color="true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style:font-name-asian="Arial1" style:font-size-asian="14.5pt" style:language-asian="zxx" style:country-asian="none" style:font-style-asian="normal" style:font-weight-asian="normal" style:font-name-complex="Arial1" style:font-size-complex="14.5pt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8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8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84" style:family="text">
      <style:text-properties fo:font-variant="normal" fo:text-transform="none" style:use-window-font-color="true" fo:letter-spacing="normal" fo:language="ru" fo:country="RU" style:text-blinking="false" style:language-asian="ru" style:country-asian="RU"/>
    </style:style>
    <style:style style:name="T85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86" style:family="text">
      <style:text-properties fo:font-variant="normal" fo:text-transform="none" fo:letter-spacing="normal" fo:language="ru" fo:country="RU" style:text-blinking="false" style:font-name-asian="Segoe Print" style:language-asian="ru" style:country-asian="RU" style:font-name-complex="Segoe Print"/>
    </style:style>
    <style:style style:name="T87" style:family="text">
      <style:text-properties fo:font-variant="normal" fo:text-transform="none" fo:letter-spacing="normal" fo:language="ru" fo:country="RU" fo:font-style="normal" style:text-blinking="false" fo:background-color="transparent" style:font-name-asian="MS Mincho" style:language-asian="zxx" style:country-asian="none" style:font-style-asian="normal" style:font-name-complex="Times New Roman CYR" style:font-style-complex="normal"/>
    </style:style>
    <style:style style:name="T88" style:family="text">
      <style:text-properties fo:font-variant="normal" fo:text-transform="none" fo:font-size="14pt" style:font-size-asian="14pt" style:font-size-complex="14pt"/>
    </style:style>
    <style:style style:name="T89" style:family="text">
      <style:text-properties fo:font-variant="normal" fo:text-transform="none" style:font-name="Times New Roman1" fo:letter-spacing="normal" fo:language="ru" fo:country="RU" style:text-blinking="false" style:font-name-asian="Segoe Print" style:language-asian="ru" style:country-asian="RU" style:font-name-complex="Segoe Print"/>
    </style:style>
    <style:style style:name="T9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5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6" style:family="text">
      <style:text-properties style:use-window-font-color="true" style:font-name="TimesNewRomanPSMT" style:text-underline-style="none" style:font-name-asian="Segoe Print1" style:font-name-complex="Segoe Print1"/>
    </style:style>
    <style:style style:name="T97" style:family="text">
      <style:text-properties style:use-window-font-color="true" style:text-underline-style="none" style:font-name-asian="Segoe Print" style:font-name-complex="Segoe Print"/>
    </style:style>
    <style:style style:name="T98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99" style:family="text">
      <style:text-properties fo:font-weight="normal" style:font-name-asian="Segoe Print" style:font-weight-asian="normal" style:font-name-complex="Segoe Print" style:font-weight-complex="normal"/>
    </style:style>
    <style:style style:name="T100" style:family="text">
      <style:text-properties fo:color="#000000" style:font-name="Times New Roman"/>
    </style:style>
    <style:style style:name="T101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02" style:family="text">
      <style:text-properties fo:color="#000000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103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4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05" style:family="text">
      <style:text-properties fo:color="#000000" style:font-name="Times New Roman" fo:font-size="14pt" style:font-size-asian="14pt" style:font-size-complex="14pt"/>
    </style:style>
    <style:style style:name="T106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07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08" style:family="text">
      <style:text-properties fo:color="#000000" style:font-name="Times New Roman" fo:font-size="14pt" fo:language="ru" fo:country="RU" style:font-size-asian="14pt" style:font-size-complex="14pt"/>
    </style:style>
    <style:style style:name="T109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0" style:family="text">
      <style:text-properties fo:color="#000000" style:font-name="Times New Roman" fo:font-size="14pt" fo:background-color="#ffffff" style:font-size-asian="14pt" style:font-size-complex="14pt"/>
    </style:style>
    <style:style style:name="T1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1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16" style:family="text">
      <style:text-properties fo:color="#000000"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117" style:family="text">
      <style:text-properties fo:color="#000000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118" style:family="text">
      <style:text-properties fo:color="#000000" fo:font-size="14pt" fo:background-color="#ffffff"/>
    </style:style>
    <style:style style:name="T119" style:family="text">
      <style:text-properties fo:language="en" fo:country="US" fo:background-color="transparent"/>
    </style:style>
    <style:style style:name="T120" style:family="text">
      <style:text-properties fo:language="en" fo:country="US" fo:font-style="normal" style:text-underline-style="none" fo:background-color="transparent" style:font-name-asian="Segoe Print" style:font-style-asian="normal" style:font-name-complex="Segoe Print" style:font-style-complex="normal"/>
    </style:style>
    <style:style style:name="T121" style:family="text">
      <style:text-properties fo:language="ru" fo:country="RU"/>
    </style:style>
    <style:style style:name="T122" style:family="text">
      <style:text-properties fo:language="ru" fo:country="RU" fo:font-style="normal" style:text-underline-style="none" fo:background-color="transparent" style:font-name-asian="Segoe Print" style:font-style-asian="normal" style:font-name-complex="Segoe Print" style:font-style-complex="normal"/>
    </style:style>
    <style:style style:name="T123" style:family="text">
      <style:text-properties fo:font-weight="bold"/>
    </style:style>
    <style:style style:name="T124" style:family="text">
      <style:text-properties fo:font-size="14pt" style:font-size-asian="14pt" style:font-size-complex="14pt"/>
    </style:style>
    <style:style style:name="T125" style:family="text">
      <style:text-properties style:font-name-asian="Segoe Print1" style:font-name-complex="Segoe Print1"/>
    </style:style>
    <style:style style:name="T126" style:family="text">
      <style:text-properties style:font-name="Times New Roman"/>
    </style:style>
    <style:style style:name="T127" style:family="text">
      <style:text-properties style:font-name="Times New Roman" style:font-name-asian="Segoe Print" style:font-name-complex="Segoe Print"/>
    </style:style>
    <style:style style:name="T128" style:family="text">
      <style:text-properties style:font-name="Times New Roman" fo:font-size="14pt" style:font-size-asian="14pt" style:font-size-complex="14pt"/>
    </style:style>
    <style:style style:name="T129" style:family="text">
      <style:text-properties style:font-name="Times New Roman" fo:font-size="14pt" fo:language="ru" fo:country="RU" style:font-size-asian="14pt" style:font-size-complex="14pt"/>
    </style:style>
    <style:style style:name="T130" style:family="text">
      <style:text-properties fo:background-color="#ffffff"/>
    </style:style>
    <style:style style:name="T131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32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4" style:family="text">
      <style:text-properties style:text-underline-style="solid" style:text-underline-width="auto" style:text-underline-color="font-color"/>
    </style:style>
    <style:style style:name="T135" style:family="text">
      <style:text-properties fo:letter-spacing="normal" style:text-blinking="false" style:font-name-asian="Times New Roman3" style:language-asian="zxx" style:country-asian="none" style:font-name-complex="Times New Roman3"/>
    </style:style>
    <style:style style:name="T136" style:family="text">
      <style:text-properties style:font-name="Times New Roman3" fo:letter-spacing="normal" style:text-blinking="false" style:font-name-asian="Times New Roman3" style:language-asian="zxx" style:country-asian="none" style:font-name-complex="Times New Roman3"/>
    </style:style>
    <style:style style:name="T137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1a248b-5e85-4066-a741-66274ac59ed7" text:name="BossProviderVariable"/>
      </text:user-field-decls>
      <text:p text:style-name="P81">ФГУП «Почта России»</text:p>
      <text:p text:style-name="P57"/>
      <text:p text:style-name="P57"><text:span text:style-name="Основной_20_шрифт_20_абзаца"><text:span text:style-name="T90"/></text:span></text:p>
      <text:p text:style-name="P60"><text:span text:style-name="Основной_20_шрифт_20_абзаца"><text:span text:style-name="T91"/></text:span></text:p>
      <text:p text:style-name="P58"><text:bookmark-start text:name="OLE_LINK18"/><text:bookmark-start text:name="OLE_LINK19"/><text:bookmark-start text:name="OLE_LINK20"/><text:bookmark-start text:name="OLE_LINK31"/><text:bookmark-start text:name="OLE_LINK16"/><text:bookmark-start text:name="OLE_LINK17"/><text:bookmark-start text:name="OLE_LINK21"/><text:bookmark-start text:name="OLE_LINK22"/><text:bookmark-start text:name="OLE_LINK40"/><text:bookmark-start text:name="OLE_LINK41"/><text:span text:style-name="T125">О</text:span><text:bookmark-end text:name="OLE_LINK18"/><text:bookmark-end text:name="OLE_LINK19"/><text:bookmark-end text:name="OLE_LINK20"/><text:bookmark-end text:name="OLE_LINK31"/><text:bookmark-end text:name="OLE_LINK16"/><text:bookmark-end text:name="OLE_LINK17"/><text:bookmark-end text:name="OLE_LINK21"/><text:bookmark-end text:name="OLE_LINK22"/><text:bookmark-end text:name="OLE_LINK40"/><text:bookmark-end text:name="OLE_LINK41"/><text:span text:style-name="T127">ОО «Айти-Сфера»</text:span></text:p>
      <text:p text:style-name="P59"/>
      <text:p text:style-name="P83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РЕШЕНИЕ № 223ФЗ-689/18</text:p>
      <text:p text:style-name="P62">по результатам рассмотрения жалобы <text:bookmark-start text:name="OLE_LINK181"/><text:bookmark-start text:name="OLE_LINK191"/><text:bookmark-start text:name="OLE_LINK201"/><text:bookmark-start text:name="OLE_LINK311"/><text:bookmark-start text:name="OLE_LINK161"/><text:bookmark-start text:name="OLE_LINK171"/><text:bookmark-start text:name="OLE_LINK211"/><text:bookmark-start text:name="OLE_LINK221"/><text:bookmark-start text:name="OLE_LINK401"/><text:bookmark-start text:name="OLE_LINK411"/><text:span text:style-name="T96">О</text:span><text:bookmark-end text:name="OLE_LINK181"/><text:bookmark-end text:name="OLE_LINK191"/><text:bookmark-end text:name="OLE_LINK201"/><text:bookmark-end text:name="OLE_LINK311"/><text:bookmark-end text:name="OLE_LINK161"/><text:bookmark-end text:name="OLE_LINK171"/><text:bookmark-end text:name="OLE_LINK211"/><text:bookmark-end text:name="OLE_LINK221"/><text:bookmark-end text:name="OLE_LINK401"/><text:bookmark-end text:name="OLE_LINK411"/><text:span text:style-name="T97">ОО «Айти-Сфера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62"/>
      <text:p text:style-name="P6">20.09.2018 <text:s/><text:tab/><text:tab/><text:tab/><text:tab/><text:tab/><text:tab/><text:tab/> <text:s text:c="5"/><text:tab/><text:tab/><text:tab/> <text:s text:c="12"/>Москва</text:p>
      <text:p text:style-name="P6"/>
      <text:p text:style-name="P10">Комиссия Федеральной антимонопольной службы по контролю в сфере закупок в составе:</text:p>
      <text:p text:style-name="P80"><text:span text:style-name="Основной_20_шрифт_20_абзаца"><text:span text:style-name="T113">&lt;...&gt;</text:span></text:span></text:p>
      <text:p text:style-name="P22"><text:span text:style-name="Основной_20_шрифт_20_абзаца"><text:span text:style-name="T103">рассмотрев жалобу </text:span></text:span><text:span text:style-name="Основной_20_шрифт_20_абзаца"><text:span text:style-name="T65">ООО «Айти-Сфера» б/д б/н на действия (бездействие) заказчика ФГУП «Почта России» при проведении аукциона на право заключения договора на оказание услуг по обеспечению функционирования государственной информационной системы жилищно-</text:span></text:span><text:soft-page-break/><text:span text:style-name="Основной_20_шрифт_20_абзаца"><text:span text:style-name="T65">коммунального хозяйства (ГИС ЖКХ) <text:s/>(извещение № 31806850003)</text:span></text:span><text:span text:style-name="Основной_20_шрифт_20_абзаца"><text:span text:style-name="T103">, в соответствии со статьей 18.1 Федерального закона от 26.07.2006 № 135-ФЗ <text:s text:c="46"/>«О защите конкуренции» <text:s/>(далее - Закон о защите конкуренции),</text:span></text:span></text:p>
      <text:p text:style-name="P24">У С Т А Н О В И Л А:</text:p>
      <text:p text:style-name="P24"/>
      <text:p text:style-name="P25"><text:span text:style-name="Основной_20_шрифт_20_абзаца"><text:span text:style-name="T116">В ФАС России поступила жалоба </text:span></text:span><text:span text:style-name="Основной_20_шрифт_20_абзаца"><text:span text:style-name="T77">ООО «Айти-Сфера»</text:span></text:span><text:span text:style-name="Основной_20_шрифт_20_абзаца"><text:span text:style-name="T74"> <text:s text:c="25"/></text:span></text:span><text:span text:style-name="Основной_20_шрифт_20_абзаца"><text:span text:style-name="T75">(далее — Заявитель) </text:span></text:span><text:span text:style-name="Основной_20_шрифт_20_абзаца"><text:span text:style-name="T77">б/д б/н</text:span></text:span><text:span text:style-name="Основной_20_шрифт_20_абзаца"><text:span text:style-name="T73"> на действия (бездействие) заказчика ФГУП «Почта России»</text:span></text:span><text:span text:style-name="Основной_20_шрифт_20_абзаца"><text:span text:style-name="T75"> (далее — Заказчик) </text:span></text:span><text:span text:style-name="Основной_20_шрифт_20_абзаца"><text:span text:style-name="T77">при проведении аукциона на право заключения договора на оказание услуг по обеспечению функционирования государственной информационной системы жилищно-коммунального хозяйства (ГИС ЖКХ) <text:s/>(извещение № 31806850003)</text:span></text:span><text:span text:style-name="Основной_20_шрифт_20_абзаца"><text:span text:style-name="T3"> </text:span></text:span><text:span text:style-name="Основной_20_шрифт_20_абзаца"><text:span text:style-name="T116">(далее – </text:span></text:span><text:span text:style-name="Основной_20_шрифт_20_абзаца"><text:span text:style-name="T117">Аукцион</text:span></text:span><text:span text:style-name="Основной_20_шрифт_20_абзаца"><text:span text:style-name="T116">, Жалоба).</text:span>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6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7"><text:span text:style-name="Основной_20_шрифт_20_абзаца"><text:span text:style-name="T1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28"><text:span text:style-name="Основной_20_шрифт_20_абзаца"><text:span text:style-name="T122">Закупочная деятельность Заказчика регламентируется Положением о закупк</text:span></text:span><text:span text:style-name="Основной_20_шрифт_20_абзаца"><text:span text:style-name="T120">е </text:span></text:span><text:span text:style-name="Основной_20_шрифт_20_абзаца"><text:span text:style-name="T122">товаров, работ, услуг для нужд ФГУП «Почта России», утвержденным приказом ФГУП «Почта России» от 21.08.2015 № 404-п <text:s text:c="38"/>(далее – Положение о закупке).</text:span></text:span></text:p>
      <text:p text:style-name="P29"><text:soft-page-break/><text:span text:style-name="Основной_20_шрифт_20_абзаца"><text:span text:style-name="T102">В соответствии с частью 5 статьи 4 Закона о закупках при закупке</text:span></text:span><text:span text:style-name="Основной_20_шрифт_20_абзаца"><text:span text:style-name="T115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0"><text:span text:style-name="Основной_20_шрифт_20_абзаца"><text:span text:style-name="T92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5954923086351342841" text:style-name="L1">
        <text:list-item>
          <text:list>
            <text:list-item>
              <text:list>
                <text:list-item>
                  <text:p text:style-name="P85"><text:span text:style-name="T121">И</text:span>звещение о проведении Аукциона, <text:span text:style-name="T121">аукционная</text:span> документация (далее — Извещение, Документация) размещены в ЕИС <text:s/>– 23.08.2018;</text:p>
                </text:list-item>
                <text:list-item>
                  <text:p text:style-name="P85">Начальная (максимальная) цена договора —<text:span text:style-name="T121"> 685 911 900, 60 </text:span>рублей;</text:p>
                </text:list-item>
                <text:list-item>
                  <text:p text:style-name="P85">Дата окончания подачи заявок — 13.09<text:span text:style-name="T121">.2018;</text:span></text:p>
                </text:list-item>
                <text:list-item>
                  <text:p text:style-name="P86">Дата рассмотрения заявок — 18.09.2018;</text:p>
                </text:list-item>
                <text:list-item>
                  <text:p text:style-name="P87"><text:span text:style-name="Основной_20_шрифт_20_абзаца"><text:span text:style-name="T94">Д</text:span></text:span><text:span text:style-name="Основной_20_шрифт_20_абзаца"><text:span text:style-name="T95">ата </text:span></text:span><text:span text:style-name="Основной_20_шрифт_20_абзаца"><text:span text:style-name="T94">подведения итогов</text:span></text:span><text:span text:style-name="Основной_20_шрифт_20_абзаца"><text:span text:style-name="T95"> </text:span></text:span><text:span text:style-name="Основной_20_шрифт_20_абзаца"><text:span text:style-name="T94">Аукциона</text:span></text:span><text:span text:style-name="Основной_20_шрифт_20_абзаца"><text:span text:style-name="T95"> — 27</text:span></text:span><text:span text:style-name="Основной_20_шрифт_20_абзаца"><text:span text:style-name="T94">.09.2018</text:span></text:span><text:span text:style-name="Основной_20_шрифт_20_абзаца"><text:span text:style-name="T95">.</text:span></text:span></text:p>
                </text:list-item>
              </text:list>
            </text:list-item>
          </text:list>
        </text:list-item>
      </text:list>
      <text:p text:style-name="P67"><text:span text:style-name="Основной_20_шрифт_20_абзаца"><text:span text:style-name="T93">Из Жалобы следует, что при проведении Аукциона </text:span></text:span><text:span text:style-name="Основной_20_шрифт_20_абзаца"><text:span text:style-name="T114">Заказчиком нарушены положения Закона о закупках, а именно:</text:span></text:span></text:p>
      <text:list xml:id="list3225102824394355860" text:style-name="L2">
        <text:list-item>
          <text:p text:style-name="P88"><text:span text:style-name="Основной_20_шрифт_20_абзаца"><text:span text:style-name="T66">Заказчиком в Документации неправомерно установлено положение <text:s/>о снижении цены победителя закупки на величину НДС;</text:span></text:span></text:p>
        </text:list-item>
        <text:list-item>
          <text:p text:style-name="P88"><text:span text:style-name="Основной_20_шрифт_20_абзаца"><text:span text:style-name="T28">Заказчиком в Документации неправомерно установлен порядок проведения Аукциона;</text:span></text:span></text:p>
        </text:list-item>
        <text:list-item>
          <text:p text:style-name="P88"><text:span text:style-name="Основной_20_шрифт_20_абзаца"><text:span text:style-name="T8">Заказчиком в Документации установлены </text:span></text:span><text:span text:style-name="Основной_20_шрифт_20_абзаца"><text:span text:style-name="T28">противоречивые требования к месту выполнения работ по предмету Аукциона;</text:span></text:span></text:p>
        </text:list-item>
        <text:list-item>
          <text:p text:style-name="P88"><text:span text:style-name="Основной_20_шрифт_20_абзаца"><text:span text:style-name="T28">Заказчиком в Документации неправомерно установлено требование, согласно которому, привлечение к выполнению договора соисполнителей осуществляется только при условии письменного согласия Заказчика;</text:span></text:span></text:p>
        </text:list-item>
        <text:list-item>
          <text:p text:style-name="P88"><text:span text:style-name="Основной_20_шрифт_20_абзаца"><text:span text:style-name="T28">Заказчиком в Документации неправомерно установлен порядок одностороннего отказа от исполнения договора;</text:span></text:span></text:p>
        </text:list-item>
        <text:list-item>
          <text:p text:style-name="P89"><text:span text:style-name="Основной_20_шрифт_20_абзаца"><text:span text:style-name="T32">Заказчиком в Документации неправомерно установлены условия, согласно которым, </text:span></text:span><text:span text:style-name="Основной_20_шрифт_20_абзаца"><text:span text:style-name="T5">з</text:span></text:span><text:span text:style-name="Основной_20_шрифт_20_абзаца"><text:span text:style-name="T33">амена лица, уполномоченного на ведение всех финансовых операций допускается только с письменного согласия Заказчика;</text:span></text:span></text:p>
        </text:list-item>
        <text:list-item>
          <text:p text:style-name="P89"><text:span text:style-name="Основной_20_шрифт_20_абзаца"><text:span text:style-name="T32">Заказчиком нарушен порядок разъяснения положений Документации.</text:span></text:span></text:p>
        </text:list-item>
      </text:list>
      <text:p text:style-name="P43"><text:span text:style-name="Strong_20_Emphasis"><text:span text:style-name="T56">В ходе заседания 19.09.2018 Комиссией ФАС России <text:s/>в целях полного и </text:span></text:span><text:span text:style-name="Основной_20_шрифт_20_абзаца"><text:span text:style-name="T57">всестороннего рассмотрения жалобы Заявителя объявлен перерыв до 20.09.2018.</text:span></text:span></text:p>
      <text:p text:style-name="P16"><text:span text:style-name="Основной_20_шрифт_20_абзаца"><text:span text:style-name="T47">Представитель Заказчика с доводами Жалобы не согласился и указал, <text:s text:c="2"/>что при проведении Аукциона Заказчик действовал в соответствии с требованиями законодательства Российской Федерации, Положения о закупке <text:s text:c="10"/>и Документации.</text:span></text:span></text:p>
      <text:p text:style-name="P36"><text:soft-page-break/><text:span text:style-name="Основной_20_шрифт_20_абзаца"><text:span text:style-name="T131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14"><text:span text:style-name="Основной_20_шрифт_20_абзаца"><text:span text:style-name="T132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79732623517965588" text:style-name="L3">
        <text:list-item>
          <text:list>
            <text:list-item>
              <text:list>
                <text:list-item>
                  <text:p text:style-name="P91"><text:span text:style-name="Основной_20_шрифт_20_абзаца"><text:span text:style-name="T45">Согласно доводу Жалобы, </text:span></text:span><text:span text:style-name="Основной_20_шрифт_20_абзаца"><text:span text:style-name="T79">Заказчиком в Документации неправомерно установлено положение о снижении цены победителя закупки на величину НДС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4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5"><text:span text:style-name="Основной_20_шрифт_20_абзаца"><text:span text:style-name="T53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,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 </text:span></text:span></text:p>
      <text:p text:style-name="P32"><text:span text:style-name="Основной_20_шрифт_20_абзаца"><text:span text:style-name="T12">Часть 18 статьи 3.2 Закона о закупках определяет, что выигравшим торги </text:span></text:span><text:span text:style-name="Основной_20_шрифт_20_абзаца"><text:span text:style-name="T12">на Аукционе признается лицо</text:span></text:span><text:span text:style-name="Основной_20_шрифт_20_абзаца"><text:span text:style-name="T55">, заявка которого соответствует требованиям, установленным Документацией, и которое предложило наиболее низкую цену договора путем снижения НМЦ договора, указанной в Извещении, на установленную в Документации величину (далее - Шаг аукциона). </text:span></text:span></text:p>
      <text:p text:style-name="P52"><text:span text:style-name="Основной_20_шрифт_20_абзаца"><text:span text:style-name="T49">В соответствии с </text:span></text:span><text:span text:style-name="Основной_20_шрифт_20_абзаца"><text:span text:style-name="T24">пунктами 5, 7 части 10 статьи 4 Закона о закупках в</text:span></text:span><text:span text:style-name="Основной_20_шрифт_20_абзаца"><text:span text:style-name="T49"> Документации должны быть указаны сведения, определенные положением о закупке, в том числе сведения о НМЦ договора и порядок формирования цены договора (с учетом или без учета расходов на перевозку, страхование, уплату таможенных пошлин, налогов и других обязательных платежей).</text:span></text:span></text:p>
      <text:p text:style-name="P52"><text:span text:style-name="Основной_20_шрифт_20_абзаца"><text:span text:style-name="T49">Следовательно, при определении в Документации о закупке НМЦ договора Заказчик должен установить одно значение такой цены для всех участников закупки (независимо от применяемой ими системы налогообложения), указав при этом наличие или отсутствие в установленной цене суммы НДС.</text:span></text:span></text:p>
      <text:p text:style-name="P44"><text:span text:style-name="Основной_20_шрифт_20_абзаца"><text:span text:style-name="T67">Согласно пункту 9.1.16 Документации </text:span></text:span><text:span text:style-name="Основной_20_шрифт_20_абзаца"><text:span text:style-name="T67">д</text:span></text:span><text:span text:style-name="Основной_20_шрифт_20_абзаца"><text:span text:style-name="T68">оговор заключается на условиях, указанных в извещении о проведении Аукциона и Документации, по цене, предложенной победителем Аукциона, либо в случае заключения договора с иным участником Аукциона по цене, не превышающей минимальной цены договора, предложенной таким участником Аукциона.</text:span></text:span></text:p>
      <text:p text:style-name="P53"><text:span text:style-name="T128">В соответствии с пунктом 9.1.23 Документации, пунктом 2.5 </text:span><text:soft-page-break/><text:span text:style-name="T128">информационной карты в</text:span><text:span text:style-name="T108"> случае если участник закупки в соответствии с законодательством Российской Федерации не признается плательщиком НДС или освобожден от уплаты НДС, то договор с таким участником закупки заключается по предложенной им цене, сниженной на сумму НДС в размере ставки, определенной в главе 21 Налогового кодекса Российской Федерации.</text:span></text:p>
      <text:p text:style-name="P50">На основании вышеизложенного, Комиссия ФАС России приходит к выводу, что<text:span text:style-name="T130"> при проведении Аукциона победитель определяется путем сравнения поступивших ценовых предложений и выигравшим признается лицо, предложившее наиболее низкую цену договора.</text:span></text:p>
      <text:p text:style-name="P51">При этом, Заказчик не имеет правовых оснований производить какие – либо вычеты из ценовых предложений, применять иные особенности оценки и сопоставления заявок в отношении разных категорий налогоплательщиков.</text:p>
      <text:p text:style-name="P90">Вместе с тем, с лицом, выигравшим торги, заключается договор по цене, предложенной таким участником на условиях, указанных в заявке победителя, документации о закупке. При этом, требования, предъявляемые к участникам закупочной процедуры, применяются в равной степени ко всем участникам закупки и не могут содержать положения, обязывающие победителя закупки заключить договор по результатам закупки по цене меньшей, чем предложена в ходе проведения закупки.</text:p>
      <text:p text:style-name="P47"><text:span text:style-name="Emphasis"><text:span text:style-name="T50">Таким образом, действия Заказчика, </text:span></text:span><text:span text:style-name="Основной_20_шрифт_20_абзаца"><text:span text:style-name="T51">установившего </text:span></text:span><text:span text:style-name="Основной_20_шрифт_20_абзаца"><text:span text:style-name="T84">неправомерные условия снижения цены победителя закупки</text:span></text:span><text:span text:style-name="Emphasis"><text:span text:style-name="T50">, ограничивают количество участников закупки, противоречат пункту 2 части 1 статьи 3 Закона о закупках и </text:span></text:span><text:span text:style-name="Emphasis"><text:span text:style-name="T50">нарушают требования части 1 статьи 2 Закона о закупках.</text:span></text:span></text:p>
      <text:list xml:id="list207290695511944487" text:style-name="L4">
        <text:list-item>
          <text:list>
            <text:list-item>
              <text:list>
                <text:list-item>
                  <text:p text:style-name="P76"><text:span text:style-name="Основной_20_шрифт_20_абзаца"><text:span text:style-name="T52">Согласно доводу Жалобы, </text:span></text:span><text:span text:style-name="Основной_20_шрифт_20_абзаца"><text:span text:style-name="T59">Заказчиком в Документации неправомерно установлен порядок проведения Аукциона.</text:span></text:span>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21">Пунктом 3 части 9 статьи 4 Закона о закупках установлено, что в извещении об осуществлении конкурентной закупки должны быть указаны сведения о предмете договора с указанием количества поставляемого товара, объема выполняемой работы, оказываемой услуги, а также краткое описание предмета закупки в соответствии с частью 6.1 статьи 3 Закона о закупках (при необходимости).</text:span></text:span></text:p>
      <text:p text:style-name="P12"><text:span text:style-name="Основной_20_шрифт_20_абзаца"><text:span text:style-name="T14">В соответствии с пунктом 5 части 10 статьи 4 Закона о закупках в документации о конкурентной закупке должны быть указаны сведения о начальной (максимальной) цене договора (цена лота), либо формула цены, устанавливающая правила расчета сумм, подлежащих уплате заказчиком поставщику (исполнителю, подрядчику) в ходе исполнения договора, и максимальное значение цены договора, либо цена единицы товара, работы, услуги и максимальное значение цены договора.</text:span></text:span></text:p>
      <text:p text:style-name="P12"><text:span text:style-name="Основной_20_шрифт_20_абзаца"><text:span text:style-name="T14">Пунктом 2.3 информационной карты установлено, что НМЦ договора равна </text:span></text:span><text:span text:style-name="Основной_20_шрифт_20_абзаца"><text:span text:style-name="T29">685 911 900 (шестьсот восемьдесят пять миллионов девятьсот одиннадцать тысяч девятьсот) рублей 60 копеек, включая НДС в размере ставки, определенной в главе 21 Налогового кодекса Российской Федерации.</text:span></text:span></text:p>
      <text:p text:style-name="P12"><text:soft-page-break/><text:span text:style-name="Основной_20_шрифт_20_абзаца"><text:span text:style-name="T14">В соответствии с пунктом 5.3 информационной карты Шаг аукциона от 0,5 (ноль целых пять десятых) % до 5 (пяти) % от начальной (максимальной) цены договора, указанной в пункте 2.3 Информационной карты.</text:span></text:span></text:p>
      <text:p text:style-name="P68"><text:span text:style-name="Основной_20_шрифт_20_абзаца"><text:span text:style-name="T14">При этом, согласно пункту 2.4 информационной карты закупка проводится путем снижения общей начальной (максимальной) цены УСЛУГ, указанных в ЧАСТИ </text:span></text:span><text:span text:style-name="Основной_20_шрифт_20_абзаца"><text:span text:style-name="T23">V</text:span></text:span><text:span text:style-name="Основной_20_шрифт_20_абзаца"><text:span text:style-name="T14"> </text:span></text:span><text:span text:style-name="Основной_20_шрифт_20_абзаца"><text:span text:style-name="T20">«ОБОСНОВАНИЕ НАЧАЛЬНОЙ (МАКСИМАЛЬНОЙ) ЦЕНЫ ДОГОВОРА </text:span></text:span><text:span text:style-name="Основной_20_шрифт_20_абзаца"><text:span text:style-name="T14">ПРИЛОЖЕНИИ № 1</text:span></text:span></text:p>
      <text:p text:style-name="P69">Начальная (максимальная) цена за каждую единицу УСЛУГ не может быть превышена по итогам закупки.</text:p>
      <text:p text:style-name="P70"><text:span text:style-name="T129">Общая начальная (максимальная) цена УСЛУГ составляет 4</text:span><text:span text:style-name="T128"> </text:span><text:span text:style-name="T129">982</text:span><text:span text:style-name="T128"> </text:span><text:span text:style-name="T129">822 (Четыре миллиона девятьсот восемьдесят две тысячи восемьсот двадцать два</text:span><text:span text:style-name="T128">) </text:span><text:span text:style-name="T129">рубля 54 копейки, с учетом НДС в размере ставки, определенной в главе 21 Налогового кодекса Российской Федерации.</text:span></text:p>
      <text:p text:style-name="P12"><text:span text:style-name="Основной_20_шрифт_20_абзаца"><text:span text:style-name="T14">Учитывая вышеизложенное, Комиссия ФАС России приходит к выводу, что согласно Документации порядок проведения Аукциона нарушен, поскольку Шаг аукциона рассчитан от НМЦ, при этом Аукцион проходит путем снижения общей начальной (максимальной) цены УСЛУГ, что вводит участников закупки в заблуждение.</text:span></text:span></text:p>
      <text:p text:style-name="P47"><text:span text:style-name="Emphasis"><text:span text:style-name="T16">Таким образом, вышеуказанные действия Заказчика противоречат пункту 2 части 1 статьи 3 Закона о закупках и нарушают требования части 1 статьи 2 Закона о закупках.</text:span></text:span></text:p>
      <text:list xml:id="list7811839926219893907" text:style-name="L5">
        <text:list-item>
          <text:list>
            <text:list-item>
              <text:list>
                <text:list-item>
                  <text:p text:style-name="P92"><text:span text:style-name="Основной_20_шрифт_20_абзаца"><text:span text:style-name="T8">Заказчиком в Документации установлены противоречивые </text:span></text:span><text:span text:style-name="Основной_20_шрифт_20_абзаца"><text:span text:style-name="T8">требования к месту выполнения работ по предмету Аукциона.</text:span></text:span></text:p>
                </text:list-item>
              </text:list>
            </text:list-item>
          </text:list>
        </text:list-item>
      </text:list>
      <text:p text:style-name="P75"><text:span text:style-name="Основной_20_шрифт_20_абзаца"><text:span text:style-name="T8">В соответствии с частью 5 статьи 4 Закона о закупках п</text:span></text:span><text:span text:style-name="Основной_20_шрифт_20_абзаца"><text:span text:style-name="T11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.</text:span></text:span></text:p>
      <text:p text:style-name="P12"><text:span text:style-name="Основной_20_шрифт_20_абзаца"><text:span text:style-name="T14">Согласно пункту 4.1.9 проекта договора Документации исполнитель обязан </text:span></text:span><text:span text:style-name="Основной_20_шрифт_20_абзаца"><text:span text:style-name="T29">организовать ведение полного комплекта документов в области охраны окружающей</text:span></text:span><text:span text:style-name="Основной_20_шрифт_20_абзаца"><text:span text:style-name="T14"> </text:span></text:span><text:span text:style-name="Основной_20_шрифт_20_абзаца"><text:span text:style-name="T29">среды, согласно действующему законодательству РФ, </text:span></text:span><text:span text:style-name="Основной_20_шрифт_20_абзаца"><text:span text:style-name="T31">на территории Заказчика</text:span></text:span><text:span text:style-name="Основной_20_шрифт_20_абзаца"><text:span text:style-name="T29"> и предоставить в адрес Заказчика в течение 5 (пяти) рабочих дней со дня подписания настоящего Договора копии приказов о назначении лиц, ответственных за экологическую безопасность и обращение с опасными отходами I-IV классов опасности с приложением копий </text:span></text:span><text:soft-page-break/><text:span text:style-name="Основной_20_шрифт_20_абзаца"><text:span text:style-name="T29">удостоверений (сертификатов) об обучении ответственных лиц</text:span></text:span><text:span text:style-name="Основной_20_шрифт_20_абзаца"><text:span text:style-name="T14">.</text:span></text:span></text:p>
      <text:p text:style-name="P12"><text:span text:style-name="Основной_20_шрифт_20_абзаца"><text:span text:style-name="T14">При этом, пункт 1.6 Документации устанавливает, что места оказания услуг определяются по усмотрению Исполнителя в пределах Российской Федерации.</text:span></text:span></text:p>
      <text:p text:style-name="P12"><text:span text:style-name="Основной_20_шрифт_20_абзаца"><text:span text:style-name="T14">На заседании Комиссии ФАС России представитель Заказчика пояснил, что оказание услуг по пункту 4.1.9 проекта договора не предусмотрено в соответвтвии с требованиям технического задания, при этом пункт 4.1.9 проекта договора Документации является следствием технической ошибки при составления проекта договора Документации.</text:span></text:span></text:p>
      <text:p text:style-name="P12"><text:span text:style-name="Основной_20_шрифт_20_абзаца"><text:span text:style-name="T14">Вместе с тем, представитель Заказчика на заседание Комиссии ФАС России не представил доказательств, свидетельствующих об отсутствии в Документации наличие вышеуказаных разночтений.</text:span></text:span></text:p>
      <text:p text:style-name="P48"><text:span text:style-name="Основной_20_шрифт_20_абзаца"><text:span text:style-name="T86">При этом, техническое задание Докуменатации не содержит требования к выполнению работ</text:span></text:span><text:span text:style-name="Основной_20_шрифт_20_абзаца"><text:span text:style-name="T89"> в области охраны окружающей</text:span></text:span><text:span text:style-name="Основной_20_шрифт_20_абзаца"><text:span text:style-name="T86"> </text:span></text:span><text:span text:style-name="Основной_20_шрифт_20_абзаца"><text:span text:style-name="T89">среды.</text:span></text:span></text:p>
      <text:p text:style-name="P12"><text:span text:style-name="Основной_20_шрифт_20_абзаца"><text:span text:style-name="T14">Учитывая вышеизложенное, Комиссия ФАС России приходит к выводу, что в Документации</text:span></text:span><text:span text:style-name="Основной_20_шрифт_20_абзаца"><text:span text:style-name="T8"> установлены противоречивые требования к месту выполнения работ по предмету Аукциона</text:span></text:span><text:span text:style-name="Основной_20_шрифт_20_абзаца"><text:span text:style-name="T14">, что вводит участников закупки в заблуждение.</text:span></text:span></text:p>
      <text:p text:style-name="P48"><text:span text:style-name="Emphasis"><text:span text:style-name="T87">Таким образом, вышеуказанные действия Заказчика противоречат пункту 2 части 1 статьи 3 Закона о закупках и нарушают требования части 1 статьи 2 Закона о закупках.</text:span></text:span></text:p>
      <text:list xml:id="list2519788175971182118" text:style-name="L6">
        <text:list-item>
          <text:list>
            <text:list-item>
              <text:list>
                <text:list-item>
                  <text:p text:style-name="P93"><text:span text:style-name="Основной_20_шрифт_20_абзаца"><text:span text:style-name="T59">Заказчиком в Документации неправомерно установлено требование, </text:span></text:span><text:span text:style-name="Основной_20_шрифт_20_абзаца"><text:span text:style-name="T59">согласно которому, привлечение к выполнению договора соисполнителей осуществляется только при условии письменного согласия Заказчика.</text:span></text:span></text:p>
                </text:list-item>
              </text:list>
            </text:list-item>
          </text:list>
        </text:list-item>
      </text:list>
      <text:p text:style-name="P11"><text:span text:style-name="Основной_20_шрифт_20_абзаца"><text:span text:style-name="T12">Согласно пункту 4.2.1 </text:span></text:span><text:span text:style-name="Основной_20_шрифт_20_абзаца"><text:span text:style-name="T10">проекта договора Документации</text:span></text:span><text:span text:style-name="Основной_20_шрифт_20_абзаца"><text:span text:style-name="T12">, п</text:span></text:span><text:span text:style-name="Основной_20_шрифт_20_абзаца"><text:span text:style-name="T10">одрядчик обязан <text:s/></text:span></text:span><text:span text:style-name="Основной_20_шрифт_20_абзаца"><text:span text:style-name="T30">привлекать к выполнению договора соисполнителей при условии письменного согласия Заказчика.</text:span></text:span></text:p>
      <text:p text:style-name="P34"><text:span text:style-name="Основной_20_шрифт_20_абзаца"><text:span text:style-name="T10">Вместе с тем</text:span></text:span><text:span text:style-name="T105">, согласование условий договоров, заключаемых <text:s text:c="25"/>с</text:span><text:span text:style-name="T109"> третьим лицом</text:span><text:span text:style-name="T105">, является вмешательством в хозяйственную деятельность исполнителя по договору, </text:span><text:span text:style-name="T110">что ставит </text:span><text:span text:style-name="Основной_20_шрифт_20_абзаца"><text:span text:style-name="T22">участников </text:span></text:span><text:span text:style-name="T110">закупки в зависимость от волеизъявления Заказчика.</text:span></text:p>
      <text:p text:style-name="P39"><text:span text:style-name="T100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25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. </text:span></text:span></text:p>
      <text:p text:style-name="P17"><text:span text:style-name="Основной_20_шрифт_20_абзаца"><text:span text:style-name="T52">Таким образом, вышеуказанные действия Заказчика противоречат </text:span></text:span><text:span text:style-name="Основной_20_шрифт_20_абзаца"><text:span text:style-name="T48">пункту 2 части 1 статьи 3 Закона о закупках, нарушают требования части 1 статьи 2 Закона о закупках.</text:span></text:span></text:p>
      <text:list xml:id="list563662116780792838" text:style-name="L7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59">Заказчиком в Документации неправомерно установлен порядок одностороннего отказа от исполнения договора, поскольку установленный </text:span></text:span><text:soft-page-break/><text:span text:style-name="Основной_20_шрифт_20_абзаца"><text:span text:style-name="T59">порядок ограничивает количество участников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67">Согласно пункту </text:span></text:span><text:span text:style-name="Основной_20_шрифт_20_абзаца"><text:span text:style-name="T68">10.7. исполнитель вправе отказаться от исполнения настоящего Договора в одностороннем внесудебном порядке в случаях, установленных законодательством или настоящим Договором, а также в случае существенного нарушения Заказчиком настоящего Договора, которое влечет для Исполнителя такой ущерб, что Исполнитель лишается того, на что был вправе рассчитывать при заключении Договора, и (или) влечет невозможность дальнейшего исполнения Договора, в том числе:</text:span></text:span></text:p>
      <text:p text:style-name="P63">– в случае существенного или неоднократного нарушения Заказчиком сроков оплаты по Договору. При этом под неоднократностью понимается нарушение сроков оплаты более чем 2 раза на срок, превышающий 30 рабочих дней с даты, когда должна была быть совершена оплата;</text:p>
      <text:p text:style-name="P63">– в случае необоснованного отказа Заказчика в принятии оказанных услуг.</text:p>
      <text:p text:style-name="P41"><text:span text:style-name="Основной_20_шрифт_20_абзаца"><text:span text:style-name="T70">Вместе с тем, разделом 10 проекта договора Документации определенно, что у</text:span></text:span><text:span text:style-name="Основной_20_шрифт_20_абзаца"><text:span text:style-name="T70">ведомление о принятом решении об одностороннем отказе от исполнения договора направляется другой стороне в течение трех дней со дня подписания протокола. К уведомлению также прикладываются документы, подтверждающие полномочия лица, подписавшего уведомление, на право действовать от имени стороны по договору. К протоколу прикладываются копии документов, подтверждающих обоснованность принятого решения об одностороннем отказе от исполнения Договора (при их наличии), которые </text:span></text:span><text:span text:style-name="Основной_20_шрифт_20_абзаца"><text:span text:style-name="T70">являются неотъемлемой частью протокола. Указанное уведомлением направляется в Министерство связи и массовых коммуникации Российской Федерации (далее -Минестерство) с приложением протокола копии Договора, изменений и приложений к нему, иных документов и сведений, связанных с исполнением Договора.</text:span></text:span></text:p>
      <text:p text:style-name="P40">В случае подтверждения Министерством существенного нарушения договора при направлении Заказчиком уведомления об одностороннем отказе от исполнения договора решение Заказчика об одностороннем отказе от Исполнения договора вступает в силу.</text:p>
      <text:p text:style-name="P40">В случае не подтверждения Министерством существенного нарушения договора при направлении Заказчиком уведомления об одностороннем отказе от исполнения договора решение Заказчика об одностороннем отказе от Исполнения договора не вступает в силу.</text:p>
      <text:p text:style-name="P40">В случае подтверждения Министерством существенного нарушения договора при направлении Исполнителем  уведомления об одностороннем отказе от исполнения договора обеспечение исполнение договора, которое было представлено Заказчику в виде денежных средств, возвращается Исполнителю в течение трех рабочих дней, а в случае, если обеспечение исполнение договора было представлено Заказчику в виде банковской гарантии, Заказчик в течение трех рабочих дней направляет гаранту отказ от своих прав по такой гарантии и <text:soft-page-break/>возвращает ее гаранту.</text:p>
      <text:p text:style-name="P40">В случае не подтверждения Министерством существенного нарушения договора при направлении Исполнителем уведомления об одностороннем отказе от исполнения договора обеспечение исполнение договора, которое было представлено Заказчику, не возвращается Исполнителю.</text:p>
      <text:p text:style-name="P40">Договор считается расторгнутым с момента принятия Министерством соответствующего решения.</text:p>
      <text:p text:style-name="P40">Вместе с тем, на заседании Комиссии ФАС России представитель Заказчика представил материалы и пояснил, что согласно пунктам 10.7-10.10 проекта договора Документации и исполнитель, и <text:span text:style-name="T134">Заказчик </text:span><text:span text:style-name="T137">в случае принятия решения об отказе от исполнения договора должны направить уведомление в Министерство для дальнейшего принятия решения. Данная процедура является обоюдной и не ограничивает количество участников закупки.</text:span></text:p>
      <text:p text:style-name="P18"><text:span text:style-name="Основной_20_шрифт_20_абзаца"><text:span text:style-name="T11">Кроме того,</text:span></text:span><text:span text:style-name="Основной_20_шрифт_20_абзаца"><text:span text:style-name="T10"> представитель Заявителя на заседании Комиссии <text:s text:c="19"/>ФАС России не явился и не представил доказательств, подтверждающих обоснованность своего довода, в связи с чем, довод Жалобы не нашел своего подтверждения.</text:span></text:span></text:p>
      <text:list xml:id="list1738160421509787813" text:style-name="L8">
        <text:list-item>
          <text:list>
            <text:list-item>
              <text:list>
                <text:list-item>
                  <text:p text:style-name="P78"><text:span text:style-name="Основной_20_шрифт_20_абзаца"><text:span text:style-name="T69">Согласно доводу Жалобы, </text:span></text:span><text:span text:style-name="Основной_20_шрифт_20_абзаца"><text:span text:style-name="T59">Заказчиком в Документации неправомерно установлено условие, согласно которому, </text:span></text:span><text:span text:style-name="Основной_20_шрифт_20_абзаца"><text:span text:style-name="T54">з</text:span></text:span><text:span text:style-name="Основной_20_шрифт_20_абзаца"><text:span text:style-name="T60">амена лица, уполномоченного на ведение всех финансовых операции допускается только с письменного согласия Заказчика.</text:span></text:span></text:p>
                </text:list-item>
              </text:list>
            </text:list-item>
          </text:list>
        </text:list-item>
      </text:list>
      <text:p text:style-name="P55"><text:span text:style-name="Основной_20_шрифт_20_абзаца"><text:span text:style-name="T9">В соответствии с пунктом 12.8 Документации з</text:span></text:span><text:span text:style-name="Основной_20_шрифт_20_абзаца"><text:span text:style-name="T34">амена лица, </text:span></text:span><text:span text:style-name="Основной_20_шрифт_20_абзаца"><text:span text:style-name="T34">уполномоченного на ведение всех финансовых операции, включая платежи, документооборот и иные взаиморасчеты с Заказчиком, </text:span></text:span><text:span text:style-name="T124">осуществление ведения бухгалтерского учета, оформление первичных документов, исполнение обязанностей налогоплательщика, </text:span><text:span text:style-name="T88"><text:s/></text:span><text:span text:style-name="T124">осуществление документооборот в порядке, определенном договором, включая, но не ограничиваясь выставлением актов, счетов, счетов-факту</text:span><text:span text:style-name="T88">, </text:span><text:span text:style-name="T124">подписание предоставлять, получать документы, а также совершать иные действия от имени коллективного участника, связанные с исполнением договора</text:span><text:span text:style-name="Основной_20_шрифт_20_абзаца"><text:span text:style-name="T34">, допускается только с письменного согласия Заказчика.</text:span></text:span></text:p>
      <text:p text:style-name="P71"><text:span text:style-name="Основной_20_шрифт_20_абзаца"><text:span text:style-name="T135">Вместе с тем, </text:span></text:span><text:span text:style-name="Основной_20_шрифт_20_абзаца"><text:span text:style-name="T136">Комиссия ФАС России приходит к выводу о том, что Документацией неправомерно установлено вышеуказанное требование, так как участник закупки, отвечающий установленным Документацией требованиям, является субъектом предпринимательской деятельности, который вправе самостоятельно выбирать лидера такого участника, а также производить его замену в связи с чем установление Заказчиком в Документации условия о согласования замены лидера коллективного участника ограничивает такого участника в осуществлении предпринимательской деятельности.</text:span></text:span></text:p>
      <text:p text:style-name="P54"><text:span text:style-name="Основной_20_шрифт_20_абзаца"><text:span text:style-name="T48">Таким образом, действия Заказчика, установившего указанное требование в Документации, ограничивают количество</text:span></text:span><text:span text:style-name="Emphasis"><text:span text:style-name="T48"> </text:span></text:span><text:span text:style-name="Основной_20_шрифт_20_абзаца"><text:span text:style-name="T48">участников закупки, противоречат пункту 2 части 1 статьи 3 Закона о закупках, </text:span></text:span><text:span text:style-name="Основной_20_шрифт_20_абзаца"><text:span text:style-name="T72">подпункту 2.3.2 пункта 2.3 Положения о закупке</text:span></text:span><text:span text:style-name="Основной_20_шрифт_20_абзаца"><text:span text:style-name="T48"> и нарушают требования части 1 статьи 2 </text:span></text:span><text:soft-page-break/><text:span text:style-name="Основной_20_шрифт_20_абзаца"><text:span text:style-name="T48">Закона о закупках.</text:span></text:span></text:p>
      <text:list xml:id="list932905625866099888" text:style-name="L9">
        <text:list-item>
          <text:list>
            <text:list-item>
              <text:list>
                <text:list-item>
                  <text:p text:style-name="P79"><text:span text:style-name="Основной_20_шрифт_20_абзаца"><text:span text:style-name="T69">Согласно доводу Жалобы, </text:span></text:span><text:span text:style-name="Основной_20_шрифт_20_абзаца"><text:span text:style-name="T59">Заказчик разместил ответ с разъяснением положений Документации в ЕИС с указанием сведений об участнике закупки.</text:span></text:span></text:p>
                </text:list-item>
              </text:list>
            </text:list-item>
          </text:list>
        </text:list-item>
      </text:list>
      <text:p text:style-name="P32"><text:span text:style-name="T118">В соответствии с пунктом 3 статьи 3.2 Закона о закупках в</text:span><text:span text:style-name="T133"> течение трех рабочих дней с даты поступления запроса заказчик осуществляет разъяснение положений документации о конкурентной закупке и размещает их в единой информационной системе с указанием предмета запроса, но без указания участника такой закупки, от которого поступил указанный запрос. При этом заказчик вправе не осуществлять такое разъяснение в случае, если указанный запрос поступил позднее чем за три рабочих дня до даты окончания срока подачи заявок на участие в такой закупке.</text:span></text:p>
      <text:p text:style-name="P45"><text:span text:style-name="Основной_20_шрифт_20_абзаца"><text:span text:style-name="T85">Аналогичное положение установлено пунктом 19.4.3 Положения о закупке, пунктом 2.2.3 Документации.</text:span></text:span></text:p>
      <text:p text:style-name="P46"><text:span text:style-name="Основной_20_шрифт_20_абзаца"><text:span text:style-name="T67">На заседании Комиссии ФАС России </text:span></text:span><text:span text:style-name="Основной_20_шрифт_20_абзаца"><text:span text:style-name="T14">установлено, что в ЕИС опубликовано </text:span></text:span><text:span text:style-name="Основной_20_шрифт_20_абзаца"><text:span text:style-name="T11">разъяснение положений Документации вместе с запросом разъяснений, в котором указаны сведения об участнике закупки подавшим данный запрос.</text:span></text:span></text:p>
      <text:p text:style-name="P56"><text:span text:style-name="Emphasis"><text:span text:style-name="T26">На основании изложенного, Комиссия ФАС России приходит к выводу, </text:span></text:span><text:span text:style-name="T126">что Заказчик нарушил требования части 3 статьи 3.2 Закона о закупках.</text:span></text:p>
      <text:p text:style-name="P72"><text:span text:style-name="Основной_20_шрифт_20_абзаца"><text:span text:style-name="T58">Кроме того, частью 17 статьи 18.1 Закона о защите конкуренции установлено, что </text:span></text:span><text:span text:style-name="Основной_20_шрифт_20_абзаца"><text:span text:style-name="T49">в случае, если в ходе рассмотрения жалобы комиссией антимонопольного органа установлены иные нарушения в актах и (или) </text:span></text:span><text:span text:style-name="Основной_20_шрифт_20_абзаца"><text:span text:style-name="T49">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list xml:id="list6706618248084606027" text:style-name="L10">
        <text:list-item>
          <text:list>
            <text:list-item>
              <text:list>
                <text:list-item>
                  <text:p text:style-name="P94"><text:span text:style-name="Основной_20_шрифт_20_абзаца"><text:span text:style-name="T48">В соответствии с частью</text:span></text:span><text:span text:style-name="Основной_20_шрифт_20_абзаца"><text:span text:style-name="T49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          </text:list-item>
              </text:list>
            </text:list-item>
          </text:list>
        </text:list-item>
      </text:list>
      <text:p text:style-name="P73"><text:span text:style-name="Основной_20_шрифт_20_абзаца"><text:span text:style-name="T70">Согласно протоколу рассмотрения заявок на участие в Аукционе от 18.09.2018 № 31806850003 заявка под порядковым номером 1 отклонена в соответствии с пунктом 8.2.1 Документации, а именно: в составе заявки не в полном объеме представлен устав организации-участника, предоставление </text:span></text:span><text:soft-page-break/><text:span text:style-name="Основной_20_шрифт_20_абзаца"><text:span text:style-name="T70">которого установлено пунктом 1.3.3 Документации.</text:span></text:span></text:p>
      <text:p text:style-name="P74"><text:span text:style-name="Основной_20_шрифт_20_абзаца"><text:span text:style-name="T67">В соответствии с пунктом 1.3.3 Документации </text:span></text:span><text:span text:style-name="Основной_20_шрифт_20_абзаца"><text:span text:style-name="T67">оператор электронной площадки осуществляет ведение реестра аккредитованных участников, в котором содержатся документы и сведения в отношении каждого участника закупки, в том числе учредительные документы.</text:span></text:span></text:p>
      <text:p text:style-name="P74"><text:span text:style-name="Основной_20_шрифт_20_абзаца"><text:span text:style-name="T67">Таким образом, пункт 1.3.3 Документации содержит перечень документов аккредитованных участников закупки, имеющийся у оператора электронной площадки в реестре аккредитованных участников.</text:span></text:span></text:p>
      <text:p text:style-name="P74"><text:span text:style-name="Основной_20_шрифт_20_абзаца"><text:span text:style-name="T67">В отношении требований ко второй части заявки, согласно пункту 3.4.2 информационной карты Документации заявка участника</text:span></text:span><text:span text:style-name="Основной_20_шрифт_20_абзаца"><text:span text:style-name="T83"> должна содержать:</text:span></text:span></text:p>
      <text:list xml:id="list8552229794157585705" text:style-name="L11">
        <text:list-item>
          <text:p text:style-name="P95">фирменное наименование (наименование), сведения об организационно-правовой форме, о месте нахождения, почтовый адрес (для юридического лица) и так далее;</text:p>
        </text:list-item>
      </text:list>
      <text:list xml:id="list883778958064041586" text:style-name="L12">
        <text:list-item>
          <text:p text:style-name="P96">решение об одобрении или о совершении крупной сделки либо копия такого решения в случае, если требование о необходимости наличия такого решения для совершения крупной сделки установлено законодательством Российской Федерации и так далее;</text:p>
        </text:list-item>
      </text:list>
      <text:list xml:id="list2956719565892391081" text:style-name="L13">
        <text:list-item>
          <text:p text:style-name="P97">копии документов, подтверждающих соответствие участника закупки требованиям, устанавливаемым в соответствии с законодательством Российской Федерации к лицам, осуществляющим оказание услуг, являющихся предметом закупки.</text:p>
        </text:list-item>
      </text:list>
      <text:p text:style-name="P65"><text:span text:style-name="T121">Таким образом, </text:span><text:span text:style-name="Основной_20_шрифт_20_абзаца"><text:span text:style-name="T78">Документация не содержит требования о </text:span></text:span><text:span text:style-name="Основной_20_шрифт_20_абзаца"><text:span text:style-name="T78">предоставлении учредительных документов в составе заявки на участие в закупке.</text:span></text:span></text:p>
      <text:p text:style-name="P74"><text:span text:style-name="Основной_20_шрифт_20_абзаца"><text:span text:style-name="T67">Согласно пункту 5.1.1 Документации «у</text:span></text:span><text:span text:style-name="Основной_20_шрифт_20_абзаца"><text:span text:style-name="T13">частник аукциона, получивший аккредитацию на электронной площадке и предоставивший обеспечение заявки на участие в таком аукционе, вправе участвовать в аукционе, проводимом на этой электронной площадке</text:span></text:span><text:span text:style-name="Основной_20_шрифт_20_абзаца"><text:span text:style-name="T67">».</text:span></text:span></text:p>
      <text:p text:style-name="P74"><text:span text:style-name="Основной_20_шрифт_20_абзаца"><text:span text:style-name="T67">Следовательно, участник с заявкой под порядковым номером 1, принимая участие в Аукционе, аккредитован соответствующим образом оператором электронной площадки, а информация об учередительных документах такого участника содержиться в реестре аккредитованных участников у оператора электронной площадки.</text:span></text:span></text:p>
      <text:p text:style-name="P74"><text:span text:style-name="Основной_20_шрифт_20_абзаца"><text:span text:style-name="T67">По мнению Комиссии ФАС России, поскульку Аукцион проводится в электронной форме, обязаность о предоставлении Заказчику документов и сведений указанных в пункте 1.3.3 Документации возложена на оператора электронной площадки. При этом, обязанность участника закупки о предоставлении в составе заявки на участие в закупке, в том числе учредительных документов в Документации отсутствует.</text:span></text:span></text:p>
      <text:p text:style-name="P64"><text:span text:style-name="Основной_20_шрифт_20_абзаца"><text:span text:style-name="T15">Таким образом, Комиссия ФАС России приходит к выводу, что действия</text:span></text:span><text:span text:style-name="Emphasis"><text:span text:style-name="T17"> Заказчика отклонившего заявку Заявителя, ввиду несоответствия требованиям, не предусмотренным </text:span></text:span><text:span text:style-name="Emphasis"><text:span text:style-name="T17">Документацией</text:span></text:span><text:span text:style-name="Emphasis"><text:span text:style-name="T17">, противоречат пункту 2 части 1 статьи 3 </text:span></text:span><text:soft-page-break/><text:span text:style-name="Emphasis"><text:span text:style-name="T17">Закона о закупках и нарушают требования части 1 статьи 2, части 6 статьи 3 Закона о закупках, что содержит признаки </text:span></text:span><text:span text:style-name="Основной_20_шрифт_20_абзаца"><text:span text:style-name="T9">состава административного правонарушения, <text:s/>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33"><text:span text:style-name="Основной_20_шрифт_20_абзаца"><text:span text:style-name="T46">На основании вышеизложенного и в соответствии с частью 17 статьи 18.1 Закона о защите конкуренции Комиссия ФАС России</text:span></text:span></text:p>
      <text:p text:style-name="P33"><text:span text:style-name="Основной_20_шрифт_20_абзаца"><text:span text:style-name="T46"/></text:span></text:p>
      <text:p text:style-name="P7"><text:span text:style-name="T123">РЕШИЛА</text:span>:</text:p>
      <text:p text:style-name="P7"/>
      <text:p text:style-name="P42"><text:span text:style-name="T105">1. Признать жалобу</text:span><text:span text:style-name="T106"> </text:span><text:bookmark-start text:name="OLE_LINK183"/><text:bookmark-start text:name="OLE_LINK193"/><text:bookmark-start text:name="OLE_LINK203"/><text:bookmark-start text:name="OLE_LINK313"/><text:bookmark-start text:name="OLE_LINK163"/><text:bookmark-start text:name="OLE_LINK173"/><text:bookmark-start text:name="OLE_LINK213"/><text:bookmark-start text:name="OLE_LINK223"/><text:bookmark-start text:name="OLE_LINK403"/><text:bookmark-start text:name="OLE_LINK413"/><text:span text:style-name="Основной_20_шрифт_20_абзаца"><text:span text:style-name="T61">О</text:span></text:span><text:bookmark-end text:name="OLE_LINK183"/><text:bookmark-end text:name="OLE_LINK193"/><text:bookmark-end text:name="OLE_LINK203"/><text:bookmark-end text:name="OLE_LINK313"/><text:bookmark-end text:name="OLE_LINK163"/><text:bookmark-end text:name="OLE_LINK173"/><text:bookmark-end text:name="OLE_LINK213"/><text:bookmark-end text:name="OLE_LINK223"/><text:bookmark-end text:name="OLE_LINK403"/><text:bookmark-end text:name="OLE_LINK413"/><text:span text:style-name="Основной_20_шрифт_20_абзаца"><text:span text:style-name="T63">ОО «Айти-Сфера»</text:span></text:span><text:span text:style-name="T104"> </text:span><text:span text:style-name="T107">(ИНН: 7604268821, <text:s text:c="17"/>ОГРН: 1147604017362) </text:span><text:span text:style-name="Основной_20_шрифт_20_абзаца"><text:span text:style-name="T65">б/д б/н</text:span></text:span><text:span text:style-name="Основной_20_шрифт_20_абзаца"><text:span text:style-name="T61"> на действия (бездействие) заказчика <text:s text:c="19"/>ФГУП «Почта России»</text:span></text:span><text:span text:style-name="T107"> (ИНН: 7724261610, ОГРН: 1037724007276) </text:span><text:span text:style-name="Основной_20_шрифт_20_абзаца"><text:span text:style-name="T65">при проведении аукциона на право заключения договора на оказание услуг по обеспечению функционирования государственной информационной системы жилищно-коммунального хозяйства (ГИС ЖКХ) (извещение № 31806850003)</text:span></text:span><text:span text:style-name="T104"> </text:span><text:span text:style-name="T107">обоснованной в части:</text:span></text:p>
      <text:list xml:id="list1209837163803666419" text:style-name="L14">
        <text:list-item>
          <text:p text:style-name="P98"><text:span text:style-name="Основной_20_шрифт_20_абзаца"><text:span text:style-name="T66">неправомерно установленного положения Документации, о снижении цены победителя закупки, на величину НДС;</text:span></text:span></text:p>
        </text:list-item>
        <text:list-item>
          <text:p text:style-name="P98"><text:span text:style-name="Основной_20_шрифт_20_абзаца"><text:span text:style-name="T66">неправомерно установленного порядка проведения Аукциона</text:span></text:span><text:span text:style-name="Основной_20_шрифт_20_абзаца"><text:span text:style-name="T8">;</text:span></text:span></text:p>
        </text:list-item>
        <text:list-item>
          <text:p text:style-name="P98"><text:span text:style-name="Основной_20_шрифт_20_абзаца"><text:span text:style-name="T66">неправомерно установленых в Документации</text:span></text:span><text:span text:style-name="Основной_20_шрифт_20_абзаца"><text:span text:style-name="T28"> требований к месту выполнения работ по предмету Аукциона;</text:span></text:span></text:p>
        </text:list-item>
        <text:list-item>
          <text:p text:style-name="P98"><text:span text:style-name="Основной_20_шрифт_20_абзаца"><text:span text:style-name="T66">неправомерно установленного требования Документации,</text:span></text:span><text:span text:style-name="Основной_20_шрифт_20_абзаца"><text:span text:style-name="T8"> о привлечение к выполнению договора соисполнителей осуществляется только при условии письменного согласия Заказчика</text:span></text:span><text:span text:style-name="Основной_20_шрифт_20_абзаца"><text:span text:style-name="T14">;</text:span></text:span></text:p>
        </text:list-item>
        <text:list-item>
          <text:p text:style-name="P98"><text:span text:style-name="Основной_20_шрифт_20_абзаца"><text:span text:style-name="T66">неправомерного условия Документации</text:span></text:span><text:span text:style-name="Основной_20_шрифт_20_абзаца"><text:span text:style-name="T8"> о </text:span></text:span><text:span text:style-name="Основной_20_шрифт_20_абзаца"><text:span text:style-name="T9">замене лица, уполномоченного на ведение всех финансовых операций только с письменного согласия Заказчика</text:span></text:span><text:span text:style-name="Основной_20_шрифт_20_абзаца"><text:span text:style-name="T8">;</text:span></text:span></text:p>
        </text:list-item>
        <text:list-item>
          <text:p text:style-name="P99"><text:span text:style-name="Основной_20_шрифт_20_абзаца"><text:span text:style-name="T8">нарушения порядка разъяснения положений Документации.</text:span></text:span></text:p>
        </text:list-item>
      </text:list>
      <text:p text:style-name="P37"><text:span text:style-name="Основной_20_шрифт_20_абзаца"><text:span text:style-name="T35">2. Признать </text:span></text:span><text:span text:style-name="Основной_20_шрифт_20_абзаца"><text:span text:style-name="T61">ФГУП «Почта России»</text:span></text:span><text:span text:style-name="Основной_20_шрифт_20_абзаца"><text:span text:style-name="T35"> нарушившим </text:span></text:span><text:span text:style-name="Основной_20_шрифт_20_абзаца"><text:span text:style-name="T36">часть 1 статьи 2, <text:s text:c="11"/>часть 6 статьи 3,</text:span></text:span><text:span text:style-name="Основной_20_шрифт_20_абзаца"><text:span text:style-name="T38"> </text:span></text:span><text:span text:style-name="Основной_20_шрифт_20_абзаца"><text:span text:style-name="T36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7">.</text:span></text:span></text:p>
      <text:p text:style-name="P35"><text:span text:style-name="Основной_20_шрифт_20_абзаца"><text:span text:style-name="T11">3. Выдать </text:span></text:span><text:span text:style-name="Основной_20_шрифт_20_абзаца"><text:span text:style-name="T62">ФГУП «Почта России»</text:span></text:span><text:span text:style-name="Основной_20_шрифт_20_абзаца"><text:span text:style-name="T11"> обязательное к исполнению предписание, направленное на устранение выявленных нарушений, в соответствии с принятым решением от 20.09.2018 № 223ФЗ-689/18</text:span></text:span><text:span text:style-name="Основной_20_шрифт_20_абзаца"><text:span text:style-name="T18">.</text:span></text:span></text:p>
      <text:p text:style-name="P35"><text:span text:style-name="Основной_20_шрифт_20_абзаца"><text:span text:style-name="T27">4. Передать соответствующему должностному лицу Управления контроля размещения государственного заказа ФАС России материалы дела от 20.09.2018 № 223ФЗ-689/18 для рассмотрения вопроса о возбуждении дела об административном правонарушении.</text:span></text:span></text:p>
      <text:p text:style-name="P38"><text:span text:style-name="Основной_20_шрифт_20_абзаца"><text:span text:style-name="T4">Решение может быть обжаловано в арбитражный суд в течение трех месяцев со дня его вынесения.</text:span></text:span></text:p>
      <text:p text:style-name="P100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2B653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8-1152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8-115286(1) </text:p></draw:text-box></draw:frame><draw:frame draw:style-name="Mfr2" draw:name="SpdBarcode" text:anchor-type="paragraph" svg:x="0cm" svg:width="3.6cm" svg:height="0.78cm" draw:z-index="12"><draw:image xlink:href="Pictures/10000201000000780000001AC2B6537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2:49:56.78</meta:creation-date>
    <meta:generator>OpenOffice.org/3.4.1$Win32 OpenOffice.org_project/341m1$Build-9593</meta:generator>
    <dc:date>2018-10-01T08:59:56.22</dc:date>
    <meta:print-date>2018-09-27T16:20:05.36</meta:print-date>
    <meta:document-statistic meta:table-count="0" meta:image-count="1" meta:object-count="0" meta:page-count="12" meta:paragraph-count="121" meta:word-count="3664" meta:character-count="28805"/>
    <meta:user-defined meta:name="Поле 1"/>
    <meta:user-defined meta:name="Поле 2"/>
    <meta:user-defined meta:name="Поле 3"/>
    <meta:user-defined meta:name="Поле 4"/>
  </office:meta>
</office:document-meta>
</file>