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529B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.5pt" fo:font-style="normal" style:text-underline-style="none" fo:font-weight="normal" fo:background-color="#ffffff" style:font-name-asian="Times New Roman3" style:font-size-asian="14.5pt" style:language-asian="ru" style:country-asian="RU" style:font-style-asian="normal" style:font-weight-asian="normal" style:font-name-complex="Times New Roman3" style:font-size-complex="14.5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style:font-name="Times New Roman" fo:font-size="13.8000001907349pt" fo:background-color="transparent" style:font-name-asian="TimesNewRomanPSMT" style:font-size-asian="13.8000001907349pt" style:font-name-complex="TimesNewRomanPSMT" style:font-size-complex="13.8000001907349pt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61" style:family="paragraph" style:parent-style-name="Default">
      <style:paragraph-properties fo:margin-left="0cm" fo:margin-right="0cm" fo:text-align="justify" style:justify-single-word="false" fo:text-indent="1.501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62" style:family="paragraph" style:parent-style-name="Default">
      <style:paragraph-properties fo:margin-left="0cm" fo:margin-right="0cm" fo:text-align="justify" style:justify-single-word="false" fo:text-indent="1.501cm" style:auto-text-indent="false" style:text-autospace="none"/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67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0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71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7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7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9pt" style:font-size-asian="9pt" style:font-size-complex="9pt"/>
    </style:style>
    <style:style style:name="P8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1.164cm"/>
        </style:tab-stops>
        <style:background-image/>
      </style:paragraph-properties>
    </style:style>
    <style:style style:name="P8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size-asian="13.8000001907349pt" style:font-style-asian="normal" style:font-weight-asian="normal" style:font-size-complex="13.8000001907349pt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transparent" style:font-name-asian="Times New Roman4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6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4pt" fo:letter-spacing="normal" fo:language="ru" fo:country="RU" style:text-blinking="false" style:font-name-asian="Times New Roman1" style:font-size-asian="14pt" style:language-asian="zxx" style:country-asian="none" style:font-name-complex="Times New Roman1" style:font-size-complex="14pt"/>
    </style:style>
    <style:style style:name="T67" style:family="text">
      <style:text-properties fo:font-variant="normal" fo:text-transform="none" fo:color="#000000" style:font-name="Times New Roman1" fo:font-size="14pt" fo:letter-spacing="normal" fo:language="ru" fo:country="RU" style:text-blinking="false" style:font-name-asian="Times New Roman1" style:font-size-asian="14pt" style:language-asian="zxx" style:country-asian="none" style:font-name-complex="Times New Roman1" style:font-size-complex="14pt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7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73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74" style:family="text">
      <style:text-properties fo:font-variant="normal" fo:text-transform="none" fo:font-size="13.8000001907349pt" fo:letter-spacing="normal" fo:language="ru" fo:country="RU" style:text-blinking="false" fo:background-color="transparent" style:font-name-asian="TimesNewRomanPSMT" style:font-size-asian="13.8000001907349pt" style:language-asian="en" style:country-asian="US" style:font-name-complex="TimesNewRomanPSMT" style:font-size-complex="13.8000001907349pt"/>
    </style:style>
    <style:style style:name="T75" style:family="text">
      <style:text-properties fo:font-variant="normal" fo:text-transform="none" fo:font-size="13.8000001907349pt" fo:letter-spacing="normal" fo:language="ru" fo:country="RU" style:text-blinking="false" fo:background-color="transparent" style:font-name-asian="TimesNewRomanPSMT" style:font-size-asian="13.8000001907349pt" style:font-name-complex="TimesNewRomanPSMT" style:font-size-complex="13.8000001907349pt"/>
    </style:style>
    <style:style style:name="T76" style:family="text">
      <style:text-properties fo:font-variant="normal" fo:text-transform="none" fo:font-size="13.8000001907349pt" fo:letter-spacing="normal" fo:language="en" fo:country="US" style:text-blinking="false" fo:background-color="transparent" style:font-name-asian="TimesNewRomanPSMT" style:font-size-asian="13.8000001907349pt" style:language-asian="en" style:country-asian="US" style:font-name-complex="TimesNewRomanPSMT" style:font-size-complex="13.8000001907349pt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6" style:family="text">
      <style:text-properties style:use-window-font-color="true" style:text-underline-style="none" fo:background-color="#ffffff" style:font-name-asian="Segoe Print" style:font-name-complex="Segoe Print"/>
    </style:style>
    <style:style style:name="T87" style:family="text">
      <style:text-properties style:use-window-font-color="true" style:text-underline-style="none" style:font-name-asian="Segoe Print" style:font-name-complex="Segoe Print"/>
    </style:style>
    <style:style style:name="T88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fo:background-color="transparent"/>
    </style:style>
    <style:style style:name="T90" style:family="text">
      <style:text-properties style:use-window-font-color="true" fo:background-color="transparent" style:font-name-asian="Segoe Print" style:font-name-complex="Segoe Print"/>
    </style:style>
    <style:style style:name="T91" style:family="text">
      <style:text-properties style:use-window-font-color="true" fo:background-color="#ffffff" style:font-name-asian="Segoe Print" style:font-name-complex="Segoe Print"/>
    </style:style>
    <style:style style:name="T92" style:family="text">
      <style:text-properties style:use-window-font-color="true" fo:language="ru" fo:country="RU" fo:background-color="transparent"/>
    </style:style>
    <style:style style:name="T93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9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95" style:family="text">
      <style:text-properties style:use-window-font-color="true" style:font-name="Times New Roman" fo:font-size="13.8000001907349pt" fo:background-color="transparent" style:font-name-asian="Times New Roman3" style:font-size-asian="13.8000001907349pt" style:language-asian="ru" style:country-asian="RU" style:font-name-complex="Times New Roman3" style:font-size-complex="13.8000001907349pt"/>
    </style:style>
    <style:style style:name="T96" style:family="text">
      <style:text-properties style:use-window-font-color="true" style:font-name="Times New Roman" fo:font-size="13.8000001907349pt" fo:language="ru" fo:country="RU" style:text-underline-style="none" fo:font-weight="normal" fo:background-color="transparent" style:font-name-asian="Times New Roman3" style:font-size-asian="13.8000001907349pt" style:language-asian="ru" style:country-asian="RU" style:font-weight-asian="normal" style:font-name-complex="Times New Roman3" style:font-size-complex="13.8000001907349pt" style:font-weight-complex="normal"/>
    </style:style>
    <style:style style:name="T97" style:family="text">
      <style:text-properties style:use-window-font-color="true" fo:language="en" fo:country="US" fo:background-color="transparent" style:font-name-asian="Segoe Print" style:font-name-complex="Segoe Print"/>
    </style:style>
    <style:style style:name="T98" style:family="text">
      <style:text-properties style:use-window-font-color="true" fo:language="en" fo:country="US" fo:background-color="#ffffff" style:font-name-asian="Segoe Print" style:font-name-complex="Segoe Print"/>
    </style:style>
    <style:style style:name="T99" style:family="text">
      <style:text-properties style:font-name="Times New Roman" fo:language="ru" fo:country="RU" fo:background-color="#ffffff" style:font-name-asian="Segoe Print" style:font-name-complex="Segoe Print"/>
    </style:style>
    <style:style style:name="T100" style:family="text">
      <style:text-properties style:font-name="Times New Roman" fo:language="en" fo:country="US" fo:background-color="#ffffff" style:font-name-asian="Segoe Print" style:font-name-complex="Segoe Print"/>
    </style:style>
    <style:style style:name="T101" style:family="text">
      <style:text-properties style:font-name="Times New Roman" fo:font-size="14pt" style:font-size-asian="14pt" style:font-size-complex="14pt"/>
    </style:style>
    <style:style style:name="T102" style:family="text">
      <style:text-properties style:font-name="Times New Roman" style:font-weight-asian="bold" style:font-weight-complex="bold"/>
    </style:style>
    <style:style style:name="T103" style:family="text">
      <style:text-properties fo:color="#000000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0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9" style:family="text">
      <style:text-properties fo:color="#000000" style:text-line-through-style="none" style:text-underline-style="none" style:font-name-asian="Times New Roman1" style:font-name-complex="Times New Roman1"/>
    </style:style>
    <style:style style:name="T110" style:family="text">
      <style:text-properties fo:color="#000000" style:text-line-through-style="none" fo:language="en" fo:country="US" style:text-underline-style="none" style:font-name-asian="Times New Roman1" style:font-name-complex="Times New Roman1"/>
    </style:style>
    <style:style style:name="T111" style:family="text">
      <style:text-properties fo:color="#000000" fo:language="ru" fo:country="RU"/>
    </style:style>
    <style:style style:name="T112" style:family="text">
      <style:text-properties fo:color="#000000" fo:language="en" fo:country="US"/>
    </style:style>
    <style:style style:name="T113" style:family="text">
      <style:text-properties fo:language="ru" fo:country="RU"/>
    </style:style>
    <style:style style:name="T114" style:family="text">
      <style:text-properties fo:language="ru" fo:country="RU" fo:background-color="#ffffff" style:font-name-asian="Segoe Print" style:font-name-complex="Segoe Print"/>
    </style:style>
    <style:style style:name="T115" style:family="text">
      <style:text-properties fo:language="en" fo:country="US"/>
    </style:style>
    <style:style style:name="T116" style:family="text">
      <style:text-properties fo:language="en" fo:country="US" fo:background-color="#ffffff" style:font-name-asian="Segoe Print" style:font-name-complex="Segoe Print"/>
    </style:style>
    <style:style style:name="T11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1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45c1bc-1e52-41c2-8cd2-cf3a7a743669" text:name="BossProviderVariable"/>
      </text:user-field-decls>
      <text:p text:style-name="P73"><text:span text:style-name="T102">РЕШЕНИЕ № 223ФЗ-711/18</text:span></text:p>
      <text:p text:style-name="P6">по результатам рассмотрения жалобы <text:span text:style-name="T86">ООО «МетЭнергоПром»</text:span><text:span text:style-name="T8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>24.09.2018 <text:s text:c="105"/>Москва</text:p>
      <text:p text:style-name="P74">Комиссия Федеральной антимонопольной службы по контролю в сфере закупок в составе: </text:p>
      <text:p text:style-name="P78"><text:span text:style-name="Основной_20_шрифт_20_абзаца"><text:span text:style-name="T41">&lt;...&gt;</text:span></text:span></text:p>
      <text:p text:style-name="P57">при участии представителей:</text:p>
      <text:p text:style-name="P75">&lt;...&gt;</text:p>
      <text:p text:style-name="P56">рассмотрев жалобу <text:span text:style-name="T113">ООО «МетЭнергоПром</text:span><text:span text:style-name="T115">»</text:span><text:span text:style-name="T113"> б/д б/н на действия (бездействие) заказчика ОАО «РЖД» при проведении открытого аукциона в электронной форме № 5342/ОАЭ-РЖДС/18 на право заключения договора поставки погрузчиков (извещение № 31806674555)</text:span>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28">У С Т А Н О В И Л А:</text:p>
      <text:p text:style-name="P20"><text:span text:style-name="T88">В ФАС России поступила жалоба ООО «</text:span><text:span text:style-name="T93">МетЭнергоПром</text:span><text:span text:style-name="T88">» <text:s text:c="30"/>(далее - Заявитель) </text:span><text:span text:style-name="T93">б/д б/н</text:span><text:span text:style-name="T88"> на действия (бездействие) заказчика ОАО «РЖД» <text:s text:c="24"/>(далее - Заказчик) </text:span><text:span text:style-name="T93">при проведении открытого аукциона в электронной форме <text:s text:c="16"/>№ 5342/ОАЭ-РЖДС/18 на право заключения договора поставки погрузчиков (извещение № 31806674555) </text:span><text:span text:style-name="T88">(далее — Аукцион, Жалоба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<text:soft-page-break/>организации, осуществляющей эксплуатацию сете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114">Закупочная деятельность Заказчика регламентируется Положением о </text:span></text:span><text:span text:style-name="Основной_20_шрифт_20_абзаца"><text:span text:style-name="T114">закупк</text:span></text:span><text:span text:style-name="Основной_20_шрифт_20_абзаца"><text:span text:style-name="T116">е </text:span></text:span><text:span text:style-name="Основной_20_шрифт_20_абзаца"><text:span text:style-name="T11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114">В соответствии с частью 5 статьи 4 Закона о закупках при закупке</text:span></text:span><text:span text:style-name="Основной_20_шрифт_20_абзаца"><text:span text:style-name="T117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117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33"><text:span text:style-name="Основной_20_шрифт_20_абзаца"><text:span text:style-name="T8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264210971491984776" text:style-name="L1">
        <text:list-item>
          <text:list>
            <text:list-item>
              <text:list>
                <text:list-item>
                  <text:p text:style-name="P79"><text:span text:style-name="T113">И</text:span>звещение о проведении Аукциона, Аукционная документация (далее — Извещение, Документация) размещены в ЕИС <text:s/>– 29.06.2018;</text:p>
                </text:list-item>
                <text:list-item>
                  <text:p text:style-name="P81"><text:span text:style-name="T89">Начальная (максимальная) цена договора — </text:span><text:span text:style-name="T92">37 031 968, 91</text:span><text:span text:style-name="T89"> рубл</text:span><text:span text:style-name="T92">ей</text:span><text:span text:style-name="T89">;</text:span></text:p>
                </text:list-item>
                <text:list-item>
                  <text:p text:style-name="P80">Дата окончания подачи заявок — <text:span text:style-name="T113">06.08</text:span><text:span text:style-name="T115">.2018</text:span><text:span text:style-name="T113">;</text:span></text:p>
                </text:list-item>
                <text:list-item>
                  <text:p text:style-name="P82"><text:span text:style-name="Основной_20_шрифт_20_абзаца"><text:span text:style-name="T78">Д</text:span></text:span><text:span text:style-name="Основной_20_шрифт_20_абзаца"><text:span text:style-name="T80">ата </text:span></text:span><text:span text:style-name="Основной_20_шрифт_20_абзаца"><text:span text:style-name="T78">проведения</text:span></text:span><text:span text:style-name="Основной_20_шрифт_20_абзаца"><text:span text:style-name="T80"> </text:span></text:span><text:span text:style-name="Основной_20_шрифт_20_абзаца"><text:span text:style-name="T78">Аукциона</text:span></text:span><text:span text:style-name="Основной_20_шрифт_20_абзаца"><text:span text:style-name="T80"> — </text:span></text:span><text:span text:style-name="Основной_20_шрифт_20_абзаца"><text:span text:style-name="T78">17.08.2018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11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Основной_20_шрифт_20_абзаца"><text:span text:style-name="T82">Из Жалобы следует, что при проведении Аукциона </text:span></text:span><text:span text:style-name="Основной_20_шрифт_20_абзаца"><text:span text:style-name="T104">Заказчиком нарушены права и законные интересы Заявителя, </text:span></text:span><text:span text:style-name="Основной_20_шрифт_20_абзаца"><text:span text:style-name="T44">поскольку Заказчиком принято неправомерное решение об отказе Заявителю в допуске.</text:span></text:span></text:p>
      <text:p text:style-name="P24"><text:span text:style-name="Основной_20_шрифт_20_абзаца"><text:span text:style-name="T8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1"><text:soft-page-break/><text:span text:style-name="Основной_20_шрифт_20_абзаца"><text:span text:style-name="T11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4241677641721183643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45">Согласно доводу Жалобы, </text:span></text:span><text:span text:style-name="Основной_20_шрифт_20_абзаца"><text:span text:style-name="T44">Заказчиком принято неправомерное решение об отказе Заявителю в допуске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46">В соответствии с пунктом 2 части 1 статьи 3 Закона о закупках при </text:span></text:span><text:span text:style-name="Основной_20_шрифт_20_абзаца"><text:span text:style-name="T46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24">Аналогичный принцип закупочной деятельности Заказчика установлен </text:span></text:span><text:span text:style-name="Основной_20_шрифт_20_абзаца"><text:span text:style-name="T24">подпунктом 2 пункта 32 Положения о закупке.</text:span></text:span></text:p>
      <text:p text:style-name="P36"><text:span text:style-name="Основной_20_шрифт_20_абзаца"><text:span text:style-name="T4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71">В соответствии с частью</text:span></text:span><text:span text:style-name="Основной_20_шрифт_20_абзаца"><text:span text:style-name="T7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8"><text:span text:style-name="Основной_20_шрифт_20_абзаца"><text:span text:style-name="T46">Согласно протоколу рассмотрения заявок, поданных на участие в Аукционе, от </text:span></text:span><text:span text:style-name="Основной_20_шрифт_20_абзаца"><text:span text:style-name="T54">04.09</text:span></text:span><text:span text:style-name="Основной_20_шрифт_20_абзаца"><text:span text:style-name="T46">.2018 № 5342</text:span></text:span><text:span text:style-name="Основной_20_шрифт_20_абзаца"><text:span text:style-name="T49">/ОАЭ-РЖДС/18/1, Заявителю отказано в допуске к участию в Аукционе </text:span></text:span><text:span text:style-name="Основной_20_шрифт_20_абзаца"><text:span text:style-name="T66">на основании пункта 6.7.3.1 Документации в связи с предоставлением документов, предусмотренных пунктом 2.1 Документации, информация в которых не соответствует действительности. В подтверждение соответствия квалификационному требованию участником представлены документы, в том числе: </text:span></text:span></text:p>
      <text:p text:style-name="P61"><text:span text:style-name="T115">- </text:span>дилерское соглашение от 04 июня 2018 г. № 137, действующее до 31 декабря 2015 г. и в границах субъекта Российской Федерации – ЦФО, что не соответствует местам поставки товаров, указанным в техническом задании (Приложение № 2) Документации. Таким образом, представлено дилерское соглашение, заканчивающее свое действие ранее даты подписания, с местами поставки, не соответствующими техническому предложению участника; </text:p>
      <text:p text:style-name="P61"><text:soft-page-break/><text:span text:style-name="T115">- </text:span>дилерское соглашение от 04 июня 2018 г. № 200618/2, действующее до 31 декабря 2015 г. и в границах субъектов Российской Федерации – Крым, Севастополь, Калининград, Москва, что не соответствует местам поставки товаров, указанным в техническом задании (Приложение № 2) Документации. Таким образом, представлено дилерское соглашение, заканчивающее свое действие ранее даты подписания, с местами поставки, не соответствующими техническому предложению участника; </text:p>
      <text:p text:style-name="P62"><text:span text:style-name="T110">- </text:span><text:span text:style-name="T109">дистрибьюторский договор от 03 августа 2015 г. № 03-06/15, действующий до 03 августа 2016 г. и дополнительные соглашения от 21 июля </text:span><text:span text:style-name="T109">2017 г. и от 26 июля 2018 г. В соответствии с пунктом 15.07 указанного договора он может быть продлен только в течение срока действия, однако представленные дополнительные соглашение заключены после окончания срока действия договора. Таким образом, представлен недействующий дистрибьюторский договор с дополнительными соглашениями. </text:span></text:p>
      <text:p text:style-name="P54"><text:span text:style-name="Основной_20_шрифт_20_абзаца"><text:span text:style-name="T45">Пунктом 2.1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45"> должен <text:s/>являться производителем оборудования, указанного в приложении № 2 к Документации, либо обладать правом поставки оборудования, указанного в приложении № 2 к Документации, предоставленным производителем</text:span></text:span><text:span text:style-name="Основной_20_шрифт_20_абзаца"><text:span text:style-name="T48">.</text:span></text:span><text:span text:style-name="Основной_20_шрифт_20_абзаца"><text:span text:style-name="T50"> </text:span></text:span><text:span text:style-name="Основной_20_шрифт_20_абзаца"><text:span text:style-name="T50"><text:s/></text:span></text:span></text:p>
      <text:p text:style-name="P42"><text:span text:style-name="T101">В подтверждение того, что участник </text:span><text:span text:style-name="Основной_20_шрифт_20_абзаца"><text:span text:style-name="T45">является производителем оборудования, указанного в приложении № 2 к Документации, либо обладает правом поставки оборудования, указанного в приложении № 2 к Документации, предоставленным производителем</text:span></text:span><text:span text:style-name="T101">, участник в составе заявки должен представить:</text:span></text:p>
      <text:p text:style-name="P43">- информационное письмо, иной документ, подтверждающий, что участник является производителем оборудования, указанного в приложении <text:s text:c="15"/>№ 2 к аукционной документации;</text:p>
      <text:p text:style-name="P43">или</text:p>
      <text:p text:style-name="P43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, с указание перечня товаров, о праве участника осуществлять поставку оборудования, указанного в приложении № 2 к аукционной документации;</text:p>
      <text:p text:style-name="P43">или </text:p>
      <text:p text:style-name="P43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49"><text:span text:style-name="Основной_20_шрифт_20_абзаца"><text:span text:style-name="T45">Вместе с тем,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45"> может не являться производителем товара или не иметь дилерские отношения с производителем на момент подачи зявки, при этом ранее осуществлять поставки иных товаров надлежащим </text:span></text:span><text:soft-page-break/><text:span text:style-name="Основной_20_шрифт_20_абзаца"><text:span text:style-name="T45">образом в соответствии с требованиями договора поставки. </text:span></text:span></text:p>
      <text:p text:style-name="P49"><text:span text:style-name="Основной_20_шрифт_20_абзаца"><text:span text:style-name="T45">Кроме того,</text:span></text:span><text:span text:style-name="T101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45">участник обладает правом поставки оборудования</text:span></text:span><text:span text:style-name="Основной_20_шрифт_20_абзаца"><text:span text:style-name="T46">,</text:span></text:span><text:span text:style-name="Основной_20_шрифт_20_абзаца"><text:span text:style-name="T45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</text:span></text:span><text:span text:style-name="Основной_20_шрифт_20_абзаца"><text:span text:style-name="T45">ограничивает возможность участия в Аукционе.</text:span></text:span></text:p>
      <text:p text:style-name="P47"><text:span text:style-name="Основной_20_шрифт_20_абзаца"><text:span text:style-name="T51">Кроме того, согласно протоколу <text:s/></text:span></text:span><text:span text:style-name="Основной_20_шрифт_20_абзаца"><text:span text:style-name="T46">от </text:span></text:span><text:span text:style-name="Основной_20_шрифт_20_абзаца"><text:span text:style-name="T54">04.09</text:span></text:span><text:span text:style-name="Основной_20_шрифт_20_абзаца"><text:span text:style-name="T46">.2018 № 5342</text:span></text:span><text:span text:style-name="Основной_20_шрифт_20_абзаца"><text:span text:style-name="T49">/ОАЭ-РЖДС/18/1 участнику ООО «Тракресурс-Регион» отказано в допуске на участие в Аукционе на основании <text:s/></text:span></text:span><text:span text:style-name="Основной_20_шрифт_20_абзаца"><text:span text:style-name="T67">пункта 6.7.3.4 Документации в связи с представлением документа, предусмотренного пунктом 2.1 Документации, не соответствующего </text:span></text:span><text:span text:style-name="Основной_20_шрифт_20_абзаца"><text:span text:style-name="T67">требованию пункта 7.1.5 Документации, а именно в подтверждение права поставки погрузчиков в составе заявки участником представлен документ (сертификат) от производителя на иностранном языке без нотариально заверенного перевода на русский язык.</text:span></text:span></text:p>
      <text:p text:style-name="P53"><text:span text:style-name="Основной_20_шрифт_20_абзаца"><text:span text:style-name="T33">Таким образом, Комиссия ФАС России приходит к выводу, что действия</text:span></text:span><text:span text:style-name="Emphasis"><text:span text:style-name="T31"> Заказчика, установившего указанное требование в Документации, а также отклонившего заявки Заявителя, ООО «</text:span></text:span><text:span text:style-name="Основной_20_шрифт_20_абзаца"><text:span text:style-name="T35">Тракресурс-Регион</text:span></text:span><text:span text:style-name="Emphasis"><text:span text:style-name="T31">» ввиду несоответствия требованию, установленному пунктом 2.1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34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3"><text:span text:style-name="Основной_20_шрифт_20_абзаца"><text:span text:style-name="T29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20"> об </text:span></text:span><text:span text:style-name="Основной_20_шрифт_20_абзаца"><text:span text:style-name="T32">отказе Заявителю в допуске на участие в Аукционе</text:span></text:span><text:span text:style-name="Основной_20_шрифт_20_абзаца"><text:span text:style-name="T30">, </text:span></text:span><text:span text:style-name="Основной_20_шрифт_20_абзаца"><text:span text:style-name="T29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46"><text:span text:style-name="Основной_20_шрифт_20_абзаца"><text:span text:style-name="T53">2. </text:span></text:span><text:span text:style-name="Основной_20_шрифт_20_абзаца"><text:span text:style-name="T50">П</text:span></text:span><text:span text:style-name="Основной_20_шрифт_20_абзаца"><text:span text:style-name="T52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52"> должен соответствовать требованию об</text:span></text:span><text:span text:style-name="Основной_20_шрифт_20_абзаца"><text:span text:style-name="T6"> отсутствии у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</text:span></text:span><text:soft-page-break/><text:span text:style-name="Основной_20_шрифт_20_абзаца"><text:span text:style-name="T6">участие в определении поставщика (подрядчика, исполнителя) не принято.</text:span></text:span></text:p>
      <text:p text:style-name="P44"><text:span text:style-name="Основной_20_шрифт_20_абзаца"><text:span text:style-name="T6">Вместе с тем, дата окончания подачи заявок — 06.08.2018, дата рассмотрения заявок — 15.08.2018. Таким образом,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6"> такому участнику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 на любом этапе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6">, согласно требованиям пункта 6.7.4 Документации.</text:span></text:span></text:p>
      <text:p text:style-name="P48"><text:span text:style-name="Основной_20_шрифт_20_абзаца"><text:span text:style-name="T48">На основании вышеизложенного, а также учитывая особенности налогообложения, Комиссия ФАС России приходит к выводу, что требование о </text:span></text:span><text:span text:style-name="Основной_20_шрифт_20_абзаца"><text:span text:style-name="T61">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5">на дату рассмотрения заявки на участие в Аукционе</text:span></text:span><text:span text:style-name="Основной_20_шрифт_20_абзаца"><text:span text:style-name="T61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5"><text:span text:style-name="Основной_20_шрифт_20_абзаца"><text:span text:style-name="T71">Таким образом, действия Заказчика, установившего указанное требование в Документации, </text:span></text:span><text:span text:style-name="Emphasis"><text:span text:style-name="T73">которое может повлечь ограничение количества </text:span></text:span><text:span text:style-name="Основной_20_шрифт_20_абзаца"><text:span text:style-name="T7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60">3. </text:span></text:span><text:span text:style-name="T108">Пунктом 6.7.8 Документации установлено, что Заказчик вправе до даты проведения </text:span><text:span text:style-name="Основной_20_шрифт_20_абзаца"><text:span text:style-name="T16">Аукциона</text:span></text:span><text:span text:style-name="T108"> в письменной форме запросить у участников </text:span><text:span text:style-name="Основной_20_шрифт_20_абзаца"><text:span text:style-name="T16">Аукциона</text:span></text:span><text:span text:style-name="T10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72"><text:span text:style-name="Основной_20_шрифт_20_абзаца"><text:span text:style-name="T62">В соответствии с</text:span></text:span><text:span text:style-name="Основной_20_шрифт_20_абзаца"><text:span text:style-name="T57"> пунктом 6.7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72"><text:span text:style-name="Основной_20_шрифт_20_абзаца"><text:span text:style-name="T58">Вместе с тем, возможность участия в </text:span></text:span><text:span text:style-name="Основной_20_шрифт_20_абзаца"><text:span text:style-name="T16">Аукционе</text:span></text:span><text:span text:style-name="Основной_20_шрифт_20_абзаца"><text:span text:style-name="T58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57">осуществлять выездные проверки</text:span></text:span><text:span text:style-name="Основной_20_шрифт_20_абзаца"><text:span text:style-name="T58"> может применяться не в равной степени к участникам закупки,</text:span></text:span><text:span text:style-name="Основной_20_шрифт_20_абзаца"><text:span text:style-name="T57"> что ограничивает количество участников </text:span></text:span><text:span text:style-name="Основной_20_шрифт_20_абзаца"><text:span text:style-name="T16">Аукциона</text:span></text:span><text:span text:style-name="Основной_20_шрифт_20_абзаца"><text:span text:style-name="T57">.</text:span></text:span></text:p>
      <text:p text:style-name="P63"><text:span text:style-name="Основной_20_шрифт_20_абзаца"><text:span text:style-name="T57">Кроме того, в Положении о закупке и Документации не установлен </text:span></text:span><text:soft-page-break/><text:span text:style-name="Основной_20_шрифт_20_абзаца"><text:span text:style-name="T57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6">Аукциона</text:span></text:span><text:span text:style-name="Основной_20_шрифт_20_абзаца"><text:span text:style-name="T57"> в зависимость от решения Заказчика, которое может быть различным в отношении разных участников.</text:span></text:span></text:p>
      <text:p text:style-name="P63"><text:span text:style-name="Основной_20_шрифт_20_абзаца"><text:span text:style-name="T5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6">Аукциона</text:span></text:span><text:span text:style-name="Основной_20_шрифт_20_абзаца"><text:span text:style-name="T57">. При этом, законодательством не установлена обязанность участника </text:span></text:span><text:span text:style-name="Основной_20_шрифт_20_абзаца"><text:span text:style-name="T16">Аукциона</text:span></text:span><text:span text:style-name="Основной_20_шрифт_20_абзаца"><text:span text:style-name="T5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5"><text:span text:style-name="Основной_20_шрифт_20_абзаца"><text:span text:style-name="T59">Таким образом, действия Заказчика, установившего указанные требования в Документации, </text:span></text:span><text:span text:style-name="Emphasis"><text:span text:style-name="T59">которые могут повлечь ограничение количества</text:span></text:span><text:span text:style-name="Emphasis"><text:span text:style-name="T46"> </text:span></text:span><text:span text:style-name="Основной_20_шрифт_20_абзаца"><text:span text:style-name="T59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59">статьи 2 Закона о закупках.</text:span></text:span></text:p>
      <text:p text:style-name="P25"><text:span text:style-name="Основной_20_шрифт_20_абзаца"><text:span text:style-name="T59">4. </text:span></text:span><text:span text:style-name="Основной_20_шрифт_20_абзаца"><text:span text:style-name="T60">В соответствии с пунктом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35"><text:span text:style-name="Основной_20_шрифт_20_абзаца"><text:span text:style-name="T107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5"><text:span text:style-name="Основной_20_шрифт_20_абзаца"><text:span text:style-name="T107">Кроме того, пунктом 8.1.9 Документации установлено, что «победитель или участник, аукцион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6"><text:span text:style-name="Основной_20_шрифт_20_абзаца"><text:span text:style-name="T6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5"><text:span text:style-name="Основной_20_шрифт_20_абзаца"><text:span text:style-name="T57">Таким образом, действия Заказчика, установившего указанные требования в Документации, </text:span></text:span><text:span text:style-name="Emphasis"><text:span text:style-name="T57">ограничивают количество </text:span></text:span><text:span text:style-name="Основной_20_шрифт_20_абзаца"><text:span text:style-name="T57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56">статьи 3 Закона о закупках и нарушают часть 1 статьи 2 Закона о закупках.</text:span></text:span></text:p>
      <text:p text:style-name="P41"><text:span text:style-name="Основной_20_шрифт_20_абзаца"><text:span text:style-name="T59">5. </text:span></text:span><text:span text:style-name="Основной_20_шрифт_20_абзаца"><text:span text:style-name="T5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</text:span></text:span><text:soft-page-break/><text:span text:style-name="Основной_20_шрифт_20_абзаца"><text:span text:style-name="T57">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4"><text:span text:style-name="Emphasis"><text:span text:style-name="T55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64"><text:span text:style-name="Emphasis"><text:span text:style-name="T55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57">Аукциона</text:span></text:span><text:span text:style-name="Emphasis"><text:span text:style-name="T55">.</text:span></text:span></text:p>
      <text:p text:style-name="P64"><text:span text:style-name="Emphasis"><text:span text:style-name="T55">Кроме того, в случае если участником </text:span></text:span><text:span text:style-name="Основной_20_шрифт_20_абзаца"><text:span text:style-name="T57">Аукциона</text:span></text:span><text:span text:style-name="Emphasis"><text:span text:style-name="T55">, с которым принято решение заключить договор, или его совладельцем является акционерное </text:span></text:span><text:span text:style-name="Emphasis"><text:span text:style-name="T55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5"><text:span text:style-name="Emphasis"><text:span text:style-name="T6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Основной_20_шрифт_20_абзаца"><text:span text:style-name="T59">Таким образом, действия Заказчика, установившего указанное требование в Документации, </text:span></text:span><text:span text:style-name="Emphasis"><text:span text:style-name="T59">которое может повлечь ограничение количества </text:span></text:span><text:span text:style-name="Основной_20_шрифт_20_абзаца"><text:span text:style-name="T5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2"><text:span text:style-name="Основной_20_шрифт_20_абзаца"><text:span text:style-name="T74">6. Пунктом </text:span></text:span><text:span text:style-name="Основной_20_шрифт_20_абзаца"><text:span text:style-name="T76">3</text:span></text:span><text:span text:style-name="Основной_20_шрифт_20_абзаца"><text:span text:style-name="T74">.1.19 проекта договора Документации установлено, что </text:span></text:span><text:span text:style-name="Основной_20_шрифт_20_абзаца"><text:span text:style-name="T75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59">Вместе с тем, указанное положение Документации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p>
      <text:p text:style-name="P51"><text:span text:style-name="Основной_20_шрифт_20_абзаца"><text:span text:style-name="T75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9"><text:span text:style-name="Основной_20_шрифт_20_абзаца"><text:span text:style-name="T65">На основании вышеизложенного и в соответствии с частями 17, 20 статьи </text:span></text:span><text:soft-page-break/><text:span text:style-name="Основной_20_шрифт_20_абзаца"><text:span text:style-name="T65">18.1 Закона о защите конкуренции Комиссия ФАС России</text:span></text:span></text:p>
      <text:p text:style-name="P7"><text:span text:style-name="Основной_20_шрифт_20_абзаца"><text:span text:style-name="T105">Р Е Ш И Л А</text:span></text:span><text:span text:style-name="Основной_20_шрифт_20_абзаца"><text:span text:style-name="T106">:</text:span></text:span></text:p>
      <text:p text:style-name="P7"><text:span text:style-name="Основной_20_шрифт_20_абзаца"><text:span text:style-name="T106"/></text:span></text:p>
      <text:list xml:id="list8875806679426689071" text:style-name="L3">
        <text:list-item>
          <text:list>
            <text:list-item>
              <text:list>
                <text:list-item>
                  <text:p text:style-name="P84"><text:span text:style-name="T95">Признать жалобу </text:span><text:span text:style-name="Основной_20_шрифт_20_абзаца"><text:span text:style-name="T83">ООО «МетЭнергоПром» (ИНН: 5507236443, <text:s text:c="22"/>ОГРН: 1135543003276) б/д <text:s/>б/н на действия (бездействие) заказчика ОАО «РЖД» (ИНН: 7708503727, ОГРН:1037739877295) </text:span></text:span><text:span text:style-name="Основной_20_шрифт_20_абзаца"><text:span text:style-name="T85">при проведении открытого аукциона в электронной форме № 5342/ОАЭ-РЖДС/18 на право заключения договора поставки погрузчиков (извещение № 31806674555)</text:span></text:span><text:span text:style-name="Основной_20_шрифт_20_абзаца"><text:span text:style-name="T84"> </text:span></text:span><text:span text:style-name="T96">обоснованной</text:span><text:span text:style-name="Основной_20_шрифт_20_абзаца"><text:span text:style-name="T18">.</text:span></text:span></text:p>
                </text:list-item>
                <text:list-item>
                  <text:p text:style-name="P77"><text:span text:style-name="Основной_20_шрифт_20_абзаца"><text:span text:style-name="T10">Признать ОАО «РЖД» нарушившим </text:span></text:span><text:span text:style-name="Основной_20_шрифт_20_абзаца"><text:span text:style-name="T11">часть 1 статьи 2, часть 6 <text:s text:c="3"/>статьи 3</text:span></text:span><text:span text:style-name="Основной_20_шрифт_20_абзаца"><text:span text:style-name="T17">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          </text:list-item>
                <text:list-item>
                  <text:p text:style-name="P85"><text:span text:style-name="Основной_20_шрифт_20_абзаца"><text:span text:style-name="T13">Выдать обязательное к исполнению предписание, направленное на устранение выявленных нарушений, в соответствии с принятым решением от 24.09.2018 № 223ФЗ-711/18</text:span></text:span><text:span text:style-name="Основной_20_шрифт_20_абзаца"><text:span text:style-name="T14">.</text:span></text:span></text:p>
                </text:list-item>
                <text:list-item>
                  <text:p text:style-name="P85"><text:span text:style-name="Основной_20_шрифт_20_абзаца"><text:span text:style-name="T7">Передать соответствующему должностному лицу Управления </text:span></text:span><text:span text:style-name="T94">контроля размещения государственного заказа ФАС России материалы дела от 24.09.2018 № 223ФЗ-711/18 для рассмотрения вопроса о возбуждении де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66"/>
      <text:p text:style-name="P8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A529B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16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6691(1) </text:p></draw:text-box></draw:frame><draw:frame draw:style-name="Mfr2" draw:name="SpdBarcode" text:anchor-type="paragraph" svg:x="0cm" svg:width="3.6cm" svg:height="0.78cm" draw:z-index="9"><draw:image xlink:href="Pictures/10000201000000780000001A3A529B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5:52:06.67</meta:creation-date>
    <meta:generator>OpenOffice.org/3.4.1$Win32 OpenOffice.org_project/341m1$Build-9593</meta:generator>
    <dc:date>2018-10-01T09:29:39.23</dc:date>
    <meta:print-date>2018-09-26T16:40:59.96</meta:print-date>
    <meta:document-statistic meta:table-count="0" meta:image-count="1" meta:object-count="0" meta:page-count="9" meta:paragraph-count="81" meta:word-count="2852" meta:character-count="22408"/>
    <meta:user-defined meta:name="Поле 1"/>
    <meta:user-defined meta:name="Поле 2"/>
    <meta:user-defined meta:name="Поле 3"/>
    <meta:user-defined meta:name="Поле 4"/>
  </office:meta>
</office:document-meta>
</file>