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16B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17cm" fo:margin-left="9.837cm" fo:margin-right="-0.007cm" table:align="margins"/>
    </style:style>
    <style:style style:name="Таблица1.A" style:family="table-column">
      <style:table-column-properties style:column-width="7.17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font-name="Times New Roman" fo:font-size="13pt" fo:language="ru" fo:country="RU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" style:family="text">
      <style:text-properties fo:font-variant="normal" fo:text-transform="none" fo:letter-spacing="normal" style:language-asian="ru" style:country-asian="RU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1pt" fo:letter-spacing="normal" fo:language="en" fo:country="US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color="#000000" style:text-line-through-style="none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19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a09ea5-94c8-42a6-818e-e6bca0c07a45" text:name="BossProviderVariable"/>
      </text:user-field-decls>
      <text:p text:style-name="P22"><text:s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Уполномоченному представителю компании «Хайсенс Люксембург Хоум Апплайанс Холдинг С.а.р.л.» </text:p>
            <text:p text:style-name="P11">ХХХХХХХХХХ </text:p>
            <text:p text:style-name="P10"/>
            <text:p text:style-name="P10">улица Тверская, дом 22, 9 этаж, Бизнес-Центр «Саммит», Москва, 125009 компания «Хоган-Лавеллз (Си-АйЭс)» </text:p>
          </table:table-cell>
        </table:table-row>
      </table:table>
      <text:p text:style-name="P18"/>
      <text:p text:style-name="P19"><text:s text:c="44"/></text:p>
      <text:p text:style-name="P19"/>
      <text:p text:style-name="P19"/>
      <text:p text:style-name="P3">ОПРЕДЕЛЕНИЕ</text:p>
      <text:p text:style-name="P4">о назначении времени и места рассмотрения дела </text:p>
      <text:p text:style-name="P5"><text:span text:style-name="T11">об административном правонарушении №</text:span><text:span text:style-name="T12"> </text:span><text:span text:style-name="T14">4-</text:span><text:span text:style-name="T15">19.8-1378</text:span><text:span text:style-name="T14">/00-05-18</text:span></text:p>
      <text:p text:style-name="P7"/>
      <text:p text:style-name="P9">«27» сентября 2018<text:tab/><text:tab/><text:tab/><text:tab/><text:tab/><text:tab/><text:tab/><text:tab/><text:tab/> г. Москва</text:p>
      <text:p text:style-name="P8"/>
      <text:p text:style-name="P6"><text:span text:style-name="T16"><text:tab/></text:span><text:span text:style-name="T18">Я, заместитель начальника Правового управления Федеральной антимонопольной <text:s/>службы России Антонов Игорь Валериевич, рассмотрев протокол и материалы дела об административном правонарушении </text:span><text:span text:style-name="T16">№ 4-</text:span><text:span text:style-name="T17">19.8-1378</text:span><text:span text:style-name="T16">/00-05-18, возбужденного </text:span><text:span text:style-name="T2">в отношении </text:span><text:span text:style-name="T3">компании «Хайсенс Люксембург Хоум Апплайанс Холдинг С.а.р.л.» (</text:span><text:span text:style-name="T4">Hisense Luxembourg Home Appliance Holding S.a.r.l.</text:span><text:span text:style-name="T3">) (адрес: </text:span><text:span text:style-name="T7">6 рю Эжен Рюппер, 2453, Люксембург</text:span><text:span text:style-name="T3">; регистрационный номер </text:span><text:span text:style-name="T4">B</text:span><text:span text:style-name="T3">224161; дата регистрации 11.05.2018)</text:span><text:span text:style-name="T16">,</text:span><text:span text:style-name="T5"> </text:span><text:span text:style-name="T6">р</text:span><text:span text:style-name="T16">уководствуясь пунктом 1 части 1 статьи 29.4 Кодекса Российской Федерации об административных правонарушениях,</text:span></text:p>
      <text:p text:style-name="P12">ОПРЕДЕЛИЛ:</text:p>
      <text:p text:style-name="P13"/>
      <text:p text:style-name="P20"><text:span text:style-name="T13"><text:tab/>Назначить дело об административном правонарушении </text:span><text:span text:style-name="T19">№</text:span><text:span text:style-name="T20"> </text:span><text:span text:style-name="T16">4-</text:span><text:span text:style-name="T17">19.8-1378</text:span><text:span text:style-name="T16">/00-05-18, возбужденного </text:span><text:span text:style-name="T2">в отношении </text:span><text:span text:style-name="T3">компании «Хайсенс Люксембург Хоум Апплайанс Холдинг С.а.р.л.» (</text:span><text:span text:style-name="T4">Hisense Luxembourg Home Appliance Holding S.a.r.l.</text:span><text:span text:style-name="T3">) (адрес: </text:span><text:span text:style-name="T7">6 рю Эжен Рюппер, 2453, Люксембург</text:span><text:span text:style-name="T3">; регистрационный номер </text:span><text:span text:style-name="T4">B</text:span><text:span text:style-name="T3">224161; дата регистрации 11.05.2018),</text:span><text:span text:style-name="T13"> к рассмотрению на «12» октября 2018 в «11» часов «00» минут по адресу: </text:span><text:span text:style-name="T10">125993, г. Москва, ул. Садовая-Кудринская, д. 11, 1 этаж, каб. 130.</text:span></text:p>
      <text:p text:style-name="P21"><text:tab/></text:p>
      <text:p text:style-name="P14"><text:span text:style-name="T8"><text:tab/>Приложение: Протокол по делу об административном правонарушении № 4-</text:span><text:span text:style-name="T9">19.8-1378</text:span><text:span text:style-name="T8">/00-05-18 от 20.09.2018 на 6 л. в 1 экз.<text:tab/></text:span></text:p>
      <text:p text:style-name="P15"/>
      <text:p text:style-name="P16">Заместитель</text:p>
      <text:p text:style-name="P16">начальника Правового управления<text:tab/><text:tab/><text:tab/><text:tab/> <text:s text:c="3"/><text:tab/><text:tab/> <text:s text:c="3"/>И.В. Антонов</text:p>
      <text:p text:style-name="P17"/>
      <text:p text:style-name="P2">Мельник А.Н. <text:span text:style-name="T1">тел.8(499)755-23-23 доб.088-4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816B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8016(1) </text:p></draw:text-box></draw:frame><draw:frame draw:style-name="Mfr2" draw:name="SpdBarcode" text:anchor-type="paragraph" svg:x="0cm" svg:width="3.6cm" svg:height="0.78cm" draw:z-index="1"><draw:image xlink:href="Pictures/10000201000000780000001A1816B4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6:09:04.32</meta:creation-date>
    <meta:generator>OpenOffice.org/3.4.1$Win32 OpenOffice.org_project/341m1$Build-9593</meta:generator>
    <dc:date>2018-10-01T11:30:27.32</dc:date>
    <meta:document-statistic meta:table-count="1" meta:image-count="1" meta:object-count="0" meta:page-count="1" meta:paragraph-count="18" meta:word-count="194" meta:character-count="1690"/>
    <meta:user-defined meta:name="Поле 1"/>
    <meta:user-defined meta:name="Поле 2"/>
    <meta:user-defined meta:name="Поле 3"/>
    <meta:user-defined meta:name="Поле 4"/>
  </office:meta>
</office:document-meta>
</file>