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51526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line-height="100%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line-height="100%" fo:text-align="justify" style:justify-single-word="false"/>
      <style:text-properties fo:color="#000000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language="ru" fo:country="RU" fo:font-weight="normal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8.81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9.5cm" fo:margin-right="0cm" fo:margin-top="0cm" fo:margin-bottom="0cm" fo:line-height="100%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7" style:family="paragraph" style:parent-style-name="Standard" style:master-page-name="First_20_Page">
      <style:paragraph-properties fo:margin-top="0cm" fo:margin-bottom="0cm" style:page-number="auto"/>
      <style:text-properties style:font-name="Times New Roman" fo:font-size="14pt" style:font-size-asian="14pt" style:font-size-complex="14pt"/>
    </style:style>
    <style:style style:name="P28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fo:color="#000000" fo:language="ru" fo:country="RU"/>
    </style:style>
    <style:style style:name="T4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letter-spacing="normal" fo:font-style="normal" fo:font-weight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fo:language="ru" fo:country="RU"/>
    </style:style>
    <style:style style:name="T18" style:family="text">
      <style:text-properties fo:font-size="14pt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7ba98f-6ceb-49bf-925c-400a980e4585" text:name="BossProviderVariable"/>
      </text:user-field-decls>
      <text:p text:style-name="P27"/>
      <text:p text:style-name="P17">ОПРЕДЕЛЕНИЕ</text:p>
      <text:p text:style-name="P17">О <text:span text:style-name="T17">ПРИВЛЕЧЕНИИ В КАЧЕСТВЕ ЗАИНТЕРЕСОВАННОГО ЛИЦА</text:span></text:p>
      <text:p text:style-name="P19"><text:span text:style-name="T1">ПО ДЕЛУ</text:span> № 1-10-41/00-03-18 О НАРУШЕНИИ АНТИМОНОПОЛЬНОГО ЗАКОНОДАТЕЛЬСТВА</text:p>
      <text:p text:style-name="P19"/>
      <text:p text:style-name="P18"><text:span text:style-name="T2">«</text:span><text:span text:style-name="T3">27</text:span><text:span text:style-name="T2">»</text:span><text:span text:style-name="T1"> сентябр</text:span><text:span text:style-name="T3">я</text:span><text:span text:style-name="T1"> 2018 г.                                                                                     </text:span><text:span text:style-name="T3">г.</text:span><text:span text:style-name="T1"> Москва</text:span><text:line-break/>                                                                                                          </text:p>
      <text:p text:style-name="P20"><text:span text:style-name="T16"><text:tab/></text:span><text:span text:style-name="T5">Комиссия ФАС России по рассмотрению дела о нарушении антимонопольного законодательства в составе</text:span><text:span text:style-name="T6">: председателя Комиссии — А.И. Вяселевой – начальника Управления регулирования транспорта ФАС России, членов Комиссии: А.И. Горлинского — заместителя начальника Управления регулирования транспорта ФАС России, В.Ю. Зенина – начальника отдела расследований и автомобильного транспорта Управления регулирования транспорта ФАС России, А.М. Щербакова — заместителя начальника отдела расследований и автомобильного транспорта Управления регулирования транспорта ФАС России</text:span><text:span text:style-name="T5"> (далее — Комиссия),</text:span><text:span text:style-name="T6"> </text:span><text:span text:style-name="T5">рассмотрев дело № 1-10-</text:span><text:span text:style-name="T6">41</text:span><text:span text:style-name="T5">/00-03-</text:span><text:span text:style-name="T6">18 </text:span><text:span text:style-name="T5">по признакам нарушения </text:span><text:span text:style-name="Strong_20_Emphasis"><text:span text:style-name="T13">публичным акционерным обществом «Новороссийский морской торговый порт» (место нахождения: 353900, Краснодарский край, г. Новороссийск, ул. Портовая, 14) (далее — <text:s text:c="16"/>ПАО «НМТП») </text:span></text:span><text:span text:style-name="T7">пункта 1 части 1 статьи 10 Федерального закона от 26.07.2006 № 135-ФЗ «О защите конкуренции» (далее — Закон о защите конкуренции), выразившегося в установлении и поддержании </text:span><text:span text:style-name="T9">монопольно высоких</text:span><text:span text:style-name="T7"> цен на услуги по перевалке </text:span><text:span text:style-name="Основной_20_шрифт_20_абзаца"><text:span text:style-name="T8">руды, удобрений, контейнеров, черных и цветных </text:span></text:span><text:span text:style-name="Основной_20_шрифт_20_абзаца"><text:span text:style-name="T8">металлов, нефти и нефтепродуктов</text:span></text:span><text:span text:style-name="T7">,</text:span></text:p>
      <text:p text:style-name="P18"/>
      <text:p text:style-name="P19">УСТАНОВИЛА:</text:p>
      <text:p text:style-name="P8"/>
      <text:p text:style-name="P10"><text:tab/>из материалов дела следует, что ПАО «НМТП» осуществляет оказание услуг по погрузке и выгрузке, в том числе, нефти и нефтепродуктов в морском порту и функционирует на территории морского порта Новороссийск.</text:p>
      <text:p text:style-name="P6"><text:span text:style-name="T18"><text:tab/></text:span><text:span text:style-name="T19">ПАО «НК «Роснефть»</text:span><text:span text:style-name="T18"> является хозяйствующим субъектом, заключившим с ПАО «НМТП» договор на оказание услуг по перевалке нефти через причалы нефтяного терминала ПАО «НМТП» и вывозимых за пределы территории Российской Федерации и договор перевалки светлых нефтепродуктов, вывозимых за пределы территории Российской Федерации.</text:span></text:p>
      <text:p text:style-name="P5"><text:tab/>ПАО <text:span text:style-name="T17">«</text:span>НК «Роснефть» обратилось в ФАС России с заявлением <text:s text:c="14"/>(вх. № 154254-ДСП/18 от 21.09.2018) о наличии в действиях ПАО «НМТП» признаков нарушения пункта 1 части 1 статьи 10 Закона о защите конкуренции, выразившегося в установлении и поддержании монопольно высоких цен на услуги по погрузке и выгрузке нефти и нефтепродуктов.</text:p>
      <text:p text:style-name="P11"><text:tab/>На основании вышеизложенного и в соответствии с пунктом 3 части 1 статьи 42, частями 1, 5 статьи 41 Закона о защите конкуренции, Комиссия</text:p>
      <text:p text:style-name="P8"><text:soft-page-break/></text:p>
      <text:p text:style-name="P8">ОПРЕДЕЛИЛА:</text:p>
      <text:p text:style-name="P8"/>
      <text:p text:style-name="P9"><text:tab/>п<text:span text:style-name="T10">ривлечь к участию в рассмотрении дела № 1-10-</text:span><text:span text:style-name="T4">41</text:span><text:span text:style-name="T10">/00-03-18 о нарушении антимонопольного законодательства в качестве з</text:span><text:span text:style-name="T4">аинтересованного лица публичное акционерное общество «Нефтяная компания «Роснефть» (115035, г. Москва, Софийская наб., д. 26/1).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51526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515265F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6T16:50:22.88</meta:creation-date>
    <meta:generator>OpenOffice.org/3.4.1$Win32 OpenOffice.org_project/341m1$Build-9593</meta:generator>
    <dc:date>2018-10-01T12:47:34.72</dc:date>
    <meta:document-statistic meta:table-count="0" meta:image-count="1" meta:object-count="0" meta:page-count="2" meta:paragraph-count="15" meta:word-count="337" meta:character-count="2781"/>
    <meta:user-defined meta:name="Поле 1"/>
    <meta:user-defined meta:name="Поле 2"/>
    <meta:user-defined meta:name="Поле 3"/>
    <meta:user-defined meta:name="Поле 4"/>
  </office:meta>
</office:document-meta>
</file>