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6D25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087480-5501-4a82-9f30-2555b55c46c7" text:name="BossProviderVariable"/>
      </text:user-field-decls>
      <text:p text:style-name="P27"><text:span text:style-name="T1"><text:s text:c="3"/></text:span></text:p>
      <text:p text:style-name="P17">ОПРЕДЕЛЕНИЕ</text:p>
      <text:p text:style-name="P17">О <text:span text:style-name="T18">ПРИВЛЕЧЕНИИ В КАЧЕСТВЕ ЗАИНТЕРЕСОВАННОГО ЛИЦА</text:span></text:p>
      <text:p text:style-name="P21"><text:span text:style-name="T1">ПО ДЕЛУ</text:span> № 1-10-40/00-03-18 О НАРУШЕНИИ АНТИМОНОПОЛЬНОГО ЗАКОНОДАТЕЛЬСТВА</text:p>
      <text:p text:style-name="P21"/>
      <text:p text:style-name="P20"><text:span text:style-name="T2">«</text:span><text:span text:style-name="T3">27</text:span><text:span text:style-name="T2">»</text:span><text:span text:style-name="T1"> сентябр</text:span><text:span text:style-name="T3">я</text:span><text:span text:style-name="T1"> 2018 г.                                                                                     </text:span><text:span text:style-name="T3">г.</text:span><text:span text:style-name="T1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22"><text:span text:style-name="T19"><text:tab/></text:span><text:span text:style-name="T5">Комиссия ФАС России по рассмотрению дела о нарушении антимонопольного законодательства в составе</text:span><text:span text:style-name="T6">: председателя Комиссии — А.И. Вяселевой – начальника Управления регулирования транспорта ФАС России, членов Комиссии: А.И. Горлинского — заместителя начальника Управления регулирования транспорта ФАС России, В.Ю. Зенина – начальника отдела расследований и автомобильного транспорта Управления регулирования транспорта ФАС России, А.М. Щербакова — заместителя начальника отдела расследований и автомобильного транспорта Управления регулирования транспорта ФАС России</text:span><text:span text:style-name="T5"> (далее — Комиссия),</text:span><text:span text:style-name="T6"> </text:span><text:span text:style-name="T5">рассмотрев дело № 1-10-</text:span><text:span text:style-name="T6">40</text:span><text:span text:style-name="T5">/00-03-</text:span><text:span text:style-name="T6">18 </text:span><text:span text:style-name="T5">по признакам нарушения о</text:span><text:span text:style-name="Strong_20_Emphasis"><text:span text:style-name="T13">бществом с ограниченной ответственностью «Приморский торговый порт» (место нахождения: 188910, Ленинградская область, Выборгский р-н, г. Приморск, местность Приморский массив, Портовый пр-д, д. 10, оф. 116) (далее — ООО «ПТП») </text:span></text:span><text:span text:style-name="T7">пункта 1 части 1 статьи 10 Федерального закона от 26.07.2006 № 135-ФЗ «О защите конкуренции» (далее — Закон о защите конкуренции), выразившегося в установлении и поддержании </text:span><text:span text:style-name="T8">монопольно высокой</text:span><text:span text:style-name="T7"> цены на услуги по перевалке </text:span><text:span text:style-name="Основной_20_шрифт_20_абзаца"><text:span text:style-name="T9">нефти</text:span></text:span><text:span text:style-name="T7">,</text:span></text:p>
      <text:p text:style-name="P20"/>
      <text:p text:style-name="P21">УСТАНОВИЛА:</text:p>
      <text:p text:style-name="P4"/>
      <text:p text:style-name="P6"><text:tab/>из материалов дела следует, что ООО «ПТП» осуществляет оказание услуг по погрузке и выгрузке нефти в морском порту и функционирует на территории морского порта Приморск.</text:p>
      <text:p text:style-name="P10"><text:span text:style-name="T15"><text:tab/></text:span><text:span text:style-name="T17">ПАО «НК «Роснефть»</text:span><text:span text:style-name="T15"> является хозяйствующим субъектом, заключившим с ООО «ПТП» договор об оказании услуг по перевалке нефти и договор об оказании услуг по перевалке нефтепродуктов.</text:span></text:p>
      <text:p text:style-name="P11"><text:tab/>ПАО <text:span text:style-name="T18">«</text:span>НК «Роснефть» обратилось в ФАС России с заявлением <text:s text:c="14"/>(вх. № 154259-ДСП/18 от 21.09.2018) о наличии в действиях <text:span text:style-name="T20">ООО «ПТП»</text:span> признаков нарушения пункта 1 части 1 статьи 10 Закона о защите конкуренции, выразившегося в установлении и поддержании монопольно высоких цен на услуги по погрузке и выгрузке нефти и нефтепродуктов.</text:p>
      <text:p text:style-name="P7"><text:tab/>На основании вышеизложенного и в соответствии с пунктом 3 части 1 статьи 42, частями 1, 5 статьи 41 Закона о защите конкуренции, Комиссия</text:p>
      <text:p text:style-name="P4"/>
      <text:p text:style-name="P4">ОПРЕДЕЛИЛА:</text:p>
      <text:p text:style-name="P4"/>
      <text:p text:style-name="P5"><text:soft-page-break/><text:tab/>п<text:span text:style-name="T10">ривлечь к участию в рассмотрении дела № 1-10-</text:span><text:span text:style-name="T4">40</text:span><text:span text:style-name="T10">/00-03-18 о нарушении антимонопольного законодательства в качестве з</text:span><text:span text:style-name="T4">аинтересованного лица публичное акционерное общество «Нефтяная компания «Роснефть» (115035, г. Москва, Софийская наб., д. 26/1)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6D25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86D256E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7:26:48.86</meta:creation-date>
    <dc:date>2018-10-01T12:48:16.55</dc:date>
    <meta:editing-duration>PT17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15" meta:character-count="2570"/>
    <meta:user-defined meta:name="Поле 1"/>
    <meta:user-defined meta:name="Поле 2"/>
    <meta:user-defined meta:name="Поле 3"/>
    <meta:user-defined meta:name="Поле 4"/>
  </office:meta>
</office:document-meta>
</file>