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5764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name-asian="TimesNewRomanPSM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4cd92-fa69-43c7-95cf-7abf309c1b3e" text:name="BossProviderVariable"/>
      </text:user-field-decls>
      <text:p text:style-name="P27"/>
      <text:p text:style-name="P8">ОПРЕДЕЛЕНИЕ</text:p>
      <text:p text:style-name="P8">ОБ ОТЛОЖЕНИИ РАССМОТРЕНИЯ ДЕЛА № 1-10-40/00-03-18</text:p>
      <text:p text:style-name="P8"/>
      <text:p text:style-name="P7"><text:span text:style-name="T13">«</text:span><text:span text:style-name="T14">27</text:span><text:span text:style-name="T13">»</text:span><text:span text:style-name="T12"> сентябр</text:span><text:span text:style-name="T14">я</text:span><text:span text:style-name="T12"> 2018 г.                                                                                     </text:span><text:span text:style-name="T14">г.</text:span><text:span text:style-name="T12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7"/>
      <text:p text:style-name="P6"><text:span text:style-name="T1"><text:tab/></text:span><text:span text:style-name="T16">Комиссия ФАС России по рассмотрению дела о нарушении антимонопольного законодательства в составе</text:span><text:span text:style-name="T17"> в составе: председателя Комиссии — А.И. Вяселевой – начальника Управления регулирования транспорта ФАС России, членов Комиссии: А.И. Горлинского — заместителя начальника Управления регулирования транспорта ФАС России, В.Ю. Зенина – начальника отдела расследований и автомобильного транспорта Управления регулирования транспорта ФАС России, А.М. Щербакова — заместителя начальника отдела расследований и автомобильного транспорта Управления регулирования транспорта ФАС России</text:span><text:span text:style-name="T16"> (далее — Комиссия),</text:span><text:span text:style-name="T17"> </text:span><text:span text:style-name="T18">рассмотрев дело № 1-10-41/00-03-18 по признакам нарушения </text:span><text:span text:style-name="Strong_20_Emphasis"><text:span text:style-name="T4">публичным акционерным обществом «Новороссийский морской торговый порт» (место нахождения: 353901, Краснодарский край, <text:s text:c="13"/>г. Новороссийск, ул. Портовая, 14) (далее — ПАО «НМТП») </text:span></text:span><text:span text:style-name="T18">пункта 1 части 1 статьи 10 Федерального закона от 26.07.2006 № 135-ФЗ «О защите конкуренции» (далее — Закон о защите конкуренции), выразившегося в установлении и поддержании </text:span><text:span text:style-name="T19">монопольно высоких</text:span><text:span text:style-name="T18"> цен на услуги по перевалке </text:span><text:span text:style-name="Основной_20_шрифт_20_абзаца"><text:span text:style-name="T20">руды, удобрений, контейнеров, черных и цветных металлов, нефти и нефтепродуктов</text:span></text:span><text:span text:style-name="T18">,</text:span></text:p>
      <text:p text:style-name="P7"/>
      <text:p text:style-name="P8">УСТАНОВИЛА:</text:p>
      <text:p text:style-name="P18"/>
      <text:p text:style-name="P20"><text:span text:style-name="T25"><text:tab/></text:span><text:span text:style-name="T9">необходимость получения дополнительных материалов и доказательств.</text:span></text:p>
      <text:p text:style-name="P20"><text:span text:style-name="T9"><text:tab/>Определением от 27.09.2018 № 03/78011/18 к участию в рассмотрении дела № 1-10-41/00-03-18 о нарушении антимонопольного законодательства в качестве заинтересованного лица привлечено ПАО «НК «Роснефть»</text:span><text:span text:style-name="Strong_20_Emphasis"><text:span text:style-name="T10">.</text:span></text:span></text:p>
      <text:p text:style-name="P5"><text:span text:style-name="T26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4">в связи с необходимостью получения дополнительных доказательств</text:span>.</text:p>
      <text:p text:style-name="P21"><text:tab/>В соответствии с частями 1, 5 статьи 47 Закона о защите конкуренции Комиссия</text:p>
      <text:p text:style-name="P19"/>
      <text:p text:style-name="P18">ОПРЕДЕЛИЛА:</text:p>
      <text:p text:style-name="P18"/>
      <text:p text:style-name="P19"><text:tab/>1.<text:tab/>Отложить рассмотрение дела № 1-10-41/00-03-18.</text:p>
      <text:p text:style-name="P19"><text:tab/>2.<text:tab/>Назначить рассмотрение дела № 1-10-41/00-03-18 на <text:span text:style-name="T24">01</text:span>.11.2018 в 15:00 по адресу: 123995, г. Москва, ул. Садовая-Кудринская, д. 11, переговорная <text:soft-page-break/>№ 204 КУБ.</text:p>
      <text:p text:style-name="P14"><text:span text:style-name="T24"><text:tab/>3.<text:tab/></text:span><text:span text:style-name="Strong_20_Emphasis"><text:span text:style-name="T7">ПАО «НК «Роснефть»</text:span></text:span><text:span text:style-name="T7"> в срок до 24.10.2018 </text:span><text:span text:style-name="T5"><text:s/>представить позицию по существу рассматриваемого дела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576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057643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8:39:16.69</meta:creation-date>
    <meta:generator>OpenOffice.org/3.4.1$Win32 OpenOffice.org_project/341m1$Build-9593</meta:generator>
    <dc:date>2018-10-01T12:51:38.45</dc:date>
    <meta:print-date>2018-09-27T17:39:35.77</meta:print-date>
    <meta:document-statistic meta:table-count="0" meta:image-count="1" meta:object-count="0" meta:page-count="2" meta:paragraph-count="16" meta:word-count="272" meta:character-count="2339"/>
    <meta:user-defined meta:name="Поле 1"/>
    <meta:user-defined meta:name="Поле 2"/>
    <meta:user-defined meta:name="Поле 3"/>
    <meta:user-defined meta:name="Поле 4"/>
  </office:meta>
</office:document-meta>
</file>