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DB12F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3.5pt" fo:font-weight="normal" style:font-size-asian="13.5pt" style:font-weight-asian="normal" style:font-size-complex="13.5pt" style:font-weight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language="ru" fo:country="RU" fo:font-weight="normal" fo:background-color="transparent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17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17%" fo:text-align="justify" style:justify-single-word="false" fo:text-indent="1.244cm" style:auto-text-indent="false"/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21" style:family="paragraph" style:parent-style-name="Text_20_body">
      <style:paragraph-properties fo:margin-left="9.5cm" fo:margin-right="0cm" fo:margin-top="0cm" fo:margin-bottom="0cm" fo:line-height="100%" fo:text-indent="0cm" style:auto-text-indent="false"/>
      <style:text-properties fo:color="#000000" fo:font-size="14pt" style:font-size-asian="14pt" style:font-size-complex="14pt"/>
    </style:style>
    <style:style style:name="P22" style:family="paragraph" style:parent-style-name="Footer">
      <style:paragraph-properties fo:text-align="end" style:justify-single-word="false"/>
    </style:style>
    <style:style style:name="P23" style:family="paragraph" style:parent-style-name="Standard" style:master-page-name="First_20_Page">
      <style:paragraph-properties fo:margin-top="0cm" fo:margin-bottom="0cm" style:page-number="auto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7" style:family="text">
      <style:text-properties fo:font-variant="normal" fo:text-transform="none" fo:color="#000000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background-color="transparent" style:font-name-asian="Calibri" style:language-asian="ru" style:country-asian="RU" style:font-style-asian="normal" style:font-name-complex="Calibri" style:language-complex="ar" style:country-complex="SA" style:font-style-complex="normal"/>
    </style:style>
    <style:style style:name="T9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background-color="transparent" style:font-name-asian="Calibri" style:font-size-asian="14pt" style:language-asian="ru" style:country-asian="RU" style:font-style-asian="normal" style:font-name-complex="Calibri" style:font-size-complex="14pt" style:language-complex="ar" style:country-complex="SA" style:font-style-complex="normal"/>
    </style:style>
    <style:style style:name="T10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/>
    </style:style>
    <style:style style:name="T12" style:family="text">
      <style:text-properties fo:color="#000000" fo:language="en" fo:country="US"/>
    </style:style>
    <style:style style:name="T13" style:family="text">
      <style:text-properties fo:color="#000000" fo:language="ru" fo:country="RU"/>
    </style:style>
    <style:style style:name="T14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0" style:family="text">
      <style:text-properties fo:color="#000000" fo:font-size="12pt" fo:language="ru" fo:country="RU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1" style:family="text">
      <style:text-properties fo:color="#000000" fo:font-size="12pt" fo:language="en" fo:country="US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2" style:family="text">
      <style:text-properties fo:language="ru" fo:country="RU"/>
    </style:style>
    <style:style style:name="T23" style:family="text">
      <style:text-properties fo:language="ru" fo:country="RU" style:language-asian="ru" style:country-asian="RU" style:font-name-complex="Times New Roman" style:language-complex="ar" style:country-complex="SA"/>
    </style:style>
    <style:style style:name="T24" style:family="text">
      <style:text-properties fo:language="ru" fo:country="RU" fo:background-color="transparent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size="14pt" fo:font-weight="normal" style:font-size-asian="14pt" style:font-weight-asian="normal" style:font-size-complex="14pt" style:font-weight-complex="normal"/>
    </style:style>
    <style:style style:name="T27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a5f51e-675f-4261-bbc2-2374f61d10d5" text:name="BossProviderVariable"/>
      </text:user-field-decls>
      <text:p text:style-name="P23"/>
      <text:p text:style-name="P7">ОПРЕДЕЛЕНИЕ</text:p>
      <text:p text:style-name="P7">ОБ ОТЛОЖЕНИИ РАССМОТРЕНИЯ ДЕЛА № 1-10-40/00-03-18</text:p>
      <text:p text:style-name="P7"/>
      <text:p text:style-name="P6"><text:span text:style-name="T12">«</text:span><text:span text:style-name="T13">27</text:span><text:span text:style-name="T12">»</text:span><text:span text:style-name="T11"> сентябр</text:span><text:span text:style-name="T13">я</text:span><text:span text:style-name="T11"> 2018 г.                                                                                     </text:span><text:span text:style-name="T13">г.</text:span><text:span text:style-name="T11"> Москва</text:span><text:line-break/>                                                                                                          </text:p>
      <text:p text:style-name="P6"/>
      <text:p text:style-name="P5"><text:span text:style-name="T1"><text:tab/></text:span><text:span text:style-name="T14">Комиссия ФАС России по рассмотрению дела о нарушении антимонопольного законодательства в составе</text:span><text:span text:style-name="T15"> в составе: председателя Комиссии — А.И. Вяселевой – начальника Управления регулирования транспорта ФАС России, членов Комиссии: А.И. Горлинского — заместителя начальника Управления регулирования транспорта ФАС России, В.Ю. Зенина – начальника отдела расследований и автомобильного транспорта Управления регулирования транспорта ФАС России, А.М. Щербакова — заместителя начальника отдела расследований и автомобильного транспорта Управления регулирования транспорта ФАС России</text:span><text:span text:style-name="T14"> (далее — Комиссия),</text:span><text:span text:style-name="T15"> </text:span><text:span text:style-name="T14">рассмотрев дело № 1-10-</text:span><text:span text:style-name="T15">40</text:span><text:span text:style-name="T14">/00-03-</text:span><text:span text:style-name="T15">18</text:span><text:span text:style-name="T14"> по признакам нарушения о</text:span><text:span text:style-name="Strong_20_Emphasis"><text:span text:style-name="T4">бществом с ограниченной ответственностью «Приморский торговый порт» (место нахождения: 188910, Ленинградская область, Выборгский р-н, г. Приморск, местность Приморский массив, Портовый пр-д, д. 10, оф. 116) (далее — ООО «ПТП») </text:span></text:span><text:span text:style-name="T14">пункта 1 части 1 статьи 10 Федерального закона от 26.07.2006 № 135-ФЗ «О защите конкуренции»</text:span><text:span text:style-name="T16"> (далее — Закон о защите конкуренции), выразившегося в установлении и поддержании </text:span><text:span text:style-name="T17">монопольно высокой</text:span><text:span text:style-name="T16"> цены на услуги по перевалке </text:span><text:span text:style-name="Основной_20_шрифт_20_абзаца"><text:span text:style-name="T18">нефти</text:span></text:span><text:span text:style-name="T16">,</text:span></text:p>
      <text:p text:style-name="P6"/>
      <text:p text:style-name="P7">УСТАНОВИЛА:</text:p>
      <text:p text:style-name="P7"/>
      <text:p text:style-name="P14"><text:span text:style-name="T23"><text:tab/></text:span><text:span text:style-name="T8">необходимость получения дополнительных материалов и доказательств.</text:span></text:p>
      <text:p text:style-name="P13"><text:span text:style-name="T9"><text:tab/>Определением от 27.09.2018 № 03/78009/18 к участию в рассмотрении дела № 1-10-40/00-03-18 о нарушении антимонопольного законодательства в качестве заинтересованного лица привлечено ПАО «НК «Роснефть»</text:span><text:span text:style-name="Strong_20_Emphasis"><text:span text:style-name="T10">.</text:span></text:span></text:p>
      <text:p text:style-name="P8"><text:span text:style-name="T24"><text:tab/>Согласно пункту 2 части 1 статьи 47 Закона о защите конкуренции </text:span>Комиссия вправе отложить рассмотрение дела о нарушении антимонопольного законодательства <text:span text:style-name="T22">в связи с необходимостью получения дополнительных доказательств</text:span>.</text:p>
      <text:p text:style-name="P15"><text:tab/>В соответствии с частями 1, 5 статьи 47 Закона о защите конкуренции Комиссия</text:p>
      <text:p text:style-name="P17"/>
      <text:p text:style-name="P18">ОПРЕДЕЛИЛА:</text:p>
      <text:p text:style-name="P18"/>
      <text:p text:style-name="P17"><text:tab/>1.<text:tab/>Отложить рассмотрение дела № 1-10-40/00-03-18.</text:p>
      <text:p text:style-name="P17"><text:tab/>2.<text:tab/>Назначить рассмотрение дела № 1-10-40/00-03-18 на <text:span text:style-name="T22">01</text:span>.11.2018 в 14:00 по адресу: 123995, г. Москва, ул. Садовая-Кудринская, д. 11, переговорная <text:soft-page-break/>№ 204 КУБ.</text:p>
      <text:p text:style-name="P11"><text:span text:style-name="T22"><text:tab/>3.<text:tab/></text:span><text:span text:style-name="Strong_20_Emphasis"><text:span text:style-name="T6">ПАО «НК «Роснефть»</text:span></text:span><text:span text:style-name="T6"> в срок до 24.10.2018 </text:span><text:span text:style-name="T5"><text:s/>представить позицию по существу рассматриваемого дела.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DB12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0"><draw:image xlink:href="Pictures/10000201000000780000001A68DB12F2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8-117455(1) </text:p></draw:text-box></draw:frame><draw:frame draw:style-name="Mfr2" draw:name="SpdBarcode" text:anchor-type="paragraph" svg:x="0cm" svg:width="3.6cm" svg:height="0.78cm" draw:z-index="2"><draw:image xlink:href="Pictures/10000201000000780000001A68DB12F2.png" xlink:type="simple" xlink:show="embed" xlink:actuate="onLoad"/></draw:frame><draw:frame draw:style-name="Mfr1" draw:name="SpdTextFrame1" text:anchor-type="paragraph" svg:x="0.499cm" svg:y="28.7cm" svg:width="4.8cm" draw:z-index="4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6T18:23:08.41</meta:creation-date>
    <meta:generator>OpenOffice.org/3.4.1$Win32 OpenOffice.org_project/341m1$Build-9593</meta:generator>
    <dc:date>2018-10-01T12:52:58.47</dc:date>
    <meta:editing-duration>PT11M43S</meta:editing-duration>
    <meta:editing-cycles>1</meta:editing-cycles>
    <meta:print-date>2018-09-27T17:01:49.75</meta:print-date>
    <meta:document-statistic meta:table-count="0" meta:image-count="2" meta:object-count="0" meta:page-count="2" meta:paragraph-count="17" meta:word-count="272" meta:character-count="2322"/>
    <meta:user-defined meta:name="Поле 1"/>
    <meta:user-defined meta:name="Поле 2"/>
    <meta:user-defined meta:name="Поле 3"/>
    <meta:user-defined meta:name="Поле 4"/>
  </office:meta>
</office:document-meta>
</file>