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6E98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3pt" style:font-size-complex="13pt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font-name="Times New Roman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245394-0555-4ed8-8b5f-fceed90c1b0f" text:name="BossProviderVariable"/>
      </text:user-field-decls>
      <text:p text:style-name="P16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4">РЕШЕНИЕ</text:p>
      <text:p text:style-name="P4">о согласовании <text:span text:style-name="T4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3"><text:span text:style-name="T4"><text:tab/></text:span><text:span text:style-name="T5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1">от 12.09.2018 № 20-4-4080282-с, и приняла решение </text:span><text:span text:style-name="T3">о</text:span><text:span text:style-name="T1"> согласовании предельных отпускных цен, заявленных на регистрацию<text:line-break/>ОО</text:span><text:span text:style-name="T5">О «ЮжФарм» (Россия), </text:span><text:span text:style-name="T1">на следующий лекарственный препарат, включенный в перечень жизненно необходимых и важнейших лекарственных препаратов:</text:span></text:p>
      <text:p text:style-name="P13"><text:span text:style-name="T1"><text:tab/>1</text:span><text:span text:style-name="T6">. Аспаркам (МНН — Калия и магния аспарагинат), таблетки, 175 мг + 175 мг, 10 шт., - упаковки ячейковые контурные (2) — пачки картонные, в размере 26,78 руб.</text:span></text:p>
      <text:p text:style-name="P9"><text:tab/>2. Аспаркам (МНН — Калия и магния аспарагинат), таблетки, 175 мг + 175 мг, 50 шт., - банки (1) — пачки картонные, в размере 66,91 руб.</text:p>
      <text:p text:style-name="P9"><text:tab/>3. Аспаркам (МНН — Калия и магния аспарагинат), таблетки, 175 мг + 175 мг, 10 шт., - упаковки ячейковые контурные (5) — пачки картонные, в размере 66,92 руб.</text:p>
      <text:p text:style-name="P9"><text:tab/>4. Аспаркам (МНН — Калия и магния аспарагинат), таблетки, 175 мг + 175 мг, 8 шт., - упаковки ячейковые контурные (7) — пачки картонные, в размере 74,95 руб.</text:p>
      <text:p text:style-name="P9"><text:tab/>5. Аспаркам (МНН — Калия и магния аспарагинат), таблетки, 175 мг + 175 мг, 100 шт., - банки (1) — пачки картонные, в размере 117,15 руб.</text:p>
      <text:p text:style-name="P14"><text:tab/></text:p>
      <text:p text:style-name="P7"/>
      <text:p text:style-name="P7"/>
      <text:p text:style-name="P8"><text:soft-page-break/><text:span text:style-name="T7">Р</text:span>.А. Петросян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6E98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06E986E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6:20:17.11</meta:creation-date>
    <meta:generator>OpenOffice.org/3.4.1$Win32 OpenOffice.org_project/341m1$Build-9593</meta:generator>
    <dc:date>2018-10-01T17:03:14.64</dc:date>
    <meta:document-statistic meta:table-count="0" meta:image-count="1" meta:object-count="0" meta:page-count="2" meta:paragraph-count="15" meta:word-count="238" meta:character-count="1666"/>
    <meta:user-defined meta:name="Поле 1"/>
    <meta:user-defined meta:name="Поле 2"/>
    <meta:user-defined meta:name="Поле 3"/>
    <meta:user-defined meta:name="Поле 4"/>
  </office:meta>
</office:document-meta>
</file>