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F81B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style:font-size-asian="13pt" style:font-size-complex="13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font-name="Times New Roman"/>
    </style:style>
    <style:style style:name="T4" style:family="text">
      <style:text-properties fo:font-variant="normal" fo:text-transform="none" style:font-name="Times New Roman" fo:language="ru" fo:country="RU"/>
    </style:style>
    <style:style style:name="T5" style:family="text">
      <style:text-properties style:font-size-asian="13pt" style:font-size-complex="13pt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64874472" text:id="ct264874472">
          <text:deletion>
            <office:change-info>
              <dc:creator>&lt;анонимный&gt;</dc:creator>
              <dc:date>2018-10-01T17:03:00</dc:date>
            </office:change-info>
            <text:p text:style-name="P1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</text:deletion>
        </text:changed-region>
        <text:changed-region xml:id="ct264874576" text:id="ct264874576">
          <text:deletion>
            <office:change-info>
              <dc:creator>&lt;анонимный&gt;</dc:creator>
              <dc:date>2018-10-01T17:04:00</dc:date>
            </office:change-info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.Д. Понамарева, <text:span text:style-name="T1">8(499) 755-23-23, доб. 088-471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773298-b1af-4188-9d93-7736d200b40f" text:name="BossProviderVariable"/>
      </text:user-field-decls>
      <text:p text:style-name="P17"><text:change text:change-id="ct264874472"/></text:p>
      <text:p text:style-name="P7"/>
      <text:p text:style-name="P7"/>
      <text:p text:style-name="P7"/>
      <text:p text:style-name="P7"/>
      <text:p text:style-name="P7"/>
      <text:p text:style-name="P8">РЕШЕНИЕ</text:p>
      <text:p text:style-name="P8">о согласовании <text:span text:style-name="T6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/>
      <text:p text:style-name="P6"><text:span text:style-name="T6"><text:tab/></text:span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1.09.2018 № 20-4-4080703-с, и приняла решение согласовать предельную отпускную цену, заявленную на регистрацию ООО «Вел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3"><text:tab/></text:span></text:p>
      <text:p text:style-name="P12"><text:span text:style-name="T3">Кеторолак Велфарм, (МНН — Кеторолак</text:span><text:span text:style-name="T4">), раствор для внутривенного и внутримышечного введения</text:span><text:span text:style-name="T3">, 30 мг/мл, 1 мл, - ампулы с кольцом излома или надрезом и точкой (5) — пачки картонные, в размере 32,75 </text:span><text:span text:style-name="T2">руб.</text:span></text:p>
      <text:p text:style-name="P13"/>
      <text:p text:style-name="P11"/>
      <text:p text:style-name="P11"/>
      <text:p text:style-name="P11">Р.А. Петросян</text:p>
      <text:p text:style-name="P5"><text:change text:change-id="ct264874576"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F81B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tracked-changes>
          <text:changed-region xml:id="ct267250312" text:id="ct267250312">
            <text:insertion>
              <office:change-info>
                <dc:creator>&lt;анонимный&gt;</dc:creator>
                <dc:date>2018-10-01T17:03:00</dc:date>
              </office:change-info>
            </text:insertion>
          </text:changed-region>
        </text:tracked-changes>
        <text:p text:style-name="MP1"><draw:frame draw:style-name="Mfr1" draw:name="SpdBarcode" text:anchor-type="paragraph" svg:x="0cm" svg:width="3.6cm" svg:height="0.78cm" draw:z-index="0"><draw:image xlink:href="Pictures/10000201000000780000001A56F81B3F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<text:change-start text:change-id="ct267250312"/>Идентификатор<text:change-end text:change-id="ct267250312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4:59:49.15</meta:creation-date>
    <meta:generator>OpenOffice.org/3.4.1$Win32 OpenOffice.org_project/341m1$Build-9593</meta:generator>
    <dc:date>2018-10-01T17:04:05.71</dc:date>
    <meta:document-statistic meta:table-count="0" meta:image-count="1" meta:object-count="0" meta:page-count="1" meta:paragraph-count="13" meta:word-count="149" meta:character-count="1251"/>
    <meta:user-defined meta:name="Поле 1"/>
    <meta:user-defined meta:name="Поле 2"/>
    <meta:user-defined meta:name="Поле 3"/>
    <meta:user-defined meta:name="Поле 4"/>
  </office:meta>
</office:document-meta>
</file>