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EB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cm" fo:margin-right="0cm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6" style:family="paragraph" style:parent-style-name="Standard">
      <style:paragraph-properties fo:margin-left="9.8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8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37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9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style:font-name="Times New Roman" fo:font-size="13.5pt" fo:font-weight="normal" style:font-size-asian="13.5pt" style:font-size-complex="13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8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18aef-2ec7-4d46-a1bf-5d3957aa61d9" text:name="BossProviderVariable"/>
      </text:user-field-decls>
      <text:p text:style-name="P37">&lt;...&gt;</text:p>
      <text:p text:style-name="P7"/>
      <text:p text:style-name="P19">РЕШЕНИЕ № Т-165/18<text:line-break/>по результатам рассмотрения жалобы <text:span text:style-name="T1">ИП Петровой А.В.</text:span><text:line-break/>на нарушение процедуры торгов и порядка заключения договоров</text:p>
      <text:p text:style-name="P20"/>
      <text:p text:style-name="P18">Дата принятия решения: 26.09.2018                                                            г. Москва</text:p>
      <text:p text:style-name="P17"> </text:p>
      <text:p text:style-name="P23">Комиссия ФАС России по рассмотрению жалоб на нарушение процедуры торгов и порядка заключения договоров № 3 в составе:</text:p>
      <text:p text:style-name="P23">&lt;...&gt; (далее – Комиссия ФАС России), при участии представителей:</text:p>
      <text:p text:style-name="P25">-&lt;...&gt;,</text:p>
      <text:p text:style-name="P10">рассмотрев жалобу <text:span text:style-name="T2">ИП Петровой А.В., </text:span><text:span text:style-name="T10">направленную письмом Московского областного УФАС России от 14.09.2018 № 08/ДЮ/9218,</text:span><text:span text:style-name="T2"> </text:span><text:span text:style-name="T10">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11"> </text:span></text:span><text:span text:style-name="T10">при проведении аукциона </text:span><text:span text:style-name="T18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 </text:span><text:span text:style-name="T10">(извещение<text:line-break/>№ 080818/0138689/01, лот № 4)</text:span><text:span text:style-name="T2">, </text:span>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21"/>
      <text:p text:style-name="P19">У С Т А Н О В И Л А:</text:p>
      <text:p text:style-name="P19"/>
      <text:p text:style-name="P26"><text:span text:style-name="T4">В Федеральную антимонопольную службу поступила жалоба<text:line-break/>ИП Петровой А.В. </text:span><text:span text:style-name="T12">(далее – Заявитель)</text:span><text:span text:style-name="T4">, </text:span><text:span text:style-name="T10">направленная письмом Московского областного УФАС России от 14.09.2018 № 08/ДЮ/9218, на действия (бездействие) организатора торгов – администрации городского округа Истра Московской области (далее — Организатор торгов),</text:span><text:span text:style-name="T4"> оператора электронной площадки –<text:line-break/></text:span><text:span text:style-name="T10">ООО «РТС-тендер»</text:span><text:span text:style-name="T4"> </text:span><text:span text:style-name="T12">(далее – Оператор) </text:span><text:span text:style-name="T10">при проведении аукциона </text:span><text:span text:style-name="T18">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емся<text:line-break/>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10">(извещение № 080818/0138689/01, лот № 4)</text:span><text:span text:style-name="T4"> </text:span><text:span text:style-name="T12">(далее – Аукцион; Жалоба).</text:span></text:p>
      <text:p text:style-name="P29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«Интернет» <text:span text:style-name="T14">http://www.rts-tender.ru</text:span><text:span text:style-name="T13"> </text:span><text:span text:style-name="T14">(далее — сайт Оператора), в связи с чем Заявитель был необоснованно лишен статуса победителя Аукциона.</text:span></text:p>
      <text:p text:style-name="P29"><text:soft-page-break/>Рассмотрев представленные документы, а также выслушав пояснения <text:s/>представителей Заявителя, Организатора торгов и Опер<text:span text:style-name="T7">атора, Комиссия<text:line-break/>ФАС России установила следующее.</text:span></text:p>
      <text:p text:style-name="P31"><text:span text:style-name="T5">08.08.2018 </text:span><text:span text:style-name="T16">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</text:span><text:span text:style-name="T5">Организатором торгов было </text:span><text:span text:style-name="T5">размещено извещение о проведении Аукциона, согласно которому Аукцион проводится на сайте Оператора; дата и время начала подачи заявок на участие<text:line-break/>в Аукционе – 10.08.2018 в 09:00; дата и время окончания подачи заявок<text:line-break/></text:span><text:span text:style-name="T5">на участие в Аукционе – 10.09.2018 в 18:00; д</text:span><text:span text:style-name="T6">ата и время проведения<text:line-break/>Аукциона </text:span><text:span text:style-name="T5">– 12.09.2018 в 10:00.</text:span></text:p>
      <text:p text:style-name="P32">Согласно Жалобе 12.09.2018 по итогам проведения Аукцион Заявитель был признан победителем с ценовым предложением равным 1 249 560 рублей. </text:p>
      <text:p text:style-name="P35">В подтверждение указанного довода Заявителем были представлены скриншот экрана персонального компьютера Заявителя, а также видеозапись хода Аукциона, свидетельствующие о признании Заявителя победителем Аукциона с ценовым предложением в размере 1 249 560 рублей.</text:p>
      <text:p text:style-name="P35">Вместе с тем спустя 3 минуты после признания Заявителя победителем <text:s/>Аукциона Аукцион был возобновлен, однако у Заявителя отсутствовала возможность подавать ценовоые предложения, в связи с чем победителем был признан участник Аукциона, подавший ценовое предложение в размере<text:line-break/>1 281 600 рублей.</text:p>
      <text:p text:style-name="P27">Таким образом, по мнению Заявителя, Оператором не была обеспечена <text:s/>бесперебойная работа сайта Оператора во время проведения Аукциона.</text:p>
      <text:p text:style-name="P30">На рассмотрении Жалобы Комиссией ФАС России представитель Оператора сообщил, что 12.09.2018 во время проведения Аукциона на сайте Оператора был зафиксирован технический сбой, связанный<text:line-break/>с совместимостью сервисов площадки и некоторых браузеров, ввиду чего обновление статусов по торгам не осуществлялось или осуществлялось<text:line-break/>с запозданием. По данной причине у ряда пользователей сайта Оператора, использующих определенные браузеры или их версии, могла отсутствовать возможность совершать действия по подаче ценовых предложений, в связи<text:line-break/>с чем 13.09.2018, после установления факта технического сбоя, Оператор уведомил Организатора торгов и участников Аукциона о переносе даты<text:line-break/>и времени проведения Аукциона.</text:p>
      <text:p text:style-name="P28">Согласно пункту 1.6.5.3 Регламента электронной площадки «РТС-тендер» Имущественные торги от 02.08.2018 (далее — Регламент) Оператор обязуется обеспечить работоспособность и функционирование сайта Оператора<text:line-break/>в соответствии с Регламентом.</text:p>
      <text:p text:style-name="P28">В соответствии с пунктом 1.6.10 Регламента сайт Оператора функционирует в режиме круглосуточной непрерывной работы,<text:line-break/><text:soft-page-break/>за исключением времени проведения профилактических и регламентных работ.</text:p>
      <text:p text:style-name="P29">Учитывая изложенное, принимая во внимание, что факт технического сбоя на сайте Оператора во время проведения Аукциона был подтвержден Оператором, Комиссия ФАС России приходит к выводу, что Оператором<text:line-break/>в нарушение пункта 1.6.5.3 Регламента не была обеспечена бесперебойная работа сайта Оператора во время проведения Аукциона.</text:p>
      <text:p text:style-name="P24">На основании изложенного и в соответствии с частью 20 статьи 18.1 Закона о защите конкуренции Комиссия ФАС России</text:p>
      <text:p text:style-name="P17"> </text:p>
      <text:p text:style-name="P19">Р Е Ш И Л А:</text:p>
      <text:p text:style-name="P17"> </text:p>
      <text:p text:style-name="P33"><text:span text:style-name="T15">1.  Признать жалобу </text:span><text:span text:style-name="T5">ИП Петровой А.В., </text:span><text:span text:style-name="T8">направленную письмом Московского областного УФАС России от 14.09.2018 № 08/ДЮ/9218,</text:span><text:span text:style-name="T5"> </text:span><text:span text:style-name="T8">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9"><text:line-break/></text:span></text:span><text:span text:style-name="T8">при проведении аукциона </text:span><text:span text:style-name="T17">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8">(извещение № 080818/0138689/01, лот № 4),</text:span><text:span text:style-name="T5"> </text:span><text:span text:style-name="T15">обоснованной.</text:span></text:p>
      <text:p text:style-name="P33"> </text:p>
      <text:p text:style-name="P36">2.  Выдать организатору торгов <text:span text:style-name="T1">– адм</text:span>инистрации городского округа Истра Московской области, оператору электронной площадки <text:span text:style-name="T1">– ООО «РТС-тендер»</text:span> обязательное для исполнения предписание.</text:p>
      <text:p text:style-name="P33"/>
      <text:p text:style-name="P33"/>
      <text:p text:style-name="P3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 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9EB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771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1771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7716(3) </text:p></draw:text-box></draw:frame><draw:frame draw:style-name="Mfr2" draw:name="SpdBarcode" text:anchor-type="paragraph" svg:x="0cm" svg:width="3.6cm" svg:height="0.78cm" draw:z-index="5"><draw:image xlink:href="Pictures/10000201000000780000001A239EB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50:39.06</meta:creation-date>
    <dc:date>2018-10-01T16:51:25.40</dc:date>
    <meta:editing-duration>PT4H33M23S</meta:editing-duration>
    <meta:editing-cycles>3</meta:editing-cycles>
    <meta:generator>OpenOffice.org/3.4.1$Win32 OpenOffice.org_project/341m1$Build-9593</meta:generator>
    <meta:print-date>2018-10-01T14:59:39.95</meta:print-date>
    <meta:document-statistic meta:table-count="0" meta:image-count="1" meta:object-count="0" meta:page-count="3" meta:paragraph-count="34" meta:word-count="836" meta:character-count="6572"/>
    <meta:user-defined meta:name="Поле 1"/>
    <meta:user-defined meta:name="Поле 2"/>
    <meta:user-defined meta:name="Поле 3"/>
    <meta:user-defined meta:name="Поле 4"/>
  </office:meta>
</office:document-meta>
</file>