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5FF1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1" fo:font-size="8pt" style:font-size-asian="8pt" style:font-size-complex="8pt"/>
    </style:style>
    <style:style style:name="P9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5" style:family="paragraph" style:parent-style-name="Standard" style:master-page-name="First_20_Page">
      <style:paragraph-properties fo:margin-left="9.8cm" fo:margin-right="0cm" fo:text-indent="0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 style:font-size-asian="12pt" style:font-size-complex="12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style:font-size-asian="12pt" style:font-size-complex="12pt"/>
    </style:style>
    <style:style style:name="T7" style:family="text">
      <style:text-properties style:font-name="Times New Roman1" style:font-size-asian="12pt" style:font-size-complex="12pt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ru" fo:country="RU" style:font-size-asian="12pt" style:font-size-complex="12pt"/>
    </style:style>
    <style:style style:name="T10" style:family="text">
      <style:text-properties style:font-name="Times New Roman1" fo:font-size="13.5pt" fo:language="ru" fo:country="RU" style:font-size-asian="13.5pt" style:font-size-complex="13.5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6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T17" style:family="text">
      <style:text-properties style:font-name="TimesNewRomanPSMT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f5df5-1d25-4174-b48d-53e7f926feec" text:name="BossProviderVariable"/>
      </text:user-field-decls>
      <text:p text:style-name="P25"><text:span text:style-name="T10">&lt;...&gt;</text:span></text:p>
      <text:p text:style-name="P13">ПРЕДПИСАНИЕ № Т-165/18<text:line-break/>о совершении действий, направленных на о совершении действий, направленных на устранение нарушений порядка проведения торгов</text:p>
      <text:p text:style-name="P17"/>
      <text:p text:style-name="P12">«26» сентября 2018 г. <text:s text:c="5"/>                                                                               г. Москва</text:p>
      <text:p text:style-name="P17"/>
      <text:p text:style-name="P18">Комиссия ФАС России по рассмотрению жалоб на нарушение процедуры торгов и порядка заключения договоров № 3 в составе:</text:p>
      <text:p text:style-name="P18"><text:span text:style-name="T13">&lt;...&gt; (далее – Комиссия ФАС России)</text:span>,</text:p>
      <text:p text:style-name="P22"><text:span text:style-name="T2">по итогам рассмотрения жалобы </text:span><text:span text:style-name="T14">ИП Петровой А.В., </text:span><text:span text:style-name="T15">направленной письмом Московского областного УФАС России от 14.09.2018 № 08/ДЮ/9218,</text:span><text:span text:style-name="T14"> </text:span><text:span text:style-name="T15">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16"> </text:span></text:span><text:span text:style-name="T15">при проведении аукциона </text:span><text:span text:style-name="T17">на право заключения договоров на установку<text:line-break/></text:span><text:span text:style-name="T17">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 на территории городского округа Истра Московской области </text:span><text:span text:style-name="T15">(извещение № 080818/0138689/01, лот № 4)</text:span><text:span text:style-name="T2">,</text:span> <text:span text:style-name="T2">(далее – Аукцион), руководствуясь частью 20 статьи 18.1, пунктом 3.1 части 1 статьи 23 Федерального закона<text:line-break/>от 26.07.2006 № 135-ФЗ «О защите конкуренции»,</text:span></text:p>
      <text:p text:style-name="P17"> </text:p>
      <text:p text:style-name="P13">П Р Е Д П И С Ы В А Е Т:</text:p>
      <text:p text:style-name="P17"> </text:p>
      <text:p text:style-name="P20"><text:span text:style-name="T2">1.</text:span>  <text:span text:style-name="T2">Администрации городского округа Истра Московской области<text:line-break/>в срок до 05.10.2018:</text:span></text:p>
      <text:p text:style-name="P20">–  <text:span text:style-name="T2">отменить Протокол о результатах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</text:span><text:span text:style-name="T5">енность на который<text:line-break/>не разграничена, находящемся на территории городского округа Истра Московской области, от 12.09.2018 № U8737-3 в части лота № 4;</text:span></text:p>
      <text:p text:style-name="P21"><text:span text:style-name="T1">– внести изменения в извещение о проведении открытого аукциона<text:line-break/>в электронной форме 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собственность на которые не разграничена, находящемся на территории городского округа Истра Московской области, утвержденное постановлением Администрации городского округа Истра Московской области от 08.08.2018<text:line-break/>№ 4266/8 в части установления новых даты </text:span><text:span text:style-name="T8">и времени проведения Аукциона<text:line-break/>по лоту № 4;</text:span></text:p>
      <text:p text:style-name="P21"><text:soft-page-break/><text:span text:style-name="T1">– </text:span><text:span text:style-name="T7">уведомить участников Аукциона о новых дате </text:span><text:span text:style-name="T9">и времени проведения Аукциона по лоту № 4;</text:span></text:p>
      <text:p text:style-name="P20"><text:span text:style-name="T5">– </text:span><text:span text:style-name="T3">р</text:span><text:span text:style-name="T2">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на официальном сайте администрации городского округа Истра Московской области, расположенном в информационно-телекоммуникационной сети «Интернет» по адресу </text:span><text:span text:style-name="T4">www</text:span><text:span text:style-name="T2">.</text:span><text:span text:style-name="T4">istra</text:span><text:span text:style-name="T2">-</text:span><text:span text:style-name="T4">adm</text:span><text:span text:style-name="T2">.</text:span><text:span text:style-name="T4">ru</text:span><text:span text:style-name="T2">, официальном сайте электронной площадки «РТС-тендер», расположенной по адресу в информационно-телекоммуникационной сети «Интернет» www.</text:span><text:span text:style-name="T4">rts</text:span><text:span text:style-name="T2">-</text:span><text:span text:style-name="T4">tender</text:span><text:span text:style-name="T2">.ru, и иных средствах массовой информации, в которых было опубликовано извещение о проведении Аукциона.</text:span></text:p>
      <text:p text:style-name="P18"/>
      <text:list xml:id="list8355886397027419896" text:style-name="L1">
        <text:list-item>
          <text:list>
            <text:list-item>
              <text:list>
                <text:list-item>
                  <text:p text:style-name="P26">ООО «РТС-тендер»:</text:p>
                </text:list-item>
              </text:list>
            </text:list-item>
          </text:list>
        </text:list-item>
      </text:list>
      <text:p text:style-name="P20"><text:span text:style-name="T11">- в срок не позднее 3 дней с момента установления администрацией </text:span><text:span text:style-name="T11">городского округа Истра Московской области новых даты и времени проведения Аукциона по лоту № 4, </text:span><text:span text:style-name="T6">уведомить участников Аукциона о новых дате </text:span><text:span text:style-name="T3">и времени проведения Аукциона по лоту № 4;</text:span></text:p>
      <text:p text:style-name="P20"><text:span text:style-name="T3">- </text:span><text:span text:style-name="T5">об</text:span><text:span text:style-name="T2">еспечить равные возможности доступа всех лиц к участию в новом Аукционе, свободный круглосуточный бесперебойный доступ к электронной площадке ООО «РТС-тендер» через информационно-телекоммуникационную сеть «Интернет» в течение всего времени проведения нового Аукциона организатору торгов – администрации городского округа Истра Московской области, участникам Аукциона в соответствии с Регламентом электронной площадки «РТС-тендер» Имущественные торги от 02.08.2018.</text:span></text:p>
      <text:p text:style-name="P23"/>
      <text:p text:style-name="P24"><text:span text:style-name="T11">3. Администрации городского округа Истра Московской области</text:span> <text:span text:style-name="T11">в срок<text:line-break/>не позднее пяти рабочих дней с момента исполнения пункта 1 данного предписания, ООО «РТС-тендер» в срок не позднее пяти рабочих дней<text:line-break/>с момента исполнения пункта 2 данного предписания представить<text:line-break/>в ФАС России подтверждение исполнения настоящего предписания<text:line-break/>в письменном виде.</text:span></text:p>
      <text:p text:style-name="P20"/>
      <text:p text:style-name="P18">Предписание может быть обжаловано в течение трех месяцев со дня его выдачи.</text:p>
      <text:p text:style-name="P20"/>
      <text:p text:style-name="P20"/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1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5FF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843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8435(2) </text:p></draw:text-box></draw:frame><draw:frame draw:style-name="Mfr2" draw:name="SpdBarcode" text:anchor-type="paragraph" svg:x="0cm" svg:width="3.6cm" svg:height="0.78cm" draw:z-index="2"><draw:image xlink:href="Pictures/10000201000000780000001A355FF1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2:18:59.87</meta:creation-date>
    <meta:generator>OpenOffice.org/3.4.1$Win32 OpenOffice.org_project/341m1$Build-9593</meta:generator>
    <dc:date>2018-10-01T17:15:30.91</dc:date>
    <meta:print-date>2018-10-01T15:05:25.49</meta:print-date>
    <meta:editing-duration>PT11H46M41S</meta:editing-duration>
    <meta:editing-cycles>3</meta:editing-cycles>
    <meta:document-statistic meta:table-count="0" meta:image-count="1" meta:object-count="0" meta:page-count="2" meta:paragraph-count="25" meta:word-count="595" meta:character-count="4746"/>
    <meta:user-defined meta:name="Поле 1"/>
    <meta:user-defined meta:name="Поле 2"/>
    <meta:user-defined meta:name="Поле 3"/>
    <meta:user-defined meta:name="Поле 4"/>
  </office:meta>
</office:document-meta>
</file>