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777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8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8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 style:master-page-name="First_20_Page">
      <style:paragraph-properties fo:margin-left="9.8cm" fo:margin-right="0cm" fo:margin-top="0cm" fo:margin-bottom="0cm" fo:line-height="100%" fo:text-align="justify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style:font-name="Times New Roman" fo:font-size="13.5pt" style:font-size-asian="13.5pt" style:font-size-complex="13.5pt"/>
    </style:style>
    <style:style style:name="T4" style:family="text">
      <style:text-properties style:font-name="Times New Roman" fo:font-size="13.5pt" fo:font-weight="normal" style:font-size-asian="13.5pt" style:font-size-complex="13.5pt"/>
    </style:style>
    <style:style style:name="T5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7" style:family="text">
      <style:text-properties style:font-name="Times New Roman" fo:font-size="13.5pt" fo:language="ru" fo:country="RU" style:font-size-asian="13.5pt" style:font-size-complex="13.5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13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1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b4ce9-176d-4f92-a0d9-337bca48d314" text:name="BossProviderVariable"/>
      </text:user-field-decls>
      <text:p text:style-name="P29">&lt;...&gt;</text:p>
      <text:p text:style-name="P17">РЕШЕНИЕ № Т-168/18<text:line-break/>по результатам рассмотрения жалобы <text:span text:style-name="T7">ООО «Восток-Медиа»</text:span><text:line-break/>на нарушение процедуры торгов и порядка заключения договоров</text:p>
      <text:p text:style-name="P18"/>
      <text:p text:style-name="P16">Дата принятия решения: 26.09.2018 <text:span text:style-name="T18"><text:s text:c="58"/></text:span><text:s/>г. Москва</text:p>
      <text:p text:style-name="P15"> </text:p>
      <text:p text:style-name="P21">Комиссия ФАС России по рассмотрению жалоб на нарушение процедуры торгов и порядка заключения договоров № 1 в составе:</text:p>
      <text:p text:style-name="P21">&lt;...&gt;(далее – Комиссия<text:line-break/>ФАС России), при участии представителей:</text:p>
      <text:p text:style-name="P22">&lt;...&gt;</text:p>
      <text:p text:style-name="P5">рассмотрев жалобу <text:span text:style-name="T3">ООО «Восток-Медиа»</text:span><text:span text:style-name="T1"> </text:span><text:span text:style-name="T3">на действия (бездействие) организатора </text:span><text:span text:style-name="T3">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4"> </text:span></text:span><text:span text:style-name="T3">при проведении аукциона </text:span><text:span text:style-name="T12">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емся<text:line-break/>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3">(извещение № 080818/0138689/01, лоты<text:line-break/>№№ 1, 2, 3, 5, 8, 9)</text:span><text:span text:style-name="T1">, </text:span>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9"/>
      <text:p text:style-name="P17">У С Т А Н О В И Л А:</text:p>
      <text:p text:style-name="P17"/>
      <text:p text:style-name="P23"><text:span text:style-name="T8">В Федеральную антимонопольную службу поступила жалоба<text:line-break/></text:span><text:span text:style-name="T3">ООО «Восток-Медиа»</text:span><text:span text:style-name="T8"> </text:span><text:span text:style-name="T14">(далее – Заявитель)</text:span><text:span text:style-name="T8"> </text:span><text:span text:style-name="T3">на действия (бездействие) организатора торгов – администрации городского округа Истра Московской области (далее — Организатор торгов),</text:span><text:span text:style-name="T8"> оператора электронной площадки – </text:span><text:span text:style-name="T3">ООО «РТС-тендер»</text:span><text:span text:style-name="T8"> </text:span><text:span text:style-name="T14">(далее – Оператор) </text:span><text:span text:style-name="T3">при проведении аукциона </text:span><text:span text:style-name="T12">на право заключения договоров<text:line-break/>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<text:line-break/>на которые не разграничена, находящихся на территории городского округа Истра Московской области </text:span><text:span text:style-name="T3">(извещение № 080818/0138689/01, лоты №№ 1, 2, 3, 5, 8, 9)</text:span><text:span text:style-name="T8"> </text:span><text:span text:style-name="T14">(далее – Аукцион; Жалоба).</text:span></text:p>
      <text:p text:style-name="P26">Из Жалобы следует, что во время проведения Аукциона в результате неправомерных действий Оператора Заявитель был лишен статуса победителя Аукциона по лотам №№ 1, 2, 3, 5, 6, 9.</text:p>
      <text:p text:style-name="P26">Рассмотрев представленные документы, а также выслушав пояснения <text:s/>представителя Заявителя, Организатора торгов и Опер<text:span text:style-name="T11">атора, Комиссия<text:line-break/>ФАС России установила следующее.</text:span></text:p>
      <text:p text:style-name="P27"><text:span text:style-name="T9">08.08.2018 </text:span><text:span text:style-name="T16">на официальном сайте Российской Федерации<text:line-break/></text:span><text:soft-page-break/><text:span text:style-name="T16">в информационно-телекоммуникационной сети «Интернет» для размещения информации о проведении торгов www.torgi.gov.ru </text:span><text:span text:style-name="T9">Организатором торгов было размещено извещение о проведении Аукциона, согласно которому Аукцион проводится на сайте Оператора </text:span><text:span text:style-name="T16">расположенного по адресу в информационно-телекоммуникационной сети «Интернет» http://www.rts-tender.ru</text:span><text:span text:style-name="T17"> </text:span><text:span text:style-name="T16">(далее — сайт Оператора)</text:span><text:span text:style-name="T9">; дата и время начала подачи заявок на участие в Аукционе – 10.08.2018 в 09:00; дата и время окончания подачи заявок на участие<text:line-break/>в Аукционе – 10.09.2018 в 18:00; д</text:span><text:span text:style-name="T10">ата и время проведения Аукциона </text:span><text:span text:style-name="T9">– 12.09.2018 в 10:00.</text:span></text:p>
      <text:p text:style-name="P24">Согласно Жалобе 12.09.2018 по итогам проведения Аукциона Заявитель был признан победителем Аукциона по лотам №№ 1, 2, 3, 5, 6, 9, однако 13.09.2018 Оператором посредством электронной почты на адрес электронной почты Заявителя было направленно сообщение о переносе даты проведения Аукциона на 14.09.2018 в связи с техническим сбоем на сайте Оператора, произошедшим во время проведения Аукциона 12.09.2018.</text:p>
      <text:p text:style-name="P24">На рассмотрении Жалобы Комиссией ФАС России представитель Заявителя пояснил, что у Заявителя технических сбоев в ходе проведения Аукциона не было, в связи с чем действия Оператора о переносе Аукциона являлись необоснованными, Заявитель был неправомерно лишен статуса победителя Аукциона.</text:p>
      <text:p text:style-name="P25">На рассмотрении Жалобы Комиссией ФАС России представитель Оператора сообщил, что 12.09.2018 во время проведения Аукциона на сайте Оператора был зафиксирован технический сбой, связанный<text:line-break/>с совместимостью сервисов площадки и некоторых браузеров, ввиду чего обновление статусов по торгам не осуществлялось или осуществлялось<text:line-break/>с запозданием. По данной причине у ряда пользователей сайта Оператора, использующих определенные браузеры или их версии, могла отсутствовать возможность совершать действия по подаче ценовых предложений, в связи<text:line-break/>с чем 13.09.2018, после установления факта технического сбоя, Оператор уведомил Организатора торгов и участников Аукциона о переносе даты<text:line-break/>и времени проведения Аукциона.</text:p>
      <text:p text:style-name="P25">Согласно пункту 1.5.1.1 Регламента электронной площадки «РТС-тендер» Имущественные торги от 02.08.2018 (далее — Регламент) в соответствии<text:line-break/>с пунктом 428 Гражданского кодекса Российской Федерации Регламент является договором присоединения. </text:p>
      <text:p text:style-name="P25">В соответствии с пунктом 1.6.5.3 Регламента Оператор обязуется обеспечить работоспособность и функционирование сайта Оператора<text:line-break/>в соответствии с Регламентом.</text:p>
      <text:p text:style-name="P25">Согласно пункту 1.6.10 Регламента сайт Оператора функционирует<text:line-break/>в режиме круглосуточной непрерывной работы, за исключением времени проведения профилактических и регламентных работ.</text:p>
      <text:p text:style-name="P25"><text:soft-page-break/>Согласно пункту 1.10.1 Регламента форс-мажорными обстоятельствами признаются чрезвычайные и непредотвратимые при данных условиях обстоятельства, включая технические сбои функционирования аппаратно-программного обеспечения третьей стороны, повлекшие невозможность исполнения стороной (сторонами) своих обязательств по Регламенту.</text:p>
      <text:p text:style-name="P25">В соответствии с пунктом 1.10.3 Регламента в случае возникновения форс-мажорных обстаятельств, срок исполнения сторонами своих обязательств по Регламенту отодвигается соразмерно времени, в течение которого действуют такие обстоятельства.</text:p>
      <text:p text:style-name="P25">Согласно пункту 1.10.4 Регламента сторона, для которой создалась невозможность исполнения своих обязательств по Регламенту, должна немедленно известить в письменной форме другую сторону о наступлении, предполагаемом сроке действия и прекращении форс-мажорных обстоятельств, а также представить доказательства существования названных обстоятельств.</text:p>
      <text:p text:style-name="P26">Учитывая изложенное, принимая во внимание, что 12.09.2018<text:line-break/>при проведении Аукциона Оператором не была обеспечена <text:s/>бесперебойная работа сайта Оператора, что было установлено Оператором при проведении Аукциона, Комиссия ФАС России приходит к выводу, что при переносе даты проведения Аукциона Оператор действовал в соответствии с пунктом 1.10.3 Регламента.</text:p>
      <text:p text:style-name="P26">Таким образом, довод Жалобы является необоснованным.</text:p>
      <text:p text:style-name="P26">На основании изложенного и в соответствии с частью 20 статьи 18.1 Закона о защите конкуренции Комиссия ФАС России</text:p>
      <text:p text:style-name="P15"> </text:p>
      <text:p text:style-name="P17">Р Е Ш И Л А:</text:p>
      <text:p text:style-name="P15"> </text:p>
      <text:p text:style-name="P28"><text:span text:style-name="T15">Признать жалобу </text:span><text:span text:style-name="T5">ООО «Восток-Медиа»</text:span><text:span text:style-name="T9"> </text:span><text:span text:style-name="T5">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6"> </text:span></text:span><text:span text:style-name="T5">при проведении аукциона </text:span><text:span text:style-name="T1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 </text:span><text:span text:style-name="T5">(извещение<text:line-break/>№ 080818/0138689/01, лоты №№ 1, 2, 3, 5, 8, 9),</text:span><text:span text:style-name="T9"> не</text:span><text:span text:style-name="T15">обоснованной.</text:span></text:p>
      <text:p text:style-name="P28"> </text:p>
      <text:p text:style-name="P31"/>
      <text:p text:style-name="P3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 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D77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185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8535(2) </text:p></draw:text-box></draw:frame><draw:frame draw:style-name="Mfr2" draw:name="SpdBarcode" text:anchor-type="paragraph" svg:x="0cm" svg:width="3.6cm" svg:height="0.78cm" draw:z-index="5"><draw:image xlink:href="Pictures/10000201000000780000001A4CD777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16:57.10</meta:creation-date>
    <meta:generator>OpenOffice.org/3.4.1$Win32 OpenOffice.org_project/341m1$Build-9593</meta:generator>
    <dc:date>2018-10-01T17:18:08.47</dc:date>
    <meta:print-date>2018-10-01T14:26:37.39</meta:print-date>
    <meta:editing-duration>PT5H54M13S</meta:editing-duration>
    <meta:editing-cycles>1</meta:editing-cycles>
    <meta:document-statistic meta:table-count="0" meta:image-count="1" meta:object-count="0" meta:page-count="3" meta:paragraph-count="36" meta:word-count="902" meta:character-count="7172"/>
    <meta:user-defined meta:name="Поле 1"/>
    <meta:user-defined meta:name="Поле 2"/>
    <meta:user-defined meta:name="Поле 3"/>
    <meta:user-defined meta:name="Поле 4"/>
  </office:meta>
</office:document-meta>
</file>