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22C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9.8cm" fo:margin-right="0cm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7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8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2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9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fo:font-size="13.5pt" fo:font-weight="normal" style:font-size-asian="13.5pt" style:font-size-complex="13.5pt"/>
    </style:style>
    <style:style style:name="T6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7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NewRomanPSMT1" fo:font-size="13.5pt" style:font-name-asian="TimesNewRomanPSMT1" style:font-size-asian="13.5pt" style:font-name-complex="TimesNewRomanPSMT1" style:font-size-complex="13.5pt"/>
    </style:style>
    <style:style style:name="T13" style:family="text">
      <style:text-properties style:font-name="TimesNewRomanPSMT1" fo:font-size="13.5pt" fo:language="ru" fo:country="RU" fo:font-weight="normal" fo:background-color="transparent" style:font-name-asian="TimesNewRomanPSMT1" style:font-size-asian="13.5pt" style:language-asian="ru" style:country-asian="RU" style:font-weight-asian="normal" style:font-name-complex="TimesNewRomanPSMT1" style:font-size-complex="13.5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fo:language="ru" fo:country="RU"/>
    </style:style>
    <style:style style:name="T20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style:font-name="Times New Roman1" fo:font-size="14pt" fo:language="ru" fo:country="RU" style:font-size-asian="12pt" style:font-size-complex="12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style:font-name="Times New Roman1" fo:font-size="14pt" fo:language="en" fo:country="US" style:font-size-asian="14pt" style:font-size-complex="14pt"/>
    </style:style>
    <style:style style:name="T26" style:family="text">
      <style:text-properties style:font-name="Times New Roman1" fo:font-size="14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1" fo:font-size="14pt"/>
    </style:style>
    <style:style style:name="T29" style:family="text">
      <style:text-properties fo:color="#000000" style:font-name="Times New Roman1" fo:font-size="14pt" fo:language="en" fo:country="US" style:font-size-asian="14pt" style:language-asian="ja" style:country-asian="JP" style:font-size-complex="14pt"/>
    </style:style>
    <style:style style:name="T30" style:family="text">
      <style:text-properties fo:color="#000000" style:font-name="Times New Roman1" fo:font-size="14pt" fo:language="en" fo:country="US" fo:font-weight="normal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31" style:family="text">
      <style:text-properties fo:color="#000000" style:font-name="Times New Roman1" fo:font-size="14pt" fo:language="ru" fo:country="RU" style:font-size-asian="14pt" style:language-asian="ja" style:country-asian="JP" style:font-size-complex="14pt"/>
    </style:style>
    <style:style style:name="T32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34" style:family="text">
      <style:text-properties fo:color="#000000" style:font-name="Times New Roman1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NewRomanPSMT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fc273-4553-4b75-a7fe-95fe2a562497" text:name="BossProviderVariable"/>
      </text:user-field-decls>
      <text:p text:style-name="P42">&lt;...&gt;</text:p>
      <text:p text:style-name="P7"/>
      <text:p text:style-name="P19">РЕШЕНИЕ № Т-166/18<text:line-break/>по результатам рассмотрения жалобы <text:span text:style-name="T1">ООО «Волга аутдор»</text:span><text:line-break/>на нарушение процедуры торгов и порядка заключения договоров</text:p>
      <text:p text:style-name="P20"/>
      <text:p text:style-name="P18">Дата принятия решения: 26.09.2018                                                            г. Москва</text:p>
      <text:p text:style-name="P17"> </text:p>
      <text:p text:style-name="P23">Комиссия ФАС России по рассмотрению жалоб на нарушение процедуры торгов и порядка заключения договоров № 3 в составе:</text:p>
      <text:p text:style-name="P23">&lt;...&gt;(далее – Комиссия ФАС России), при участии представителей:</text:p>
      <text:p text:style-name="P25">&lt;...&gt;,</text:p>
      <text:p text:style-name="P10">рассмотрев жалобу <text:span text:style-name="T2">ООО «Волга аутдор»</text:span><text:span text:style-name="T4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5"> </text:span></text:span><text:span text:style-name="T4">при проведении аукциона </text:span><text:span text:style-name="T12">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емся<text:line-break/>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4">(извещение № 080818/0138689/01,<text:line-break/>лоты №№ 3, 4, 5, 9)</text:span><text:span text:style-name="T2">, </text:span>в соответствии со статьей 18.1 Федерального закона<text:line-break/>от 26.07.2006 № 135-ФЗ «О защите конкуренции» (далее – Закон<text:line-break/>о защите конкуренции),</text:p>
      <text:p text:style-name="P21"/>
      <text:p text:style-name="P19">У С Т А Н О В И Л А:</text:p>
      <text:p text:style-name="P19"/>
      <text:p text:style-name="P28"><text:span text:style-name="T8">В Федеральную антимонопольную службу поступила жалоба<text:line-break/>ООО «Волга аутдор» </text:span><text:span text:style-name="T15">(далее – Заявитель)</text:span><text:span text:style-name="T4"> на действия (бездействие) организатора торгов – администрации городского округа Истра Московской области (далее — Организатор торгов),</text:span><text:span text:style-name="T8"> оператора электронной площадки – </text:span><text:span text:style-name="T4">ООО «РТС-тендер»</text:span><text:span text:style-name="T8"> </text:span><text:span text:style-name="T15">(далее – Оператор) </text:span><text:span text:style-name="T4">при проведении аукциона </text:span><text:span text:style-name="T12">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<text:line-break/>на которые не разграничена, находящихся на территории городского округа<text:line-break/>Истра Московской области </text:span><text:span text:style-name="T4">(извещение № 080818/0138689/01,<text:line-break/>лоты №№ 3, 4, 5, 9)</text:span><text:span text:style-name="T8"> </text:span><text:span text:style-name="T15">(далее – Аукцион; Жалоба).</text:span></text:p>
      <text:p text:style-name="P33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«Интернет» <text:span text:style-name="T16">http://www.rts-tender.ru</text:span><text:span text:style-name="T17"> </text:span><text:span text:style-name="T16">(далее — сайт Оператора), в связи с чем Заявитель был необоснованно лишен статуса победителя Аукциона по лотам<text:line-break/>№№ 3, 4, 5, 9).</text:span></text:p>
      <text:p text:style-name="P33">Рассмотрев представленные документы, а также выслушав пояснения <text:s/><text:soft-page-break/>представителей Заявителя, Организатора торгов и Опер<text:span text:style-name="T11">атора, Комиссия<text:line-break/>ФАС России установила следующее.</text:span></text:p>
      <text:p text:style-name="P35"><text:span text:style-name="T9">08.08.2018 </text:span><text:span text:style-name="T20">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- официальный сайт) </text:span><text:span text:style-name="T9">Организатором торгов было размещено извещение о проведении Аукциона, согласно которому Аукцион проводится на сайте Оператора; дата и время начала подачи заявок на участие в Аукционе – 10.08.2018 в 09:00; дата и время окончания подачи заявок на участие в Аукционе – 10.09.2018 в 18:00; д</text:span><text:span text:style-name="T10">ата<text:line-break/></text:span><text:span text:style-name="T10">и время проведения Аукциона </text:span><text:span text:style-name="T9">– 12.09.2018 в 10:00.</text:span></text:p>
      <text:p text:style-name="P36">1. Согласно Жалобе 12.09.2018 по итогам проведения Аукцион Заявитель был признан победителем Аукциона по лоту № 3 с ценовым предложением<text:line-break/>равным 712 800 рублей, по лоту № 4 <text:s/>с ценовым предложением равным<text:line-break/>704 880 рублей, по лоту № 5 с ценовым предложением равным 780 120 рублей, по лоту № 9 с ценовым предложением равным 1 393 920 рублей.</text:p>
      <text:p text:style-name="P37">В подтверждение указанного довода Заявителем были представлены скриншот экрана персонального компьютера Заявителя, а также видеозапись хода Аукциона, свидетельствующие о признании Заявителя победителем Аукциона по лотам №№ 3, 4, 5, 9 с указанными ценовыми предложениями.</text:p>
      <text:p text:style-name="P37">Вместе с тем после признания Заявителя победителем Аукциона<text:line-break/>по указанным лотам Аукцион был возобновлен, однако у Заявителя отсутствовала возможность подавать ценовые предложения, в связи с чем победителем Аукциона по лоту № 3 был признан участник Аукциона, подавший ценовое предложение в размере 1 328 400 рублей, по лоту № 4 - участник Аукциона, подавший ценовое предложение в размере 1 328 400 рублей,<text:line-break/>по лоту № 5 - участник Аукциона, подавший ценовое предложение в размере 815 580 рублей, по лоту № 9 - участник Аукциона, подавший ценовое предложение в размере 1 425 600 рублей,</text:p>
      <text:p text:style-name="P29">Таким образом, по мнению Заявителя, Оператором не была обеспечена <text:s/>бесперебойная работа сайта Оператора во время проведения Аукциона.</text:p>
      <text:p text:style-name="P34">На рассмотрении Жалобы Комиссией ФАС России представитель Оператора сообщил, что 12.09.2018 во время проведения Аукциона на сайте Оператора был зафиксирован технический сбой, связанный<text:line-break/>с совместимостью сервисов площадки и некоторых браузеров, ввиду чего обновление статусов по торгам не осуществлялось или осуществлялось<text:line-break/>с запозданием. По данной причине у ряда пользователей сайта Оператора, использующих определенные браузеры или их версии, могла отсутствовать возможность совершать действия по подаче ценовых предложений, в связи<text:line-break/>с чем 13.09.2018, после установления факта технического сбоя, Оператор уведомил Организатора торгов и участников Аукциона о переносе даты<text:line-break/>и времени проведения Аукциона.</text:p>
      <text:p text:style-name="P30"><text:soft-page-break/>Согласно пункту 1.6.5.3 Регламента электронной площадки «РТС-тендер» Имущественные торги от 02.08.2018 (далее — Регламент) Оператор обязуется обеспечить работоспособность и функционирование сайта Оператора<text:line-break/>в соответствии с Регламентом.</text:p>
      <text:p text:style-name="P30">В соответствии с пунктом 1.6.10 Регламента сайт Оператора функционирует в режиме круглосуточной непрерывной работы,<text:line-break/>за исключением времени проведения профилактических и регламентных работ.</text:p>
      <text:p text:style-name="P33">Учитывая изложенное, принимая во внимание, что факт технического сбоя на сайте Оператора во время проведения Аукциона был подтвержден Оператором, Комиссия ФАС России приходит к выводу, что Оператором<text:line-break/>в нарушение пункта 1.6.5.3 Регламента не была обеспечена бесперебойная работа сайта Оператора во время проведения Аукциона.</text:p>
      <text:p text:style-name="P24">2. Соглас<text:span text:style-name="T27">но Жалобе Организатор торгов неверно указал адрес сайта Оператора в извещении о проведении Аукциона, что могло привести<text:line-break/>к ограничению круга потенциальных участников Аукциона.</text:span></text:p>
      <text:p text:style-name="P27"><text:span text:style-name="T18">Согласно </text:span><text:span text:style-name="T23">извещению о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собственность на которые не разграничена, находящемся на территории городского округа Истра Московской области, утвержденное постановлением Администрации городского округа Истра Московской области от 08.08.2018<text:line-break/>№ 4266/8 (далее — извещение о проведении Аукциона),</text:span><text:span text:style-name="T18"> адрес сайта Оператора указан как </text:span><text:span text:style-name="T24">www.rts-tender.ru, в то время как </text:span><text:span text:style-name="T19">согласно Протоколу о результатах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</text:span><text:span text:style-name="T21">енность на который не разграничена, находящемся на территории городского округа Истра Московской области, от 12.09.2018 № U8737-3<text:line-break/>(далее — Протокол), адрес сайта Оператора указан как </text:span><text:span text:style-name="T25">www.i.rts-tender.ru.</text:span></text:p>
      <text:p text:style-name="P26"><text:span text:style-name="T31">В ходе рассмотрения Жалобы Комиссией ФАС России было установлено, что извещение о проведении Аукциона размещено на сайте Оператора<text:line-break/>(</text:span><text:span text:style-name="T29">www</text:span><text:span text:style-name="T31">.</text:span><text:span text:style-name="T29">rts</text:span><text:span text:style-name="T31">-</text:span><text:span text:style-name="T29">tender</text:span><text:span text:style-name="T31">.</text:span><text:span text:style-name="T29">ru</text:span><text:span text:style-name="T31">) во вкладке «Имущество» (</text:span><text:span text:style-name="T29">www</text:span><text:span text:style-name="T31">.</text:span><text:span text:style-name="T29">i</text:span><text:span text:style-name="T31">.</text:span><text:span text:style-name="T29">rts</text:span><text:span text:style-name="T31">-</text:span><text:span text:style-name="T29">tender</text:span><text:span text:style-name="T31">.</text:span><text:span text:style-name="T29">ru</text:span><text:span text:style-name="T31">). Представители Оператора и Организатора торгов также пояснили, что при выборе процедуры Аукциона на сайте Оператора автоматически происходит переход на страницу сайта Оператора https://i.rts-tender.ru.</text:span></text:p>
      <text:p text:style-name="P31">Учитывая изложенное, принимая во внимание, что Заявителем<text:line-break/>не представлено документов, свидетельствующих об ограничении круга потенциальных участников Аукциона, Комиссия ФАС России приходит<text:line-break/>к выводу, что довод Жалобы не находит своего подтверждения.</text:p>
      <text:p text:style-name="P32"><text:soft-page-break/><text:span text:style-name="T35">Дополнительно Комиссия ФАС России отмечает, что 26.09.2018 по итогам рассмотрения жалобы ИП Петровой А.В., направленной письмом Московского областного УФАС России от 14.09.2018 № 08/ДЮ/9218,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 при проведении аукциона </text:span><text:span text:style-name="T36">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емся в муниципальной собственности,<text:line-break/>а также земельных участках, государственная собственность на которые<text:line-break/>не разграничена, находящихся на территории городского округа Истра </text:span><text:span text:style-name="T36">Московской области </text:span><text:span text:style-name="T35">(извещение № 080818/0138689/01, лот № 4), Комиссией ФАС России было принято решение от 26.09.2018 № Т-165/18 о признании жалобы обоснованной, Организатору торгов, Оператору было выдано обязательное для исполнения предписание от 26.09.2018 № Т-165/18, согласно которому:</text:span></text:p>
      <text:p text:style-name="P43">Организатору торгов в срок до 05.10.2018 надлежит:</text:p>
      <text:p text:style-name="P32"><text:span text:style-name="T35">- отменить Протокол</text:span><text:span text:style-name="T34"> в части лота № 4;</text:span></text:p>
      <text:p text:style-name="P32"><text:span text:style-name="T34">- внести изменения в извещение о проведении Аукциона в части установления новых даты </text:span><text:span text:style-name="T32">и времени проведения Аукциона по лоту № 4;</text:span></text:p>
      <text:p text:style-name="P32"><text:span text:style-name="T32">- </text:span><text:span text:style-name="T33">уведомить участников Аукциона о новых дате и времени проведения Аукциона по лоту № 4;</text:span></text:p>
      <text:p text:style-name="P32"><text:span text:style-name="T33">- разместить соответствующую информацию на официальном сайте,<text:line-break/>официальном сайте администрации городского округа Истра Московской области, расположенном в информационно-телекоммуникационной сети «Интернет» по адресу </text:span><text:span text:style-name="T30">www</text:span><text:span text:style-name="T33">.</text:span><text:span text:style-name="T30">istra</text:span><text:span text:style-name="T33">-</text:span><text:span text:style-name="T30">adm</text:span><text:span text:style-name="T33">.</text:span><text:span text:style-name="T30">ru</text:span><text:span text:style-name="T33">, сайте Оператора, и иных средствах массовой информации, в которых было опубликовано извещение о проведении Аукциона.</text:span></text:p>
      <text:p text:style-name="P44">Оператору:</text:p>
      <text:p text:style-name="P41"><text:span text:style-name="T14">- в срок не позднее 3 дней с момента установления Организатором торгов новых даты и времени проведения Аукциона по лоту № 4 </text:span><text:span text:style-name="T26">уведомить участников Аукциона о новых дате </text:span><text:span text:style-name="T22">и времени проведения Аукциона по лоту<text:line-break/>№ 4;</text:span></text:p>
      <text:p text:style-name="P41"><text:span text:style-name="T33">- </text:span><text:span text:style-name="T32">об</text:span><text:span text:style-name="T33">еспечить равные возможности доступа всех лиц к участию в новом Аукционе, свободный круглосуточный бесперебойный доступ сайту Оператора информационно-телекоммуникационную сеть «Интернет» в течение всего времени проведения нового Аукциона Организатору торгов, участникам Аукциона в соответствии с Регламентом.</text:span></text:p>
      <text:p text:style-name="P26"><text:span text:style-name="T28">На основании изложенного и в соответ</text:span><text:span text:style-name="T18">ствии с частью 20 статьи 18.1 Закона о защите конкуренции Комиссия ФАС России</text:span></text:p>
      <text:p text:style-name="P17"> </text:p>
      <text:p text:style-name="P17"/>
      <text:p text:style-name="P19">Р Е Ш И Л А:</text:p>
      <text:p text:style-name="P17"><text:soft-page-break/> </text:p>
      <text:p text:style-name="P38"><text:span text:style-name="T18">1.  Признать жалобу </text:span><text:span text:style-name="T9">ООО «Волга аутдор»</text:span><text:span text:style-name="T6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7"> </text:span></text:span><text:span text:style-name="T6">при проведении аукциона </text:span><text:span text:style-name="T1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 </text:span><text:span text:style-name="T6">(извещение<text:line-break/>№ 080818/0138689/01, лоты №№ 3, 4, 5, 9),</text:span><text:span text:style-name="T9"> </text:span><text:span text:style-name="T18">обоснованной.</text:span></text:p>
      <text:p text:style-name="P38"> </text:p>
      <text:p text:style-name="P40">2.  Выдать организатору торгов <text:span text:style-name="T1">– адм</text:span>инистрации городского округа Истра Московской области, оператору электронной площадки <text:span text:style-name="T1">– ООО «РТС-тендер»</text:span> обязательное для исполнения предписание.</text:p>
      <text:p text:style-name="P38"/>
      <text:p text:style-name="P38"/>
      <text:p text:style-name="P3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 </text:p>
      <text:p text:style-name="P4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D22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18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8774(1) </text:p></draw:text-box></draw:frame><draw:frame draw:style-name="Mfr2" draw:name="SpdBarcode" text:anchor-type="paragraph" svg:x="0cm" svg:width="3.6cm" svg:height="0.78cm" draw:z-index="5"><draw:image xlink:href="Pictures/10000201000000780000001A73D22C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7:44:07.70</meta:creation-date>
    <meta:generator>OpenOffice.org/3.4.1$Win32 OpenOffice.org_project/341m1$Build-9593</meta:generator>
    <dc:date>2018-10-01T17:20:04.53</dc:date>
    <meta:print-date>2018-10-01T14:20:29.38</meta:print-date>
    <meta:document-statistic meta:table-count="0" meta:image-count="1" meta:object-count="0" meta:page-count="5" meta:paragraph-count="47" meta:word-count="1443" meta:character-count="11051"/>
    <meta:user-defined meta:name="Поле 1"/>
    <meta:user-defined meta:name="Поле 2"/>
    <meta:user-defined meta:name="Поле 3"/>
    <meta:user-defined meta:name="Поле 4"/>
  </office:meta>
</office:document-meta>
</file>