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8F68A4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8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8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9.8cm" fo:margin-right="0cm" fo:margin-top="0cm" fo:margin-bottom="0cm" fo:text-indent="0cm" style:auto-text-indent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end" style:justify-single-word="false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1" fo:font-size="12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0" style:family="paragraph" style:parent-style-name="Standard" style:master-page-name="First_20_Page">
      <style:paragraph-properties fo:margin-left="9.8cm" fo:margin-right="0cm" fo:text-indent="0cm" style:auto-text-indent="false" style:page-number="auto"/>
    </style:style>
    <style:style style:name="P2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style:font-name="Times New Roman1" fo:font-size="14pt" fo:language="ru" fo:country="RU" style:font-size-asian="12pt" style:font-size-complex="12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T1" style:family="text">
      <style:text-properties fo:font-size="14pt"/>
    </style:style>
    <style:style style:name="T2" style:family="text">
      <style:text-properties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style:font-name="Times New Roman1" fo:font-size="14pt" fo:language="ru" fo:country="RU" style:font-size-asian="12pt" style:font-size-complex="12pt"/>
    </style:style>
    <style:style style:name="T7" style:family="text">
      <style:text-properties style:font-name="Times New Roman1" fo:font-size="14pt" fo:language="en" fo:country="US"/>
    </style:style>
    <style:style style:name="T8" style:family="text">
      <style:text-properties style:font-name="Times New Roman1" fo:font-size="14pt" style:font-size-asian="12pt" style:font-size-complex="12pt"/>
    </style:style>
    <style:style style:name="T9" style:family="text">
      <style:text-properties style:font-name="Times New Roman1" fo:language="ru" fo:country="RU"/>
    </style:style>
    <style:style style:name="T10" style:family="text">
      <style:text-properties style:font-name="Times New Roman1" fo:language="ru" fo:country="RU" style:font-size-asian="12pt" style:font-size-complex="12pt"/>
    </style:style>
    <style:style style:name="T11" style:family="text">
      <style:text-properties style:font-name="Times New Roman1" style:font-size-asian="12pt" style:font-size-complex="12pt"/>
    </style:style>
    <style:style style:name="T12" style:family="text">
      <style:text-properties style:font-name="Times New Roman1" fo:font-size="13.5pt" fo:language="ru" fo:country="RU" style:font-size-asian="13.5pt" style:font-size-complex="13.5pt"/>
    </style:style>
    <style:style style:name="T13" style:family="text"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4" style:family="text">
      <style:text-properties style:font-name="Times New Roman" fo:font-size="13.5pt" fo:language="ru" fo:country="RU" fo:font-weight="normal" fo:background-color="transparent" style:font-name-asian="Times New Roman2" style:font-size-asian="13.5pt" style:language-asian="ru" style:country-asian="RU" style:font-weight-asian="normal" style:font-name-complex="Times New Roman2" style:font-size-complex="13.5pt" style:font-weight-complex="normal"/>
    </style:style>
    <style:style style:name="T15" style:family="text">
      <style:text-properties style:font-name="Times New Roman" fo:font-size="13.5pt" fo:language="ru" fo:country="RU" fo:font-weight="normal" fo:background-color="transparent" style:font-name-asian="Times New Roman2" style:font-size-asian="13.5pt" style:language-asian="ru" style:country-asian="RU" style:font-name-complex="Times New Roman2" style:font-size-complex="13.5pt"/>
    </style:style>
    <style:style style:name="T16" style:family="text">
      <style:text-properties style:font-name="TimesNewRomanPSMT" fo:font-size="13.5pt" fo:language="ru" fo:country="RU" fo:font-weight="normal" fo:background-color="transparent" style:font-name-asian="TimesNewRomanPSMT" style:font-size-asian="13.5pt" style:language-asian="ru" style:country-asian="RU" style:font-weight-asian="normal" style:font-name-complex="TimesNewRomanPSMT" style:font-size-complex="13.5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5bf28f6-f867-40e3-8394-8a9c7df3fdc5" text:name="BossProviderVariable"/>
      </text:user-field-decls>
      <text:p text:style-name="P20"><text:span text:style-name="T12">&lt;...&gt;</text:span></text:p>
      <text:p text:style-name="P10">ПРЕДПИСАНИЕ № Т-166/18<text:line-break/>о совершении действий, направленных на о совершении действий, направленных на устранение нарушений порядка проведения торгов</text:p>
      <text:p text:style-name="P7"> </text:p>
      <text:p text:style-name="P9">«26» сентября 2018 г. <text:s text:c="5"/>                                                                               г. Москва</text:p>
      <text:p text:style-name="P7"/>
      <text:p text:style-name="P14">Комиссия ФАС России по рассмотрению жалоб на нарушение процедуры торгов и порядка заключения договоров № 3 в составе:</text:p>
      <text:p text:style-name="P14"><text:span text:style-name="T2">&lt;...&gt;</text:span>,</text:p>
      <text:p text:style-name="P18"><text:span text:style-name="T4">по итогам рассмотрения жалобы </text:span><text:span text:style-name="T13">ООО «Волга аутдор»</text:span><text:span text:style-name="T14"> на действия (бездействие) организатора торгов – администрации городского округа Истра Московской области, оператора электронной площадки - ООО «РТС-тендер»</text:span><text:span text:style-name="Strong_20_Emphasis"><text:span text:style-name="T15"> </text:span></text:span><text:span text:style-name="T14">при проведении аукциона </text:span><text:span text:style-name="T16">на право заключения договоров на установку и эксплуатацию рекламных конструкций на земельных участках, зданиях или ином недвижимом имуществе, находящемся в муниципальной собственности, а также земельных участках, государственная собственность на которые не разграничена, находящихся<text:line-break/></text:span><text:span text:style-name="T16">на территории городского округа Истра Московской области </text:span><text:span text:style-name="T14">(извещение<text:line-break/>№ 080818/0138689/01, лоты №№ 3, 4, 5, 9)</text:span> <text:span text:style-name="T4">(далее – Аукцион), руководствуясь частью 20 статьи 18.1, пунктом 3.1 части 1 статьи 23 Федерального закона<text:line-break/>от 26.07.2006 № 135-ФЗ «О защите конкуренции»,</text:span></text:p>
      <text:p text:style-name="P7"> </text:p>
      <text:p text:style-name="P10">П Р Е Д П И С Ы В А Е Т:</text:p>
      <text:p text:style-name="P7"> </text:p>
      <text:p text:style-name="P16"><text:span text:style-name="T4">1.</text:span>  <text:span text:style-name="T4">Администрации городского округа Истра Московской области<text:line-break/>в срок до 05.10.2018:</text:span></text:p>
      <text:p text:style-name="P16">–  <text:span text:style-name="T4">отменить Протокол о результатах аукциона на право заключения договора на установку и эксплуатацию рекламной конструкции на земельном участке, здании или ином недвижимом имуществе, находящемся<text:line-break/>в муниципальной собственности городского округа Истра Московской области, а также земельном участке, государственная собств</text:span><text:span text:style-name="T5">енность на который<text:line-break/>не разграничена, находящемся на территории городского округа Истра Московской области, от 12.09.2018 № U8737-3 в части лотов №№ 3, 5, 9;</text:span></text:p>
      <text:p text:style-name="P17"><text:span text:style-name="T3">– внести изменения в извещение о проведении открытого аукциона<text:line-break/>в электронной форме на право заключения договоров на установку<text:line-break/>и эксплуатацию рекламных конструкций на земельных участках, зданиях или ином недвижимом имуществе, находящихся в муниципальной собственности городского округа Истра Московской области, а также земельном участке, собственность на которые не разграничена, находящемся на территории городского округа Истра Московской области, утвержденное постановлением Администрации городского округа Истра Московской области от 08.08.2018<text:line-break/>№ 4266/8, в части установления новых даты </text:span><text:span text:style-name="T9">и времени проведения Аукциона<text:line-break/>по лотам №№ 3, 5, 9;</text:span></text:p>
      <text:p text:style-name="P17"><text:soft-page-break/><text:span text:style-name="T3">– </text:span><text:span text:style-name="T11">уведомить участников Аукциона о новых дате </text:span><text:span text:style-name="T10">и времени проведения Аукциона по </text:span><text:span text:style-name="T9">лотам №№ 3, 5, 9</text:span><text:span text:style-name="T10">.</text:span></text:p>
      <text:p text:style-name="P16"><text:span text:style-name="T5">– </text:span><text:span text:style-name="T6">р</text:span><text:span text:style-name="T4">азместить соответствующую информацию на официальном сайте Российской Федерации в информационно-телекоммуникационной сети «Интернет» для размещения информации о проведении торгов www.torgi.gov.ru,<text:line-break/>официальном сайте администрации городского округа Истра Московской области, расположенном в информационно-телекоммуникационной сети «Интернет» по адресу </text:span><text:span text:style-name="T7">www</text:span><text:span text:style-name="T4">.</text:span><text:span text:style-name="T7">istra</text:span><text:span text:style-name="T4">-</text:span><text:span text:style-name="T7">adm</text:span><text:span text:style-name="T4">.</text:span><text:span text:style-name="T7">ru</text:span><text:span text:style-name="T4">, официальном сайте электронной площадки «РТС-тендер», расположенной по адресу в информационно-телекоммуникационной сети «Интернет» www.</text:span><text:span text:style-name="T7">rts</text:span><text:span text:style-name="T4">-</text:span><text:span text:style-name="T7">tender</text:span><text:span text:style-name="T4">.ru, и иных средствах массовой информации, в которых было опубликовано извещение о проведении Аукциона.</text:span></text:p>
      <text:p text:style-name="P14"/>
      <text:list xml:id="list3192427585377595653" text:style-name="L1">
        <text:list-item>
          <text:list>
            <text:list-item>
              <text:list>
                <text:list-item>
                  <text:p text:style-name="P21">ООО «РТС-тендер»:</text:p>
                </text:list-item>
              </text:list>
            </text:list-item>
          </text:list>
        </text:list-item>
      </text:list>
      <text:p text:style-name="P16"><text:span text:style-name="T1">- в срок не позднее 3 дней с момента установления администрацией городского округа Истра Московской области новых даты и времени </text:span><text:span text:style-name="T1">проведения Аукциона по лотам №№ 3, 5, 9 </text:span><text:span text:style-name="T8">уведомить участников Аукциона<text:line-break/>о новых дате </text:span><text:span text:style-name="T6">и времени проведения Аукциона по лотам № 3, 5, 9;</text:span></text:p>
      <text:p text:style-name="P16"><text:span text:style-name="T6">- </text:span><text:span text:style-name="T5">об</text:span><text:span text:style-name="T4">еспечить равные возможности доступа всех лиц к участию в новом Аукционе, свободный круглосуточный бесперебойный доступ к электронной площадке ООО «РТС-тендер» расположенной по адресу в информационно-телекоммуникационной сети «Интернет» www.rts-tender.ru через информационно-телекоммуникационную сеть «Интернет» в течение всего времени проведения нового Аукциона организатору торгов – администрации городского округа Истра Московской области, участникам Аукциона<text:line-break/>в соответствии с Регламентом электронной площадки «РТС-тендер» Имущественные торги от 02.08.2018</text:span></text:p>
      <text:p text:style-name="P19"/>
      <text:p text:style-name="P22">3. Администрации городского округа Истра Московской области в срок<text:line-break/>не позднее пяти рабочих дней с момента исполнения пункта 1 данного предписания, ООО «РТС-тендер» в срок не позднее пяти рабочих дней<text:line-break/>с момента исполнения пункта 2 данного предписания представить<text:line-break/>в ФАС России подтверждение исполнения настоящего предписания<text:line-break/>в письменном виде.</text:p>
      <text:p text:style-name="P16"/>
      <text:p text:style-name="P14">Предписание может быть обжаловано в течение трех месяцев со дня его выдачи.</text:p>
      <text:p text:style-name="P16"/>
      <text:p text:style-name="P16"/>
      <text:p text:style-name="P16"/>
      <text:p text:style-name="P15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5"><text:soft-page-break/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7"> &lt;...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8F68A4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11877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118775(1) </text:p></draw:text-box></draw:frame><draw:frame draw:style-name="Mfr2" draw:name="SpdBarcode" text:anchor-type="paragraph" svg:x="0cm" svg:width="3.6cm" svg:height="0.78cm" draw:z-index="3"><draw:image xlink:href="Pictures/10000201000000780000001A28F68A4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1T07:54:19.49</meta:creation-date>
    <meta:generator>OpenOffice.org/3.4.1$Win32 OpenOffice.org_project/341m1$Build-9593</meta:generator>
    <dc:date>2018-10-01T17:23:15.55</dc:date>
    <meta:print-date>2018-10-01T15:08:46.20</meta:print-date>
    <meta:editing-duration>PT7H14M26S</meta:editing-duration>
    <meta:editing-cycles>1</meta:editing-cycles>
    <meta:document-statistic meta:table-count="0" meta:image-count="1" meta:object-count="0" meta:page-count="3" meta:paragraph-count="26" meta:word-count="600" meta:character-count="4775"/>
    <meta:user-defined meta:name="Поле 1"/>
    <meta:user-defined meta:name="Поле 2"/>
    <meta:user-defined meta:name="Поле 3"/>
    <meta:user-defined meta:name="Поле 4"/>
  </office:meta>
</office:document-meta>
</file>