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42EC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/>
      </style:paragraph-properties>
      <style:text-properties fo:color="#000000" style:font-name="Times New Roman" fo:font-size="8pt" fo:language="ru" fo:country="RU" fo:font-style="normal" style:text-underline-style="none" fo:font-weight="normal" fo:background-color="#ffffff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style:shadow="non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hyphenation-ladder-count="no-limit" fo:text-indent="1.224cm" style:auto-text-indent="false" style:shadow="non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24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4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4cm" style:auto-text-indent="false"/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4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4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4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4cm" style:auto-text-indent="false">
        <style:tab-stops>
          <style:tab-stop style:position="1.797cm"/>
        </style:tab-stops>
      </style:paragraph-properties>
    </style:style>
    <style:style style:name="P35" style:family="paragraph" style:parent-style-name="Standard">
      <style:paragraph-properties fo:margin-left="0cm" fo:margin-right="0cm" fo:line-height="100%" fo:text-align="justify" style:justify-single-word="false" fo:hyphenation-ladder-count="no-limit" fo:text-indent="1.258cm" style:auto-text-indent="false" style:shadow="non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9.47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 fo:padding="0cm" fo:border="non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 fo:padding="0cm" fo:border="non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4cm" style:auto-text-indent="false">
        <style:tab-stops>
          <style:tab-stop style:position="1.797cm"/>
        </style:tab-stops>
      </style:paragraph-properties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2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2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4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4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fo:font-style="normal" fo:background-color="#ffffff" style:font-style-asian="normal" style:font-style-complex="normal"/>
    </style:style>
    <style:style style:name="T5" style:family="text">
      <style:text-properties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fo:color="#000000" style:font-name="Times New Roman" fo:background-color="#ffffff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style:text-underline-style="none" fo:font-weight="normal" style:font-name-asian="Courier New" style:font-weight-asian="normal" style:font-name-complex="Courier New" style:font-weight-complex="normal"/>
    </style:style>
    <style:style style:name="T25" style:family="text">
      <style:text-properties fo:color="#000000" style:font-name-asian="TimesNewRomanPSMT" style:font-name-complex="TimesNewRomanPSMT"/>
    </style:style>
    <style:style style:name="T26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weight="normal" style:font-weight-asian="normal" style:font-weight-complex="normal"/>
    </style:style>
    <style:style style:name="T29" style:family="text">
      <style:text-properties fo:font-variant="normal" fo:text-transform="none"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weight="normal" style:letter-kerning="false" fo:background-color="transparent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5" style:family="text">
      <style:text-properties fo:font-variant="normal" fo:text-transform="none" style:use-window-font-color="true" fo:font-weight="normal" style:font-weight-asian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solid" style:text-underline-width="auto" style:text-underline-color="font-color" fo:font-weight="bold" style:letter-kerning="false" fo:background-color="transparent" style:font-name-asian="Arial1" style:language-asian="ru" style:country-asian="RU" style:font-style-asian="normal" style:font-weight-asian="bold" style:font-name-complex="Arial1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font-weight="normal" style:font-weight-asian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tyle="normal" style:font-style-asian="normal" style:font-style-complex="normal"/>
    </style:style>
    <style:style style:name="T53" style:family="text">
      <style:text-properties style:use-window-font-color="true" style:font-name="Times New Roman" fo:language="en" fo:country="US" fo:font-style="normal" style:font-style-asian="normal" style:font-style-complex="normal"/>
    </style:style>
    <style:style style:name="T54" style:family="text">
      <style:text-properties style:text-line-through-style="none" style:text-position="0% 100%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tyle="normal" style:text-underline-style="solid" style:text-underline-width="auto" style:text-underline-color="font-color" fo:font-weight="bold" style:font-name-asian="Arial1" style:font-style-asian="normal" style:font-weight-asian="bold" style:font-name-complex="Arial1" style:font-style-complex="normal" style:font-weight-complex="bold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font-weight="normal" style:language-asian="ru" style:country-asian="RU" style:font-weight-asian="normal" style:language-complex="ar" style:country-complex="SA" style:font-weight-complex="normal"/>
    </style:style>
    <style:style style:name="T69" style:family="text">
      <style:text-properties fo:language="ru" fo:country="RU" style:language-asian="ru" style:country-asian="RU" style:language-complex="ar" style:country-complex="SA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fo:font-size="14pt" fo:language="ru" fo:country="RU" style:font-size-asian="14pt" style:font-size-complex="14pt"/>
    </style:style>
    <style:style style:name="T72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language="en" fo:country="US" fo:background-color="#ffffff"/>
    </style:style>
    <style:style style:name="T75" style:family="text">
      <style:text-properties fo:language="en" fo:country="US" fo:font-weight="normal" fo:background-color="#ffffff" style:font-weight-asian="normal" style:font-weight-complex="normal"/>
    </style:style>
    <style:style style:name="T76" style:family="text">
      <style:text-properties style:font-size-asian="14pt" style:font-size-complex="14pt"/>
    </style:style>
    <style:style style:name="T77" style:family="text">
      <style:text-properties style:font-name="Times New Roman"/>
    </style:style>
    <style:style style:name="T78" style:family="text">
      <style:text-properties fo:background-color="transparent" style:font-name-asian="TimesNewRomanPSMT" style:font-name-complex="TimesNewRomanPSMT"/>
    </style:style>
    <style:style style:name="T79" style:family="text">
      <style:text-properties style:font-name-asian="Times New Roman" style:font-name-complex="Times New Roman"/>
    </style:style>
    <style:style style:name="T80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a06976-66dc-462b-87cf-dee1fabf17c1" text:name="BossProviderVariable"/>
      </text:user-field-decls>
      <text:p text:style-name="P43"/>
      <text:p text:style-name="P40">XXXXXXXXXXXXXXX</text:p>
      <text:p text:style-name="P38"/>
      <text:p text:style-name="P44">XXXXXXXXXXXXXXXXXXXXXXXXXXXXXXXXXXXXXXXXXXXXXXXXXXXXXXXXXXXXXXXXXXXXXXXXXXXXXXXXXXXXXXXXXXXXX</text:p>
      <text:p text:style-name="P44">X</text:p>
      <text:p text:style-name="P44">X</text:p>
      <text:p text:style-name="P44">XXXXXXXXXXXXXXXXXXXXXXXXXXXXXXXXXXXXXXXXXXXXXXXXXXXXXXXX</text:p>
      <text:p text:style-name="P44">XXXXXXXXXXXXXXXXXXX</text:p>
      <text:p text:style-name="P41"/>
      <text:p text:style-name="P41"/>
      <text:p text:style-name="P41"/>
      <text:p text:style-name="P41"/>
      <text:p text:style-name="P14">ПОСТАНОВЛЕНИЕ</text:p>
      <text:p text:style-name="P11">по делу об административном правонарушении № 4-19.8-1074/00-05-18</text:p>
      <text:p text:style-name="P11"/>
      <text:p text:style-name="P12">г. Москва</text:p>
      <text:p text:style-name="P11"/>
      <text:p text:style-name="P13">Резолютивная часть постановления оглашена «01» октября 2018 года </text:p>
      <text:p text:style-name="P13">В полном объеме постановление изготовлено «01» октября 2018 года </text:p>
      <text:p text:style-name="P11"/>
      <text:p text:style-name="P15"><text:span text:style-name="T5"><text:tab/>Я, Начальник Правового управления Федеральной антимонопольной службы России Молчанов Артем Владимирович, рассмотрев протокол и материалы дела об административном правонарушении № 4-19.8-1074/00-05-18, возбужденного в отношени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0">, в отсутствии XXXXXXXXXXXXXX,</text:span><text:span text:style-name="T5"> в присутствии защитника по доверенности от 23.08.2018 № 50 АБ 1201903 XXXXXXXXXXXXXXXXXXXXXXXXXXX, </text:span>которой разъяснены права лица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</text:p>
      <text:p text:style-name="P22"><text:soft-page-break/><text:s/></text:p>
      <text:p text:style-name="P23">УСТАНОВИЛ:</text:p>
      <text:p text:style-name="P23"/>
      <text:p text:style-name="P30"><text:span text:style-name="T3">Согласно возложенным на Федеральную антимонопольную службу полномочиям </text:span><text:span text:style-name="T76">по государственному контролю за экономической концентрацией, в связи с полученной ФАС России информацией о приобретении ПАО «ВОЛГА </text:span><text:span text:style-name="T76">Капитал» 80% голосующих акций акционерного общества «Новосибирский </text:span><text:span text:style-name="T76">аффинажный завод» (ИНН 5405251820) (далее - </text:span><text:span text:style-name="Strong_20_Emphasis"><text:span text:style-name="T40">АО «НАЗ»</text:span></text:span><text:span text:style-name="T76">), на основании статей 22, 25 Федерального закона от 26.07.2006 № 135-ФЗ «О защите конкуренции» (далее — Закон о защите конкуренции) в адрес ПАО «ВОЛГА Капитал» направлено мотивированное требование от</text:span><text:span text:style-name="T3"> 09.04.2018 № АЦ/24516/18 (далее — Запрос).</text:span></text:p>
      <text:p text:style-name="P31">ПАО «ВОЛГА Капитал» надлежало в течение 5 (пяти) рабочих дней с момента получения Запроса представить следующие документы и сведения:</text:p>
      <text:list xml:id="list1099272800440304474" text:style-name="L1">
        <text:list-item>
          <text:list>
            <text:list-item>
              <text:list>
                <text:list-item>
                  <text:p text:style-name="P45"><text:span text:style-name="Strong_20_Emphasis"><text:span text:style-name="T43">Копию договора купли-продажи акций</text:span></text:span><text:span text:style-name="Strong_20_Emphasis"><text:span text:style-name="T44"> АО «НАЗ»</text:span></text:span><text:span text:style-name="Strong_20_Emphasis"><text:span text:style-name="T43"> (иного договора, в соответствии с которым приобретались права на акции АО «НАЗ») со всеми неотъемлемыми приложениями (дополнительными соглашениями и т. д.).</text:span></text:span></text:p>
                </text:list-item>
                <text:list-item>
                  <text:p text:style-name="P45"><text:span text:style-name="Strong_20_Emphasis"><text:span text:style-name="T43">Копии документов, подтверждающих приобретение </text:span></text:span><text:span text:style-name="Strong_20_Emphasis"><text:span text:style-name="T26">ПАО «ВОЛГА Капитал» акций </text:span></text:span><text:span text:style-name="Strong_20_Emphasis"><text:span text:style-name="T27">АО «НАЗ», в том числе выписку из реестра владельцев ценных бумаг АО «НАЗ».</text:span></text:span></text:p>
                </text:list-item>
                <text:list-item>
                  <text:p text:style-name="P45"><text:span text:style-name="Основной_20_шрифт_20_абзаца"><text:span text:style-name="T73">Перечень всех лиц, входящих в соответствии со статьей 9 Закона о защите конкуренции в одну группу лиц с </text:span></text:span><text:span text:style-name="Strong_20_Emphasis"><text:span text:style-name="T26">ПАО «ВОЛГА Капитал»</text:span></text:span><text:span text:style-name="Основной_20_шрифт_20_абзаца"><text:span text:style-name="T73"> </text:span></text:span><text:span text:style-name="Strong_20_Emphasis"><text:span text:style-name="T42">по состоянию на дату совершения сделки по приобретению <text:s/>акций АО «НАЗ».</text:span></text:span></text:p>
                </text:list-item>
                <text:list-item>
                  <text:p text:style-name="P45"><text:span text:style-name="T61">Сведения о суммарной балансовой стоимости активов </text:span><text:span text:style-name="Strong_20_Emphasis"><text:span text:style-name="T32">ПАО «ВОЛГА Капитал»</text:span></text:span><text:span text:style-name="T61"> и лиц, входящих одну группу лиц с </text:span><text:span text:style-name="Strong_20_Emphasis"><text:span text:style-name="T32">ПАО «ВОЛГА Капитал» </text:span></text:span><text:span text:style-name="Strong_20_Emphasis"><text:span text:style-name="T42">в соответствии со статьей 9 Закона о защите конкуренции</text:span></text:span><text:span text:style-name="Strong_20_Emphasis"><text:span text:style-name="T32">,</text:span></text:span><text:span text:style-name="T61"> </text:span><text:span text:style-name="Strong_20_Emphasis"><text:span text:style-name="T42">по состоянию на дату совершения сделки по приобретению <text:s/>акций АО «НАЗ».</text:span></text:span></text:p>
                </text:list-item>
                <text:list-item>
                  <text:p text:style-name="P45"><text:span text:style-name="T8">Сведения о единоличном исполнительном органе </text:span><text:span text:style-name="Strong_20_Emphasis"><text:span text:style-name="T33">ПАО «ВОЛГА Капитал»</text:span></text:span><text:span text:style-name="T7">, действовавшем </text:span><text:span text:style-name="Strong_20_Emphasis"><text:span text:style-name="T33">по состоянию на дату совершения сделки по приобретению <text:s/>акций АО «НАЗ»:</text:span></text:span></text:p>
                  <text:p text:style-name="P48"><text:s/><text:tab/>- Ф.И.О., паспортные данные (серия, номер, наименование органа выдавшего документ, реквизиты органа выдавшего документ, дата выдачи документа, место регистрации, дата рождения, место рождения), адрес регистрации, адрес фактического места проживания;</text:p>
                </text:list-item>
              </text:list>
            </text:list-item>
          </text:list>
          <text:p text:style-name="P49"><text:span text:style-name="T77"><text:s/><text:tab/>- копии документов, подтверждающих полномочия и обязанности единоличного исполнительного органа </text:span><text:span text:style-name="T13">ПАО «ВОЛГА Капитал»</text:span><text:span text:style-name="T14"> </text:span><text:span text:style-name="T77">(в том числе копии устава </text:span><text:span text:style-name="Strong_20_Emphasis"><text:span text:style-name="T28">ПАО «ВОЛГА Капитал», </text:span></text:span><text:span text:style-name="T77">положение о единоличном исполнительном органе, протокол общего собрания участников </text:span><text:span text:style-name="T6">ПАО «ВОЛГА Капитал»</text:span><text:span text:style-name="T5">, решение о вступлении в должность, трудовой </text:span><text:span text:style-name="T77">контракт, должностная инструкция и т.п.);</text:span></text:p>
          <text:p text:style-name="P49"><text:span text:style-name="Strong_20_Emphasis"><text:span text:style-name="T29"><text:s/><text:tab/>- копии приказов о назначении на должность, об освобождении с должности.</text:span></text:span></text:p>
        </text:list-item>
      </text:list>
      <text:p text:style-name="P33"><text:soft-page-break/><text:span text:style-name="Strong_20_Emphasis"><text:span text:style-name="T33">В соответствии с материалами, представленными ПАО «ВОЛГА Капитал</text:span></text:span><text:span text:style-name="Strong_20_Emphasis"><text:span text:style-name="T35">» письмом от 26.04.2018 № 260418.1</text:span></text:span><text:span text:style-name="Strong_20_Emphasis"><text:span text:style-name="T33"> (вх. ФАС России от 27.04.2018 № 66146/18), установлено следующее.</text:span></text:span></text:p>
      <text:p text:style-name="P33"><text:span text:style-name="Strong_20_Emphasis"><text:span text:style-name="T34">Перечень всех лиц, входящих в соответствии со статьей 9 Закона о защите конкуренции в одну группу лиц с </text:span></text:span><text:span text:style-name="Strong_20_Emphasis"><text:span text:style-name="T35">ПАО «ВОЛГА Капитал»</text:span></text:span><text:span text:style-name="Strong_20_Emphasis"><text:span text:style-name="T37"> </text:span></text:span><text:span text:style-name="Strong_20_Emphasis"><text:span text:style-name="T34">представлен не в полном объеме.</text:span></text:span></text:p>
      <text:p text:style-name="P34"><text:span text:style-name="Strong_20_Emphasis"><text:span text:style-name="T38">По состоянию на дату совершения сделки по приобретению </text:span></text:span><text:span text:style-name="Strong_20_Emphasis"><text:span text:style-name="T35">ПАО «ВОЛГА Капитал»</text:span></text:span><text:span text:style-name="Strong_20_Emphasis"><text:span text:style-name="T38"> акций АО «НАЗ» XXXXXXXXXXX., входящий в одну группу лиц с ПАО «ВОЛГА Капитал» по основанию, предусмотренному пунктом 1 части 1 статьи 9 Закона о защите конкуренции, распоряжался долей в размере 51% уставного капитала ООО «На Плющихе» (ИНН 7704576587). </text:span></text:span></text:p>
      <text:p text:style-name="P32"><text:span text:style-name="T78">В соответствии с пунктами 1, 8 части 1 статьи 9 Закона о защите конкуренции г</text:span><text:span text:style-name="T65">руппой лиц признается совокупность физических лиц и (или) юридических лиц, соответствующих одному или нескольким признакам из следующих признаков:</text:span></text:p>
      <text:list xml:id="list3303818785618262163" text:style-name="L2">
        <text:list-item>
          <text:p text:style-name="P46">хозяйственное общество (товарищество, хозяйственное партнерство) и физическое лицо или юридическое лицо, если такое физическое лицо или такое юридическое лицо имеет в силу своего участия в этом хозяйственном обществе (товариществе, хозяйственном партнерстве) либо в соответствии с полномочиями, полученными, в том числе на основании письменного соглашения, от других лиц, более чем пятьдесят процентов общего количества голосов, приходящихся на голосующие акции (доли) в уставном (складочном) капитале этого хозяйственного общества (товарищества, хозяйственного партнерства);</text:p>
        </text:list-item>
        <text:list-item>
          <text:p text:style-name="P47">лица, каждое из которых по какому-либо из указанных в пунктах<text:line-break/>1 - 7 настоящей части признаку входит в группу с одним и тем же лицом, а также другие лица, входящие с любым из таких лиц в группу по какому-либо из указанных в пунктах 1 -7 <text:s/>настоящей части признаку.</text:p>
        </text:list-item>
      </text:list>
      <text:p text:style-name="P33"><text:span text:style-name="Strong_20_Emphasis"><text:span text:style-name="T37">Таким образом, ООО «На Плющихе</text:span></text:span><text:span text:style-name="Strong_20_Emphasis"><text:span text:style-name="T38">»</text:span></text:span><text:span text:style-name="Strong_20_Emphasis"><text:span text:style-name="T37"> входило в одну группу лиц с<text:line-break/>ПАО «ВОЛГА Капитал» по основанию, предусмотренному пунктом 8 части 1 статьи 9 Закона о защите конкуренции.</text:span></text:span></text:p>
      <text:p text:style-name="P33"><text:span text:style-name="Strong_20_Emphasis"><text:span text:style-name="T37">Кроме того, XXXXXXXXXXXXXX осуществлявший функции единоличного исполнительного органа ООО «Мультибанко Фиксинг», входящего в одну группу лиц с ПАО «ВОЛГА Капитал» по основанию, предусмотренному пунктом 1 части 1 статьи 9 Закона о защите конкуренции, </text:span></text:span><text:span text:style-name="Strong_20_Emphasis"><text:span text:style-name="T38">на дату совершения сделки по приобретению </text:span></text:span><text:span text:style-name="Strong_20_Emphasis"><text:span text:style-name="T35">ПАО «ВОЛГА Капитал»</text:span></text:span><text:span text:style-name="Strong_20_Emphasis"><text:span text:style-name="T38"> акций АО «НАЗ»</text:span></text:span><text:span text:style-name="Strong_20_Emphasis"><text:span text:style-name="T37"> распоряжался долей в размере 100% уставного капитала ООО «ВОЛГА Эдвайзорс» (ИНН 5260418631). </text:span></text:span></text:p>
      <text:p text:style-name="P29"><text:span text:style-name="T25">В соответствии с пунктом 2 части 1 статьи 9 Закона о защите конкуренции г</text:span><text:span text:style-name="T66">руппой лиц признается в том числе юридическое лицо и осуществляющие функции единоличного исполнительного органа этого юридического лица физическое лицо или юридическое лицо.</text:span></text:p>
      <text:p text:style-name="P33"><text:soft-page-break/><text:span text:style-name="Strong_20_Emphasis"><text:span text:style-name="T37">Таким образом, ООО «ВОЛГА Эдвайзорс» входит в одну группу лиц с ПАО «ВОЛГА Капитал» по основанию, предусмотренному пунктом 8 части 1 статьи 9 Закона о защите конкуренции.</text:span></text:span></text:p>
      <text:p text:style-name="P33"><text:span text:style-name="Strong_20_Emphasis"><text:span text:style-name="T37">Исходя из этого, ПАО «ВОЛГА Капитал» представило в ФАС России информацию, содержащую заведомо недостоверные сведения.</text:span></text:span></text:p>
      <text:p text:style-name="P33"><text:span text:style-name="Strong_20_Emphasis"><text:span text:style-name="T36">Поскольку п</text:span></text:span><text:span text:style-name="Strong_20_Emphasis"><text:span text:style-name="T34">еречень всех лиц, входящих в соответствии со статьей 9 Закона о защите конкуренции в одну группу лиц с ПАО «ВОЛГА Капитал</text:span></text:span><text:span text:style-name="Strong_20_Emphasis"><text:span text:style-name="T35">»</text:span></text:span><text:span text:style-name="Strong_20_Emphasis"><text:span text:style-name="T34">, </text:span></text:span><text:span text:style-name="Strong_20_Emphasis"><text:span text:style-name="T34">содержит </text:span></text:span><text:span text:style-name="Strong_20_Emphasis"><text:span text:style-name="T37">заведомо недостоверные сведения, так как представлен </text:span></text:span><text:span text:style-name="Strong_20_Emphasis"><text:span text:style-name="T36">не в полном </text:span></text:span><text:span text:style-name="Strong_20_Emphasis"><text:span text:style-name="T36">объеме, то запрашиваемые пунктом 4 Запроса </text:span></text:span><text:span text:style-name="Strong_20_Emphasis"><text:span text:style-name="T33">сведения о суммарной балансовой стоимости активов ПАО «ВОЛГА Капитал</text:span></text:span><text:span text:style-name="Strong_20_Emphasis"><text:span text:style-name="T35">»</text:span></text:span><text:span text:style-name="Strong_20_Emphasis"><text:span text:style-name="T33"> и его группы лиц</text:span></text:span><text:span text:style-name="Strong_20_Emphasis"><text:span text:style-name="T36"> также являются недостоверными.</text:span></text:span></text:p>
      <text:p text:style-name="P29"><text:span text:style-name="Strong_20_Emphasis"><text:span text:style-name="T39">Согласно части 1 статьи 25 Закона о защите конкуренции 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span></text:p>
      <text:p text:style-name="P27">В соответствии с частью 3 статьи 2.1.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28"><text:span text:style-name="Strong_20_Emphasis"><text:span text:style-name="T45">В силу </text:span></text:span><text:span text:style-name="Strong_20_Emphasis"><text:span text:style-name="T49">пункта 15 Постановления Пленума Верховного суда Российской Федерации от 24.03.2005 № 5 в соответствии с частью 3 статьи 2.1 КоАП в случае совершения юридическим лицом административного правонарушения и выявления конкретных должностных лиц, по вине которых оно было совершено (статья 2.4 КоАП</text:span></text:span><text:span text:style-name="Strong_20_Emphasis"><text:span text:style-name="T45">), допускается привлечение к административной ответственности по одной и той же норме как юридического лица, так и <text:s/>должностных лиц.</text:span></text:span></text:p>
      <text:p text:style-name="P28"><text:span text:style-name="Strong_20_Emphasis"><text:span text:style-name="T45">В соответствии с пунктом 12.1 Устава ПАО «ВОЛГА Капитал», утвержденного общим собранием акционеров 04.03.2015, единоличным исполнительным органом ПАО «ВОЛГА Капитал» является генеральный директор. </text:span></text:span></text:p>
      <text:p text:style-name="P28"><text:span text:style-name="Strong_20_Emphasis"><text:span text:style-name="T45">Согласно пункту 12.4 Устава ПАО «ВОЛГА Капитал» к компетенции единоличного исполнительного исполнительного органа ПАО «ВОЛГА Капитал» относятся все вопросы руководства текущей деятельностью ПАО «ВОЛГА Капитал», за исключением вопросов, отнесенных к </text:span></text:span><text:soft-page-break/><text:span text:style-name="Strong_20_Emphasis"><text:span text:style-name="T45">исключительной компетенции Общего собрания акционеров и Совета директоров ПАО «ВОЛГА Капитал».</text:span></text:span></text:p>
      <text:p text:style-name="P28"><text:span text:style-name="Strong_20_Emphasis"><text:span text:style-name="T45">На основании протокола Совета директоров ПАО «ВОЛГА Капитал» от 17.11.2017 № 17-11-17/СД XXXXXXXXXXXXX была избрана генеральным директором ПАО «ВОЛГА Капитал».</text:span></text:span></text:p>
      <text:p text:style-name="P18">Статьей 2.4 КоАП установлено, что а<text:span text:style-name="T79">дминистративной ответственности подлежит должностное лицо в случае совершения им административного </text:span><text:span text:style-name="T79">правонарушения в связи с неисполнением либо ненадлежащим исполнением </text:span><text:span text:style-name="T79">своих служебных обязанностей.</text:span></text:p>
      <text:p text:style-name="P18">Таким образом, XXXXXXXXXXXXXXXXXXXXXXXXXX нарушила часть 1 статьи 25 Закона о защите конкуренции в части представления заведомо недостоверной информации и сведений по мотивированному запросу антимонопольного органа.</text:p>
      <text:p text:style-name="P35">Ответственность за данное правонарушение предусмотрена частью 5 статьи 19.8 КоАП.</text:p>
      <text:p text:style-name="P37"><text:span text:style-name="T1">Место совершения административного правонарушения: </text:span><text:span text:style-name="T24">Москва, 119034, Большой Левшинский переулок, дом 15, строение 1, ЭТ МЕЗ ПОМ 1,2,3,4,5,6,7.</text:span></text:p>
      <text:p text:style-name="P36"><text:span text:style-name="T74">Время совершения административного правонарушения: <text:s/></text:span><text:span text:style-name="T75">26.04.2018 </text:span><text:span text:style-name="T80">(день представления недостоверной информации).</text:span></text:p>
      <text:p text:style-name="P4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</text:p>
      <text:p text:style-name="P4"><text:span text:style-name="T54"><text:tab/></text:span><text:span text:style-name="T57">Объектом</text:span><text:span text:style-name="T54"> </text:span><text:span text:style-name="T60">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span></text:p>
      <text:p text:style-name="P4"><text:span text:style-name="Основной_20_шрифт_20_абзаца"><text:span text:style-name="T48"><text:tab/></text:span></text:span><text:span text:style-name="Основной_20_шрифт_20_абзаца"><text:span text:style-name="T46">Объективная сторона</text:span></text:span><text:span text:style-name="Основной_20_шрифт_20_абзаца"><text:span text:style-name="T47">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span></text:span></text:p>
      <text:p text:style-name="P4"><text:tab/><text:span text:style-name="T70">Субъект</text:span> административного правонарушения: XXXXXXXXXXXXXXXXXXXXXXXXXXXX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9">.</text:span></text:p>
      <text:p text:style-name="P4"><text:tab/><text:span text:style-name="T69">В действиях (бездействии) </text:span><text:span text:style-name="T18">XXXXXXXXXXXXXXXXXXXXXXXXXXX</text:span><text:span text:style-name="T69"> </text:span><text:soft-page-break/><text:span text:style-name="T69">содержится состав правонарушения, ответственность за которое установленного частью 5 статьей 19.8 КоАП. Данное должностное лицо пренебрежительно отнеслось к выполнению своих должностных обязанностей, что привело к нарушению законодательства.</text:span></text:p>
      <text:p text:style-name="P4"><text:tab/>Частью 1 статьи 2.1 КоАП предусмотрено, что административным правонарушением признается противоправное, виновное действие (бездействие) физического или юридического лица, за которое КоАП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P4"><text:span text:style-name="T55"><text:tab/></text:span>В соответствии с частью 1 статьи 2.2 КоАП административное правонарушение признается совершенным умышленно, если лицо, его совершившее, сознавало противоправный характер своего действия (бездействия), предвидело его вредные последствия и желало наступления таких последствий или сознательно их допускало, либо относилось к ним безразлично.</text:p>
      <text:p text:style-name="P4"><text:span text:style-name="T55"><text:tab/></text:span>В соответствии с частью 2 статьи 2.2 КоАП административное правонарушение признается совершенным по неосторожности, если лицо, его совершившее, предвидело возможность наступления вредных последствий своего действия (бездействия), но без достаточных к тому оснований самонадеянно рассчитывало на предотвращение таких последствий либо не предвидело возможности наступления таких последствий, хотя должно было и могло их предвидеть.</text:p>
      <text:p text:style-name="P4"><text:tab/>Вина <text:span text:style-name="T62"><text:s/></text:span><text:span text:style-name="T15">XXXXXXXXXXXXXXXXXXXXXXXXXXXX </text:span>характеризуется тем, что являясь должностным лицом, он мог предотвратить нарушения законодательства, однако, допустил нарушение, а поэтому, не обеспечил исполнение требований <text:s/>закона.</text:p>
      <text:p text:style-name="P4"><text:tab/>Объективные обстоятельства, делающие невозможным исполнение установленных <text:span text:style-name="T67">Предписанием ФАС России</text:span> требований, при рассмотрении дела<text:span text:style-name="T52"> №</text:span><text:span text:style-name="T53"> </text:span><text:span text:style-name="T11">4-19.8-1074/00-05-18</text:span> не установлены, соответствующие доказательства не представлены.</text:p>
      <text:p text:style-name="P8"><text:span text:style-name="Основной_20_шрифт_20_абзаца"><text:span text:style-name="T63"><text:tab/></text:span></text:span><text:span text:style-name="T71">При таких обстоятельствах, </text:span><text:span text:style-name="T72">субъективная сторона</text:span><text:span text:style-name="T71"> заключается в том, что </text:span><text:span text:style-name="T64"><text:s/></text:span><text:span text:style-name="T21">XXXXXXXXXXXXXXXXXXXXXXXXXX</text:span><text:span text:style-name="T50"> в</text:span><text:span text:style-name="T71"> силу занимаемого должностного положения должен был знать о необходимости предоставления информации по запросу ФАС России, а также имел возможность при исполнении своих служебных обязанностей не допустить нарушение законодательства, следовательно вина </text:span><text:span text:style-name="T21">XXXXXXXXXXXXXXXXXXXXXXXXXXX</text:span><text:span text:style-name="T71"> считается установленной.</text:span></text:p>
      <text:p text:style-name="P4"><text:span text:style-name="T67"><text:tab/></text:span><text:span text:style-name="T69">Основания для освобождения XXXXXXXXXXXXXXXXXXXXXXXXXXXX от административной ответственности в силу статьи 2.9 КоАП<text:line-break/>(при малозначительности административного правонарушения) отсутствуют ввиду следующего.</text:span></text:p>
      <text:p text:style-name="P5"><text:soft-page-break/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5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4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4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4"><text:span text:style-name="T69"><text:tab/></text:span><text:span text:style-name="T58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4"><text:span text:style-name="T69"><text:tab/>Совершенное </text:span><text:span text:style-name="T18">XXXXXXXXXXXXXXXXXXXXXXXXXXX</text:span><text:span text:style-name="T69"> правонарушение образует формальный состав, и такое обстоятельство, как отсутствие наступления вредных последствий, согласно разъяснениям, данным </text:span><text:soft-page-break/><text:span text:style-name="T69">вышеуказанным Постановление ВАС № 10, само по себе не свидетельствует о его малозначительности.</text:span></text:p>
      <text:p text:style-name="P4"><text:span text:style-name="T69"><text:tab/>Угроза общественным отношениям в рассматриваемом случае заключалась в пренебрежительном отношении </text:span><text:span text:style-name="T18">XXXXXXXXXXXXXXXXXXXXXXXXXXX</text:span><text:span text:style-name="T69"> к исполнению публично-правовых обязанностей в соответствующей сфере правоотношений, отсутствии должного контроля со стороны </text:span><text:span text:style-name="T18">XXXXXXXXXXXXXXXXXXXXXXXXXXX</text:span><text:span text:style-name="T69"> и непринятии всех имевшихся возможностей для исполнения требования Закона о защите конкуренции.</text:span></text:p>
      <text:p text:style-name="P4"><text:span text:style-name="T69"><text:tab/>Доказательства исключительности совершенного правонарушения <text:s text:c="2"/></text:span><text:span text:style-name="T18">XXXXXXXXXXXXXXXXXXXXXXXXXXX</text:span><text:span text:style-name="T51">, не представлены.</text:span></text:p>
      <text:p text:style-name="P4"><text:span text:style-name="T67"><text:tab/>Учитывая вышесказанное, оснований для освобождения </text:span><text:span text:style-name="T18">XXXXXXXXXXXXXXXXXXXXXXXXXXX</text:span><text:span text:style-name="T51"> </text:span><text:span text:style-name="T67">от административной ответственности в соответствии со статьей 2.9 КоАП, не установлено.</text:span></text:p>
      <text:p text:style-name="P4"><text:span text:style-name="T67"><text:tab/></text:span><text:span text:style-name="T58">В соответствии с частью 2.2. статьи 4.1 КоАП п</text:span><text:span text:style-name="T69">ри наличии исключительных обстоятельств, связанных с характером совершенного административного правонарушения и его последствиями, личностью и имущественным положением привлекаемого к административной ответственности физ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<text:s/>Кодекса, в случае, если минимальный размер административного штрафа для <text:s/>должностных лиц - не менее пятидесяти тысяч рублей.</text:span></text:p>
      <text:p text:style-name="P7"><text:tab/>Согласно <text:s/>части 2.2. статьи 4.1 КоАП предпосылками для снижения административного штрафа выступают: исключительные обстоятельства, связанные с характером совершенного административного правонарушения и его последствиями, <text:s text:c="2"/><text:span text:style-name="T69">личностью и имущественным положением привлекаемого к административной ответственности физического лица</text:span> и если минимальный размер административного штрафа для должностных лиц составляет не менее пятидесяти тысяч рублей.</text:p>
      <text:p text:style-name="P4"><text:span text:style-name="T56"><text:tab/>Исключительных обстоятельств, связанных с характером совершенного административного правонарушения и его последствиями, личностью и имущественным <text:s/>положением </text:span><text:span text:style-name="T58">привлекаемого к административной ответственности</text:span><text:span text:style-name="T56">, позволяющих применить положения </text:span>части 2.2 статьи 4.1<text:span text:style-name="T56"> КоАП, в рамках производства по данному делу об административном правонарушении, не установлено.</text:span></text:p>
      <text:p text:style-name="P4"><text:span text:style-name="T59"><text:tab/></text:span><text:span text:style-name="T67">Поскольку назначаемое </text:span><text:span text:style-name="T18">XXXXXXXXXXXXXXXXXXXXXXXXXXX</text:span><text:span text:style-name="T51"> </text:span><text:span text:style-name="T67">административное наказание отвечает целям административной ответственности за совершение данного правонарушения, оснований для </text:span><text:soft-page-break/><text:span text:style-name="T67">снижения размера административного штрафа, в силу части 2.2 статьи 4.1. КоАП, не имеется.</text:span></text:p>
      <text:p text:style-name="P5"><text:tab/>Решая вопрос о виде и размере административного наказания, согласно части 2 статьи 4.1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</text:p>
      <text:p text:style-name="P4"><text:span text:style-name="T69"><text:tab/>Обстоятельств, смягчающих административную ответственность, и обстоятельства, отягчающих административную ответственность, при рассмотрении дела № </text:span><text:span text:style-name="T12">4-19.8-1074/00-05-18</text:span><text:span text:style-name="T68"> в отношении <text:s/></text:span><text:span text:style-name="T18">XXXXXXXXXXXXXXXXXXXXXXXXXXX</text:span><text:span text:style-name="T68">, не установлено.</text:span></text:p>
      <text:p text:style-name="P6"><text:tab/>Причин и условий, способствовавших совершению административного правонарушения, не установлено.</text:p>
      <text:p text:style-name="P8"><text:span text:style-name="Основной_20_шрифт_20_абзаца"><text:span text:style-name="T22"><text:tab/>Н</text:span></text:span><text:span text:style-name="Основной_20_шрифт_20_абзаца"><text:span text:style-name="T20">а основании изложенного, учитывая характер и обстоятельства совершенного правонарушения, руководствуясь </text:span></text:span><text:span text:style-name="Основной_20_шрифт_20_абзаца"><text:span text:style-name="T22">частью 1 статьи 3.1, </text:span></text:span><text:span text:style-name="Основной_20_шрифт_20_абзаца"><text:span text:style-name="T20">статьей 4.1, </text:span></text:span><text:span text:style-name="Основной_20_шрифт_20_абзаца"><text:span text:style-name="T22">частью 5 статьи 19.8</text:span></text:span><text:span text:style-name="Основной_20_шрифт_20_абзаца"><text:span text:style-name="T20">, а также статьями 23.48, 29.9 КоАП.</text:span></text:span></text:p>
      <text:p text:style-name="P22"/>
      <text:p text:style-name="P19">ПОСТАНОВИЛ:</text:p>
      <text:p text:style-name="P4"><text:span text:style-name="T16"><text:tab/>Признать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5"> </text:span><text:span text:style-name="T16">виновной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 000 (десяти тысяч) рублей 00 копеек.</text:span></text:p>
      <text:p text:style-name="P8"><text:span text:style-name="T20"><text:tab/></text:span><text:span text:style-name="Основной_20_шрифт_20_абзаца"><text:span text:style-name="T19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4"><text:span text:style-name="Основной_20_шрифт_20_абзаца"><text:span text:style-name="T2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5"><text:span text:style-name="Основной_20_шрифт_20_абзаца"><text:span text:style-name="T30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/text:span></text:span><text:soft-page-break/><text:span text:style-name="Основной_20_шрифт_20_абзаца"><text:span text:style-name="T30"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5"><text:span text:style-name="Основной_20_шрифт_20_абзаца"><text:span text:style-name="T30">Реквизиты для уплаты административного штрафа:</text:span></text:span></text:p>
      <text:p text:style-name="P25"><text:span text:style-name="Основной_20_шрифт_20_абзаца"><text:span text:style-name="T30">УИН: 16133100100001380567</text:span></text:span></text:p>
      <text:p text:style-name="P25"><text:span text:style-name="Основной_20_шрифт_20_абзаца"><text:span text:style-name="T30">Получатель ИНН 7703516539 </text:span></text:span></text:p>
      <text:p text:style-name="P25"><text:span text:style-name="Основной_20_шрифт_20_абзаца"><text:span text:style-name="T30">КПП 770301001</text:span></text:span></text:p>
      <text:p text:style-name="P25"><text:span text:style-name="Основной_20_шрифт_20_абзаца"><text:span text:style-name="T30">Межрегиональное операционное УФК</text:span></text:span></text:p>
      <text:p text:style-name="P25"><text:span text:style-name="Основной_20_шрифт_20_абзаца"><text:span text:style-name="T30">(Для ФАС России л/с 04951001610)</text:span></text:span></text:p>
      <text:p text:style-name="P25"><text:span text:style-name="Основной_20_шрифт_20_абзаца"><text:span text:style-name="T30">КБК 161 1 1602010 016000 140</text:span></text:span></text:p>
      <text:p text:style-name="P25"><text:span text:style-name="Основной_20_шрифт_20_абзаца"><text:span text:style-name="T30">ОКТМО 45380000</text:span></text:span></text:p>
      <text:p text:style-name="P25"><text:span text:style-name="Основной_20_шрифт_20_абзаца"><text:span text:style-name="T30">ОПЕРУ-1 Банка России г. Москвы</text:span></text:span></text:p>
      <text:p text:style-name="P25"><text:span text:style-name="Основной_20_шрифт_20_абзаца"><text:span text:style-name="T30">БИК 044501002</text:span></text:span></text:p>
      <text:p text:style-name="P25"><text:span text:style-name="Основной_20_шрифт_20_абзаца"><text:span text:style-name="T30">Расчетный счет 40101810500000001901</text:span></text:span></text:p>
      <text:p text:style-name="P25"><text:span text:style-name="Основной_20_шрифт_20_абзаца"><text:span text:style-name="T3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31">(499) 755-23-24.</text:span></text:span></text:p>
      <text:p text:style-name="P25"><text:span text:style-name="Основной_20_шрифт_20_абзаца"><text:span text:style-name="T30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5"><text:span text:style-name="Основной_20_шрифт_20_абзаца"><text:span text:style-name="T30">В соответствии с пунктом 3 части 1 статьи 30.1 КоАП, а также частью 1 статьи 30.3 КоАП и статьей 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span></text:p>
      <text:p text:style-name="P25"><text:span text:style-name="Основной_20_шрифт_20_абзаца"><text:span text:style-name="T3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6"/>
      <text:p text:style-name="P26"/>
      <text:p text:style-name="P16"><text:span text:style-name="Основной_20_шрифт_20_абзаца"><text:span text:style-name="T30">Начальник</text:span></text:span></text:p>
      <text:p text:style-name="P17"><text:span text:style-name="Основной_20_шрифт_20_абзаца"><text:span text:style-name="T41">Правового управления <text:s text:c="71"/>А.В. Молчанов</text:span></text:span></text:p>
      <text:p text:style-name="P21"/>
      <text:p text:style-name="P21"/>
      <text:p text:style-name="P21"/>
      <text:p text:style-name="P21"/>
      <text:p text:style-name="P2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Мельник А.Н.</text:p>
      <text:p text:style-name="P9">тел.8(499)755-23-23 доб.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642EC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175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17587(1) </text:p></draw:text-box></draw:frame><draw:frame draw:style-name="Mfr2" draw:name="SpdBarcode" text:anchor-type="paragraph" svg:x="0cm" svg:width="3.6cm" svg:height="0.78cm" draw:z-index="11"><draw:image xlink:href="Pictures/10000201000000780000001AC642EC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0:10:50.01</meta:creation-date>
    <meta:generator>OpenOffice.org/3.4.1$Win32 OpenOffice.org_project/341m1$Build-9593</meta:generator>
    <dc:date>2018-10-01T17:46:28.07</dc:date>
    <meta:document-statistic meta:table-count="0" meta:image-count="1" meta:object-count="0" meta:page-count="11" meta:paragraph-count="104" meta:word-count="2613" meta:character-count="22730"/>
    <meta:user-defined meta:name="Поле 1"/>
    <meta:user-defined meta:name="Поле 2"/>
    <meta:user-defined meta:name="Поле 3"/>
    <meta:user-defined meta:name="Поле 4"/>
  </office:meta>
</office:document-meta>
</file>