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8B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7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48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5cm" style:auto-text-indent="false" fo:background-color="transparent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1.485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6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4pt" style:text-underline-style="none" fo:font-weight="normal" fo:background-color="#ffffff" style:font-name-asian="Segoe Print" style:font-size-asian="4pt" style:font-weight-asian="normal" style:font-name-complex="Segoe Print" style:font-size-complex="4pt" style:font-weight-complex="normal"/>
    </style:style>
    <style:style style:name="P8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4pt" fo:font-weight="bold" fo:background-color="#ffffff" style:font-size-asian="4pt" style:font-size-complex="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61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en" style:country-asian="US" style:font-name-complex="Segoe Print"/>
    </style:style>
    <style:style style:name="T62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63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64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5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6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style:text-underline-style="none" fo:background-color="#ffffff" style:font-name-asian="Segoe Print" style:font-name-complex="Segoe Print"/>
    </style:style>
    <style:style style:name="T78" style:family="text">
      <style:text-properties style:use-window-font-color="true" style:text-underline-style="none" style:font-name-asian="Segoe Print" style:font-name-complex="Segoe Print"/>
    </style:style>
    <style:style style:name="T79" style:family="text">
      <style:text-properties style:use-window-font-color="true" fo:background-color="transparent"/>
    </style:style>
    <style:style style:name="T80" style:family="text">
      <style:text-properties style:use-window-font-color="true" fo:background-color="transparent" style:font-name-asian="Segoe Print" style:font-name-complex="Segoe Print"/>
    </style:style>
    <style:style style:name="T81" style:family="text">
      <style:text-properties style:use-window-font-color="true" fo:background-color="#ffffff" style:font-name-asian="Segoe Print" style:font-name-complex="Segoe Print"/>
    </style:style>
    <style:style style:name="T82" style:family="text">
      <style:text-properties style:use-window-font-color="true" fo:language="ru" fo:country="RU" fo:background-color="transparent"/>
    </style:style>
    <style:style style:name="T83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84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88" style:family="text">
      <style:text-properties style:use-window-font-color="true" fo:language="en" fo:country="US" fo:background-color="#ffffff" style:font-name-asian="Segoe Print" style:font-name-complex="Segoe Print"/>
    </style:style>
    <style:style style:name="T89" style:family="text">
      <style:text-properties style:font-name="Times New Roman" fo:language="ru" fo:country="RU" fo:background-color="#ffffff" style:font-name-asian="Segoe Print" style:font-name-complex="Segoe Print"/>
    </style:style>
    <style:style style:name="T90" style:family="text">
      <style:text-properties style:font-name="Times New Roman" fo:language="en" fo:country="US" fo:background-color="#ffffff" style:font-name-asian="Segoe Print" style:font-name-complex="Segoe Print"/>
    </style:style>
    <style:style style:name="T91" style:family="text">
      <style:text-properties style:font-name="Times New Roman" fo:font-size="14pt" fo:font-weight="normal" style:font-size-asian="14pt" style:font-size-complex="14pt"/>
    </style:style>
    <style:style style:name="T92" style:family="text">
      <style:text-properties style:font-name="Times New Roman" style:font-weight-asian="bold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7pt" fo:language="en" fo:country="US" fo:font-style="normal" style:text-underline-style="none" fo:font-weight="bold" fo:background-color="#ffffff" style:font-name-asian="Times New Roman2" style:font-size-asian="17pt" style:language-asian="ru" style:country-asian="RU" style:font-style-asian="normal" style:font-weight-asian="bold" style:font-name-complex="Times New Roman2" style:font-size-complex="17pt" style:font-style-complex="normal" style:font-weight-complex="bold"/>
    </style:style>
    <style:style style:name="T98" style:family="text">
      <style:text-properties fo:color="#000000" style:text-line-through-style="none" style:text-position="0% 100%" style:font-name="Times New Roman" fo:font-size="17pt" fo:language="en" fo:country="US" fo:font-style="normal" style:text-underline-style="none" fo:font-weight="normal" fo:background-color="#ffffff" style:font-name-asian="Times New Roman2" style:font-size-asian="17pt" style:language-asian="ru" style:country-asian="RU" style:font-style-asian="normal" style:font-weight-asian="normal" style:font-name-complex="Times New Roman2" style:font-size-complex="17pt" style:font-style-complex="normal" style:font-weight-complex="normal"/>
    </style:style>
    <style:style style:name="T99" style:family="text">
      <style:text-properties style:font-name-asian="Segoe Print" style:font-name-complex="Segoe Print"/>
    </style:style>
    <style:style style:name="T100" style:family="text">
      <style:text-properties fo:language="ru" fo:country="RU"/>
    </style:style>
    <style:style style:name="T101" style:family="text">
      <style:text-properties fo:language="en" fo:country="US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56344-0637-4eda-a981-0f8ee8429671" text:name="BossProviderVariable"/>
      </text:user-field-decls>
      <text:p text:style-name="P78"><text:span text:style-name="T92">РЕШЕНИЕ № 223ФЗ-720/18</text:span></text:p>
      <text:p text:style-name="P6">по результатам рассмотрения жалобы <text:span text:style-name="T77">ООО «Оникс»</text:span><text:span text:style-name="T7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25.09.2018 <text:s text:c="105"/>Москва</text:p>
      <text:p text:style-name="P19">Комиссия Федеральной антимонопольной службы по контролю в сфере закупок в составе: </text:p>
      <text:p text:style-name="P80"><text:span text:style-name="Основной_20_шрифт_20_абзаца"><text:span text:style-name="T26">&lt;...&gt;</text:span></text:span></text:p>
      <text:p text:style-name="P20">при участии представителей:</text:p>
      <text:p text:style-name="P81"><text:span text:style-name="T99">&lt;...&gt;</text:span></text:p>
      <text:p text:style-name="P21">рассмотрев жалобу <text:span text:style-name="T100">ООО </text:span><text:span text:style-name="T101">«</text:span><text:span text:style-name="T100">Оникс</text:span><text:span text:style-name="T101">»</text:span><text:span text:style-name="T100"> от </text:span><text:span text:style-name="T101">18.09.2018</text:span><text:span text:style-name="T100"> № </text:span><text:span text:style-name="T101">105</text:span><text:span text:style-name="T100">-п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643/ОКЭ-ЦДПО/18 на право заключения договора выполнения работ по текущему ремонту объектов основных средств Северо-Кавказской дирекции пассажирских обустройств (извещение № 31806873584)</text:span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82"/>
      <text:p text:style-name="P22">У С Т А Н О В И Л А:</text:p>
      <text:p text:style-name="P83"/>
      <text:p text:style-name="P29">В ФАС России поступила жалоба ООО «<text:span text:style-name="T100">Оникс</text:span>» (далее - Заявитель) <text:span text:style-name="T100">от </text:span><text:span text:style-name="T101">18.09.2018</text:span><text:span text:style-name="T100"> № </text:span><text:span text:style-name="T101">105</text:span><text:span text:style-name="T100">-п</text:span> на действия (бездействие) заказчика ОАО «РЖД» <text:s text:c="24"/>(далее - Заказчик) <text:span text:style-name="T100">при проведении открытого конкурса среди субъектов малого и среднего предпринимательства в электронной форме № 643/ОКЭ-ЦДПО/18 на право заключения договора выполнения работ по текущему ремонту объектов основных средств Северо-Кавказской дирекции пассажирских обустройств (извещение № 31806873584) </text:span>(далее — Конкурс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89">Закупочная деятельность Заказчика регламентируется Положением о закупк</text:span></text:span><text:span text:style-name="Основной_20_шрифт_20_абзаца"><text:span text:style-name="T90">е </text:span></text:span><text:span text:style-name="Основной_20_шрифт_20_абзаца"><text:span text:style-name="T8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89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7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281883933201450623" text:style-name="L1">
        <text:list-item>
          <text:list>
            <text:list-item>
              <text:list>
                <text:list-item>
                  <text:p text:style-name="P70"><text:span text:style-name="T100">И</text:span>звещение о проведении Конкурс, Конкурсная документация <text:s text:c="3"/>(далее — Извещение, Документация) размещены в ЕИС <text:s/>– <text:s/>30.08.2018;</text:p>
                </text:list-item>
                <text:list-item>
                  <text:p text:style-name="P72"><text:span text:style-name="T79">Начальная (максимальная) цена договора — </text:span><text:span text:style-name="T82">48 262 000</text:span><text:span text:style-name="T79"> рубл</text:span><text:span text:style-name="T82">ей</text:span><text:span text:style-name="T79">;</text:span></text:p>
                </text:list-item>
                <text:list-item>
                  <text:p text:style-name="P71">Дата окончания подачи заявок — 21<text:span text:style-name="T100">.09</text:span><text:span text:style-name="T101">.2018</text:span><text:span text:style-name="T100">;</text:span></text:p>
                </text:list-item>
                <text:list-item>
                  <text:p text:style-name="P73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проведения</text:span></text:span><text:span text:style-name="Основной_20_шрифт_20_абзаца"><text:span text:style-name="T76"> </text:span></text:span><text:span text:style-name="Основной_20_шрифт_20_абзаца"><text:span text:style-name="T75">Конкурса</text:span></text:span><text:span text:style-name="Основной_20_шрифт_20_абзаца"><text:span text:style-name="T76"> — 11.10</text:span></text:span><text:span text:style-name="Основной_20_шрифт_20_абзаца"><text:span text:style-name="T75">.2018;</text:span></text:span></text:p>
                </text:list-item>
                <text:list-item>
                  <text:p text:style-name="P73"><text:span text:style-name="Основной_20_шрифт_20_абзаца"><text:span text:style-name="T75">На участие в Конкурсе подано 3 заявк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0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8"><text:soft-page-break/><text:span text:style-name="Основной_20_шрифт_20_абзаца"><text:span text:style-name="T71">Из Жалобы следует, что при проведении Аукциона </text:span></text:span><text:span text:style-name="Основной_20_шрифт_20_абзаца"><text:span text:style-name="T95">Заказчиком нарушены права и законные интересы Заявителя, </text:span></text:span><text:span text:style-name="Основной_20_шрифт_20_абзаца"><text:span text:style-name="T30">поскольку:</text:span></text:span></text:p>
      <text:list xml:id="list4157670622809895981" text:style-name="L2">
        <text:list-item>
          <text:p text:style-name="P74"><text:span text:style-name="Основной_20_шрифт_20_абзаца"><text:span text:style-name="T30">Заказчиком в Документации неправомерно установлено требование о том, что участник должен обладать опытом выполнения работ по ремонту объектов, а также данное требование установлено в качестве критерия оценки участников Конкурса;</text:span></text:span></text:p>
        </text:list-item>
        <text:list-item>
          <text:p text:style-name="P74"><text:span text:style-name="Основной_20_шрифт_20_абзаца"><text:span text:style-name="T30">Заказчиком в Документации неправомерно установлено требование о том, что участник Конкурса должен обладать квалифицированным персоналом;</text:span></text:span></text:p>
        </text:list-item>
        <text:list-item>
          <text:p text:style-name="P74"><text:span text:style-name="Основной_20_шрифт_20_абзаца"><text:span text:style-name="T30">Заказчиком в Документации установлено требование о том, что до заключения договора лицо, с которым заключается договор по итогам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0">, представляет сведения о своих владельцах, включая конечных бенефициаров.</text:span></text:span></text:p>
        </text:list-item>
      </text:list>
      <text:p text:style-name="P36"><text:span text:style-name="Основной_20_шрифт_20_абзаца"><text:span text:style-name="T71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10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426226988164752721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30">Заказчиком в Документации неправомерно установлено требование о том, что участник должен обладать опытом работ выполнения работ по ремонту объектов, а также данное требование установлено в качестве критерия оценки участников Конкурса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0">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2"><text:span text:style-name="Основной_20_шрифт_20_абзаца"><text:span text:style-name="T34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</text:span></text:span><text:span text:style-name="Основной_20_шрифт_20_абзаца"><text:span text:style-name="T34">жизненного цикла закупаемой продукции) и реализация мер, направленных на сокращение издержек заказчика.</text:span></text:span></text:p>
      <text:p text:style-name="P44"><text:span text:style-name="Основной_20_шрифт_20_абзаца"><text:span text:style-name="T61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52"><text:span text:style-name="Основной_20_шрифт_20_абзаца"><text:span text:style-name="T35">Пунктом 4 Документации установлены критерии и порядок оценки и сопоставления конкурсных заявок.</text:span></text:span></text:p>
      <text:p text:style-name="P61"><text:span text:style-name="Основной_20_шрифт_20_абзаца"><text:span text:style-name="T37">Согласно подпункту 2 пункта 4.1 Документации, </text:span></text:span><text:bookmark-start text:name="__DdeLink__18367_4384670781111"/><text:span text:style-name="Основной_20_шрифт_20_абзаца"><text:span text:style-name="T37">при оценке и </text:span></text:span><text:soft-page-break/><text:span text:style-name="Основной_20_шрифт_20_абзаца"><text:span text:style-name="T37">сопоставлении заявок, поданных на участие в Конкурсе, заявки участников закупки оцениваются, в том числе, </text:span></text:span><text:bookmark-start text:name="__DdeLink__15306_4384670781111"/><text:span text:style-name="Основной_20_шрифт_20_абзаца"><text:span text:style-name="T37">по критерию </text:span></text:span><text:bookmark-end text:name="__DdeLink__18367_4384670781111"/><text:bookmark-end text:name="__DdeLink__15306_4384670781111"/><text:span text:style-name="Основной_20_шрифт_20_абзаца"><text:span text:style-name="T37">«Опыт участника» с максимальным количеством баллов — 25 баллов. Оценка и сопоставление заявок, поданных на участие в Конкурсе, по указанному критерию путем деления стоимости выполненных каждым (j-ым) участником работ по ремонту объектов на начальную (максимальную) цену договора (без учета НДС).</text:span></text:span></text:p>
      <text:p text:style-name="P61"><text:span text:style-name="Основной_20_шрифт_20_абзаца"><text:span text:style-name="T37">На заседании Комиссии ФАС России представитель Заказчика представил материалы и пояснил, что включение в <text:s/>порядок оценки Документации подкритерия «опыт участника» обусловлено необходимостью снижения рисков Заказчика, так как работы будут выполняться на объектах, которые относятся <text:s/>к особо опасным.</text:span></text:span></text:p>
      <text:p text:style-name="P52"><text:span text:style-name="Основной_20_шрифт_20_абзаца"><text:span text:style-name="T37">Вместе с тем, на заседании Комиссии ФАС России установлено, что в соответствии с п</text:span></text:span><text:span text:style-name="Emphasis"><text:span text:style-name="T32">унктом 2.1 Документации установлено квалификационное требование к участникам Конкурса, а именно: участник Конкурса должен иметь опыт по фактически выполненным работам по ремонту объектов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ремонту объектов. </text:span></text:span></text:p>
      <text:p text:style-name="P33">В подтверждение опыта выполнения работ участник в составе заявки представляет:</text:p>
      <text:p text:style-name="P33">- документ по форме приложения № 9 к <text:span text:style-name="Emphasis"><text:span text:style-name="T28">Документации</text:span></text:span> о наличии опыта, указанного в пункте 2.1 <text:span text:style-name="Emphasis"><text:span text:style-name="T28">Документации</text:span></text:span>;</text:p>
      <text:p text:style-name="P33">и</text:p>
      <text:p text:style-name="P33">- накладные о поставке товаров, акты о выполнении работ, оказании услуг;</text:p>
      <text:p text:style-name="P33">и</text:p>
      <text:p text:style-name="P33">- договоры на выполнение работ (представляются все листы договоров со всеми приложениями);</text:p>
      <text:p text:style-name="P33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34"><text:span text:style-name="Основной_20_шрифт_20_абзаца"><text:span text:style-name="T37">На заседании Комиссии ФАС России установлено, что предоставление договоров, подтверждающих наличие опыта работ необходимо, как для подтверждения соответствия требованиям Документации, так и для оценки заявок.</text:span></text:span></text:p>
      <text:p text:style-name="P45"><text:span text:style-name="Основной_20_шрифт_20_абзаца"><text:span text:style-name="T62">Таким образом,</text:span></text:span><text:span text:style-name="Основной_20_шрифт_20_абзаца"><text:span text:style-name="T60"> действия Заказчика, </text:span></text:span><text:span text:style-name="Основной_20_шрифт_20_абзаца"><text:span text:style-name="T6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60"> и </text:span></text:span><text:soft-page-break/><text:span text:style-name="Основной_20_шрифт_20_абзаца"><text:span text:style-name="T60">противоречат подпункту </text:span></text:span><text:span text:style-name="Основной_20_шрифт_20_абзаца"><text:span text:style-name="T64">2 пункта 32 Положения о закупке, </text:span></text:span><text:span text:style-name="Основной_20_шрифт_20_абзаца"><text:span text:style-name="T60">пункту 2 части 1 статьи 3 Закона о закупках и нарушают часть 1 статьи 2 Закона о закупках.</text:span></text:span></text:p>
      <text:list xml:id="list438779177812212435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60">Согласно доводу Жалобы, Заказчиком в Документации, неправомерно установлено требование о том, что участник Конкурса должен обладать квалифицированным персоналом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32">Пунктом 2.2 Документации установлено, что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32"> </text:span></text:span><text:span text:style-name="Основной_20_шрифт_20_абзаца"><text:span text:style-name="T38">должен располагать квалифицированным персоналом:</text:span></text:span></text:p>
      <text:p text:style-name="P33">- сигналист – не менее 6 человек.</text:p>
      <text:p text:style-name="P33">В подтверждение наличия квалифицированного персонала участник в составе заявки должен представить:</text:p>
      <text:p text:style-name="P33">- удостоверения сигналиста, выданные специализированной организацией, имеющей лицензию на обучение по данной программе;</text:p>
      <text:p text:style-name="P33">- <text:s/>документ по форме приложения № 10 к <text:span text:style-name="Emphasis"><text:span text:style-name="T28">Документации</text:span></text:span>;</text:p>
      <text:p text:style-name="P59">- штатное расписание (в случае привлечения персонала, находящегося в штате);</text:p>
      <text:p text:style-name="P59">- информацию о трудовых договорах или  гражданско-правовых договорах со специалистами, задействованными при выполнении работ  (в виде справки)</text:p>
      <text:p text:style-name="P55"><text:span text:style-name="Основной_20_шрифт_20_абзаца"><text:span text:style-name="T34">Вместе с тем, </text:span></text:span><text:span text:style-name="Основной_20_шрифт_20_абзаца"><text:span text:style-name="T10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3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53"><text:span text:style-name="Основной_20_шрифт_20_абзаца"><text:span text:style-name="T6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65">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65">3. Согласно доводу Жалобы, </text:span></text:span><text:span text:style-name="Основной_20_шрифт_20_абзаца"><text:span text:style-name="T60">Заказчиком в Документации установлено требование о том, что до заключения договора лицо, с которым заключается договор по итогам Конкурса, представляет сведения о своих владельцах, включая конечных бенефициаров.</text:span></text:span></text:p>
      <text:p text:style-name="P52"><text:span text:style-name="Основной_20_шрифт_20_абзаца"><text:span text:style-name="T30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0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</text:span></text:span><text:soft-page-break/><text:span text:style-name="Основной_20_шрифт_20_абзаца"><text:span text:style-name="T30">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Emphasis"><text:span text:style-name="T4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7"><text:span text:style-name="Emphasis"><text:span text:style-name="T41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0">Конкурса</text:span></text:span><text:span text:style-name="Emphasis"><text:span text:style-name="T41">.</text:span></text:span></text:p>
      <text:p text:style-name="P37"><text:span text:style-name="Emphasis"><text:span text:style-name="T41">Кроме того, в случае если участником </text:span></text:span><text:span text:style-name="Основной_20_шрифт_20_абзаца"><text:span text:style-name="T30">Конкурса</text:span></text:span><text:span text:style-name="Emphasis"><text:span text:style-name="T4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3"><text:span text:style-name="Emphasis"><text:span text:style-name="T4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Основной_20_шрифт_20_абзаца"><text:span text:style-name="T65">Таким образом, действия Заказчика, установившего указанное требование в Документации, </text:span></text:span><text:span text:style-name="Emphasis"><text:span text:style-name="T66">которое может повлечь ограничение количества </text:span></text:span><text:span text:style-name="Основной_20_шрифт_20_абзаца"><text:span text:style-name="T6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45">Предмет обжалования составляют действия Заказчика, выразившиеся в </text:span></text:span><text:span text:style-name="Основной_20_шрифт_20_абзаца"><text:span text:style-name="T3">неправомерном установлении требований </text:span></text:span><text:span text:style-name="Основной_20_шрифт_20_абзаца"><text:span text:style-name="T43">о том, что участник Конкурса должен <text:s/>обладать опытом работ выполнения работ по ремонту объектов, а также данное </text:span></text:span><text:span text:style-name="Основной_20_шрифт_20_абзаца"><text:span text:style-name="T43">требование установлено в качестве критерия оценки участников Конкурс, о том, что участник должен обладать опытом работ выполнения работ по ремонту объектов, а также данное требование установлено в качестве критерия оценки участников Конкурса, а также о том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</text:span></text:span><text:span text:style-name="Основной_20_шрифт_20_абзаца"><text:span text:style-name="T46">, </text:span></text:span><text:span text:style-name="Основной_20_шрифт_20_абзаца"><text:span text:style-name="T4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1"><text:soft-page-break/><text:span text:style-name="Основной_20_шрифт_20_абзаца"><text:span text:style-name="T37">4. </text:span></text:span><text:span text:style-name="T96">Пунктом 7.5.8 Документации установлено, что Заказчик вправе до даты проведения </text:span><text:span text:style-name="Основной_20_шрифт_20_абзаца"><text:span text:style-name="T11">Конкурса</text:span></text:span><text:span text:style-name="T96"> в письменной форме запросить у участников </text:span><text:span text:style-name="Основной_20_шрифт_20_абзаца"><text:span text:style-name="T11">Конкурса</text:span></text:span><text:span text:style-name="T9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56"><text:span text:style-name="Основной_20_шрифт_20_абзаца"><text:span text:style-name="T32">В соответствии с</text:span></text:span><text:span text:style-name="Основной_20_шрифт_20_абзаца"><text:span text:style-name="T30"> пунктом 7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56"><text:span text:style-name="Основной_20_шрифт_20_абзаца"><text:span text:style-name="T31">Вместе с тем, возможность участия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3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31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11">Конкурса</text:span></text:span><text:span text:style-name="Основной_20_шрифт_20_абзаца"><text:span text:style-name="T30">.</text:span></text:span></text:p>
      <text:p text:style-name="P40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7">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7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36">Таким образом, действия Заказчика, установившего указанные требования в Документации, </text:span></text:span><text:span text:style-name="Emphasis"><text:span text:style-name="T36">которые могут повлечь ограничение количества </text:span></text:span><text:span text:style-name="Основной_20_шрифт_20_абзаца"><text:span text:style-name="T36">участников закупки, противоречат пункту 2 части 1 статьи 3 Закона о закупках, </text:span></text:span><text:span text:style-name="Основной_20_шрифт_20_абзаца"><text:span text:style-name="T36">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36">5. В</text:span></text:span><text:span text:style-name="Основной_20_шрифт_20_абзаца"><text:span text:style-name="T36"> соответствии с пунктом 25 статьи 3.2 Закона о закупках </text:span></text:span><text:span text:style-name="T91">Заказчик вправе предусмотреть в положении о закупке требование обеспечения заявок на участие в конкурентных закупках, в том числе порядок, срок и случаи возврата такого обеспечения. При этом в извещении об осуществлении закупки, документации о закупке должны быть указаны размер такого обеспечения и иные требования к такому обеспечению, в том числе условия банковской гарантии (если такой способ обеспечения заявок на участие в закупках предусмотрен положением о закупке заказчика в соответствии с настоящим </text:span><text:soft-page-break/><text:span text:style-name="T91">Федеральным законом).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в соответствии со статьей 3.4 настоящего Федерального закона.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span></text:p>
      <text:p text:style-name="P49"><text:span text:style-name="Q"><text:span text:style-name="T36">Постановлением</text:span></text:span><text:span text:style-name="Основной_20_шрифт_20_абзаца"><text:span text:style-name="T36"> Правительства Российской Федерации от 11.12.2014 <text:s text:c="15"/>№ 1352 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36">Положение</text:span></text:span><text:span text:style-name="Основной_20_шрифт_20_абзаца"><text:span text:style-name="T36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49"><text:span text:style-name="Q"><text:span text:style-name="T36">Согласно пункту 23 </text:span></text:span><text:span text:style-name="Основной_20_шрифт_20_абзаца"><text:span text:style-name="T36">Постановления № 1352, если в документации о закупке, осуществляемой среди субъектов малого и среднего предпринимательства, установлено требование к обеспечению заявки на участие в закупке, размер такого обеспечения </text:span></text:span><text:span text:style-name="Основной_20_шрифт_20_абзаца"><text:span text:style-name="T42">не может превышать</text:span></text:span><text:span text:style-name="Основной_20_шрифт_20_абзаца"><text:span text:style-name="T36"> 2 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предусмотренным документацией о закупке.</text:span></text:span></text:p>
      <text:p text:style-name="P48"><text:span text:style-name="Основной_20_шрифт_20_абзаца"><text:span text:style-name="T36">Пунктом 7.5.1 Документации установлено, что обеспечение конкурсной заявки может быть представлено в форме внесения денежных средств или в форме банковской гарантии. Выбор способа обеспечения заявки на участие в конкурсе осуществляется участником конкурса. </text:span></text:span></text:p>
      <text:p text:style-name="P49"><text:span text:style-name="Основной_20_шрифт_20_абзаца"><text:span text:style-name="T36">В соответствии с Документацией начальная (максимальная) цена <text:s/>договора составляет </text:span></text:span><text:span text:style-name="Основной_20_шрифт_20_абзаца"><text:span text:style-name="T8">48 262 000</text:span></text:span><text:span text:style-name="Основной_20_шрифт_20_абзаца"><text:span text:style-name="T36"> рублей.</text:span></text:span></text:p>
      <text:p text:style-name="P49"><text:span text:style-name="Основной_20_шрифт_20_абзаца"><text:span text:style-name="T36">При этом <text:s/>согласно пункту 1.6.2 Документации размер обеспечения аукционной заявки составляет 2 045 000,00 (семь миллионов) рублей 00 копеек, <text:s/>что составляет 4,17 % от начальной (максимальной) цены договора.</text:span></text:span></text:p>
      <text:p text:style-name="P48"><text:span text:style-name="Основной_20_шрифт_20_абзаца"><text:span text:style-name="T36">Учитывая изложенное, а также принимая во внимание тот факт, что размер обеспечения установленный документацией составляет более 2 % от начальной (максимальной) цены договора, действия Заказчика установившего указанное требование в Документации, противоречит требованиям Постановления № 1352.</text:span></text:span></text:p>
      <text:p text:style-name="P62"><text:span text:style-name="Основной_20_шрифт_20_абзаца"><text:span text:style-name="T37">Таким образом, действия Заказчика, установившего указанное положение Документации, противоречит пункту 2 части 1 статьи 3 Закона о </text:span></text:span><text:soft-page-break/><text:span text:style-name="Основной_20_шрифт_20_абзаца"><text:span text:style-name="T37">закупках, подпункту 2 пункта 32 Положения о закупке и нарушают требования части 1 статьи 2, части 25 статьи 3.2 Закона о закупках, </text:span></text:span><text:span text:style-name="Emphasis"><text:span text:style-name="T41">что содержит признаки </text:span></text:span><text:span text:style-name="Основной_20_шрифт_20_абзаца"><text:span text:style-name="T39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4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1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7"><text:span text:style-name="Основной_20_шрифт_20_абзаца"><text:span text:style-name="T97"/></text:span></text:p>
      <text:p text:style-name="P9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9"><text:span text:style-name="Основной_20_шрифт_20_абзаца"><text:span text:style-name="T98"/></text:span></text:p>
      <text:list xml:id="list4754201713470935098" text:style-name="L5">
        <text:list-item>
          <text:list>
            <text:list-item>
              <text:list>
                <text:list-item>
                  <text:p text:style-name="P68"><text:span text:style-name="T84">Признать жалобу </text:span><text:span text:style-name="Основной_20_шрифт_20_абзаца"><text:span text:style-name="T72">ООО «Оникс» (ИНН: 7842504964, <text:s text:c="22"/>ОГРН: 1137847373510) </text:span></text:span><text:span text:style-name="Основной_20_шрифт_20_абзаца"><text:span text:style-name="T69">от </text:span></text:span><text:span text:style-name="Основной_20_шрифт_20_абзаца"><text:span text:style-name="T74">18.09.2018</text:span></text:span><text:span text:style-name="Основной_20_шрифт_20_абзаца"><text:span text:style-name="T69"> № </text:span></text:span><text:span text:style-name="Основной_20_шрифт_20_абзаца"><text:span text:style-name="T74">105</text:span></text:span><text:span text:style-name="Основной_20_шрифт_20_абзаца"><text:span text:style-name="T69">-п</text:span></text:span><text:span text:style-name="Основной_20_шрифт_20_абзаца"><text:span text:style-name="T72"> на действия (бездействие) заказчика ОАО «РЖД» (ИНН: 7708503727, ОГРН:1037739877295) </text:span></text:span><text:span text:style-name="Основной_20_шрифт_20_абзаца"><text:span text:style-name="T69">при проведении открытого конкурса среди субъектов малого и среднего предпринимательства в электронной форме № 643/ОКЭ-ЦДПО/18 на право заключения договора выполнения работ по текущему ремонту объектов основных средств Северо-Кавказской дирекции пассажирских обустройств (извещение № 31806873584)</text:span></text:span><text:span text:style-name="Основной_20_шрифт_20_абзаца"><text:span text:style-name="T73"> </text:span></text:span><text:span text:style-name="T86">обоснованной</text:span><text:span text:style-name="Основной_20_шрифт_20_абзаца"><text:span text:style-name="T17">.</text:span></text:span></text:p>
                </text:list-item>
                <text:list-item>
                  <text:p text:style-name="P76"><text:span text:style-name="Основной_20_шрифт_20_абзаца"><text:span text:style-name="T13">Признать ОАО «РЖД» нарушившим </text:span></text:span><text:span text:style-name="Основной_20_шрифт_20_абзаца"><text:span text:style-name="T14">часть 1 статьи 2, часть 25 статьи 3.2</text:span></text:span><text:span text:style-name="Основной_20_шрифт_20_абзаца"><text:span text:style-name="T16">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5">.</text:span></text:span></text:p>
                </text:list-item>
                <text:list-item>
                  <text:p text:style-name="P69"><text:span text:style-name="Основной_20_шрифт_20_абзаца"><text:span text:style-name="T5">Выдать обязательное к исполнению предписание, направленное на устранение выявленных нарушений, в соответствии с принятым решением от 25.09.2018 № 223ФЗ-720/18</text:span></text:span><text:span text:style-name="Основной_20_шрифт_20_абзаца"><text:span text:style-name="T6">.</text:span></text:span></text:p>
                </text:list-item>
                <text:list-item>
                  <text:p text:style-name="P69"><text:span text:style-name="Основной_20_шрифт_20_абзаца"><text:span text:style-name="T6">Передать соответствующему должностному лицу Управления </text:span></text:span><text:span text:style-name="T85">контроля размещения государственного заказа ФАС России материалы дела от 25.09.2018 № 223ФЗ-720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648B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F648B4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28:12.28</meta:creation-date>
    <meta:generator>OpenOffice.org/3.4.1$Win32 OpenOffice.org_project/341m1$Build-9593</meta:generator>
    <dc:date>2018-10-01T18:15:05.98</dc:date>
    <meta:document-statistic meta:table-count="0" meta:image-count="1" meta:object-count="0" meta:page-count="9" meta:paragraph-count="90" meta:word-count="2850" meta:character-count="22243"/>
    <meta:user-defined meta:name="Поле 1"/>
    <meta:user-defined meta:name="Поле 2"/>
    <meta:user-defined meta:name="Поле 3"/>
    <meta:user-defined meta:name="Поле 4"/>
  </office:meta>
</office:document-meta>
</file>