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 style:family="paragraph" style:parent-style-name="Основной_20_текст_20_с_20_отступом_20_21">
      <style:paragraph-properties loext:contextual-spacing="false" fo:margin-left="0cm" fo:margin-right="0cm" fo:margin-top="0cm" fo:margin-bottom="0.199cm" fo:line-height="0.469cm" fo:text-align="justify" style:justify-single-word="false" fo:orphans="0" fo:widows="0" fo:hyphenation-ladder-count="no-limit" fo:text-indent="0cm" style:auto-text-indent="false" fo:background-color="#ffffff" style:text-autospace="none" style:vertical-align="baseline">
        <style:background-image/>
      </style:paragraph-properties>
      <style:text-properties fo:hyphenate="false" fo:hyphenation-remain-char-count="2" fo:hyphenation-push-char-count="2"/>
    </style:style>
    <style:style style:name="P4"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style:font-size-asian="13pt" style:font-size-complex="13pt"/>
    </style:style>
    <style:style style:name="P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0.469cm" fo:text-indent="0cm" style:auto-text-indent="false"/>
    </style:style>
    <style:style style:name="P7"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style:font-size-asian="13pt" style:font-name-complex="Times New Roman" style:font-size-complex="13pt"/>
    </style:style>
    <style:style style:name="P12" style:family="paragraph" style:parent-style-name="Standard">
      <style:paragraph-properties fo:margin-left="0cm" fo:margin-right="0cm" fo:margin-top="0cm" fo:margin-bottom="0cm" fo:line-height="150%" fo:text-align="justify" style:justify-single-word="false" fo:text-indent="0cm" style:auto-text-indent="true" style:shadow="none"/>
    </style:style>
    <style:style style:name="P13"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4" style:family="paragraph" style:parent-style-name="Text_20_body_20__28_user_29_">
      <style:paragraph-properties loext:contextual-spacing="false" fo:margin-top="0cm" fo:margin-bottom="0cm" fo:line-height="0.494cm" fo:text-align="center" style:justify-single-word="false"/>
    </style:style>
    <style:style style:name="P15"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6"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Text_20_body">
      <style:paragraph-properties fo:line-height="150%" fo:text-align="justify" style:justify-single-word="false"/>
    </style:style>
    <style:style style:name="P18"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19"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text-indent="1cm" style:auto-text-indent="false"/>
    </style:style>
    <style:style style:name="P21"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T1"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2" style:family="text">
      <style:text-properties fo:color="#000000" style:font-name="Times New Roman" fo:font-size="13pt" fo:language="ru" fo:country="RU" fo:font-style="normal" fo:font-weight="normal" fo:background-color="#ffffff" style:font-name-asian="Calibri" style:font-size-asian="13pt" style:font-style-asian="normal" style:font-weight-asian="normal" style:font-size-complex="13pt" style:font-style-complex="normal" style:font-weight-complex="bold"/>
    </style:style>
    <style:style style:name="T3"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5" style:family="text">
      <style:text-properties fo:color="#000000" style:font-name="Times New Roman" fo:font-size="13pt" fo:language="ru" fo:country="RU" fo:font-weight="bold" style:font-name-asian="Times-Roman" style:font-size-asian="13pt" style:font-weight-asian="bold" style:font-name-complex="Times-Roman" style:font-size-complex="13pt" style:font-weight-complex="bold"/>
    </style:style>
    <style:style style:name="T6" style:family="text">
      <style:text-properties fo:color="#000000" style:font-name="Times New Roman" fo:font-size="13pt" fo:letter-spacing="-0.002cm" fo:language="ru" fo:country="RU" fo:font-weight="bold" style:letter-kerning="true" style:font-name-asian="Arial" style:font-size-asian="13pt" style:language-asian="zh" style:country-asian="CN" style:font-weight-asian="bold" style:font-name-complex="Times New Roman" style:font-size-complex="13pt" style:language-complex="ar" style:country-complex="SA" style:font-weight-complex="bold"/>
    </style:style>
    <style:style style:name="T7" style:family="text">
      <style:text-properties fo:color="#000000" style:font-name="Times New Roman" fo:font-size="13pt" fo:letter-spacing="-0.002cm" fo:language="ru" fo:country="RU" style:letter-kerning="true" style:font-name-asian="Arial" style:font-size-asian="13pt" style:language-asian="zh" style:country-asian="CN" style:font-name-complex="Times New Roman" style:font-size-complex="13pt" style:language-complex="ar" style:country-complex="SA"/>
    </style:style>
    <style:style style:name="T8"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2cm" fo:language="ru" fo:country="RU" style:letter-kerning="true" fo:background-color="#ffffff" style:font-name-asian="Times New Roman CYR" style:font-size-asian="13pt" style:language-asian="ru" style:country-asian="RU" style:font-name-complex="Times New Roman CYR" style:font-size-complex="13pt" style:language-complex="ar" style:country-complex="SA"/>
    </style:style>
    <style:style style:name="T10"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bold"/>
    </style:style>
    <style:style style:name="T11"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2"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3"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4"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5"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6" style:family="text">
      <style:text-properties fo:color="#000000" style:font-name="Times New Roman" fo:font-size="13pt" fo:font-weight="bold" style:font-name-asian="Times-Roman" style:font-size-asian="13pt" style:font-weight-asian="bold" style:font-name-complex="Times-Roman" style:font-size-complex="13pt" style:font-weight-complex="bold"/>
    </style:style>
    <style:style style:name="T17"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18" style:family="text">
      <style:text-properties fo:color="#000000" style:font-name="Times New Roman" fo:font-size="13pt" fo:letter-spacing="0.002cm" fo:language="ru" fo:country="RU" fo:font-weight="normal" fo:background-color="#ffffff" style:font-name-asian="SimSun2" style:font-size-asian="13pt" style:language-asian="ru" style:country-asian="RU" style:font-weight-asian="normal" style:font-name-complex="Times New Roman" style:font-size-complex="13pt"/>
    </style:style>
    <style:style style:name="T19"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style>
    <style:style style:name="T20"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 style:font-size-complex="13pt" loext:char-shading-value="0"/>
    </style:style>
    <style:style style:name="T21" style:family="text">
      <style:text-properties fo:color="#000000"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loext:char-shading-value="0"/>
    </style:style>
    <style:style style:name="T22"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2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2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1" style:font-size-asian="13pt" style:language-asian="ru" style:country-asian="RU" style:font-style-asian="normal" style:font-weight-asian="normal" style:font-name-complex="Times New Roman" style:font-size-complex="13pt" style:language-complex="ar" style:country-complex="SA" style:font-style-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Times New Roman'" style:font-size-asian="13pt" style:language-asian="ru" style:country-asian="RU" style:font-style-asian="normal" style:font-weight-asian="normal" style:font-name-complex="Times New Roman" style:font-size-complex="13pt" style:language-complex="ar" style:country-complex="SA" style:font-style-complex="normal" loext:char-shading-value="0"/>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29"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38" style:family="text">
      <style:text-properties fo:font-variant="normal" fo:text-transform="none" fo:color="#000000" style:text-outline="false" style:text-line-through-style="none" style:text-position="0% 100%" fo:font-size="6pt" fo:letter-spacing="0.004cm" fo:language="ru" fo:country="RU" fo:font-style="normal" fo:text-shadow="none" style:text-underline-style="none" fo:font-weight="normal" style:letter-kerning="true" fo:background-color="#ffffff" style:font-name-asian="Times-Roman" style:font-size-asian="6pt" style:language-asian="ar" style:country-asian="SA" style:font-style-asian="normal" style:font-weight-asian="normal" style:font-name-complex="Times New Roman" style:font-size-complex="6pt" style:language-complex="ar" style:country-complex="SA" style:font-style-complex="normal" style:font-weight-complex="normal" style:text-emphasize="none" loext:char-shading-value="0"/>
    </style:style>
    <style:style style:name="T39" style:family="text">
      <style:text-properties fo:font-variant="normal" fo:text-transform="none" fo:color="#0d0d0d" style:font-name="Times New Roman" fo:font-size="13pt" fo:letter-spacing="normal"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40" style:family="text">
      <style:text-properties fo:color="#0d0d0d" style:font-name="Times New Roman" fo:font-size="13pt"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41" style:family="text">
      <style:text-properties fo:language="ru" fo:country="RU"/>
    </style:style>
    <style:style style:name="T42" style:family="text">
      <style:text-properties fo:language="ru" fo:country="RU" style:font-name-complex="Times New Roman"/>
    </style:style>
    <style:style style:name="T43" style:family="text">
      <style:text-properties style:font-name="Times New Roman"/>
    </style:style>
    <style:style style:name="T44"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45"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name-complex="Times New Roman" style:font-size-complex="13pt"/>
    </style:style>
    <style:style style:name="T46" style:family="text">
      <style:text-properties fo:color="#00000a" style:font-name="Times New Roman" fo:font-size="13pt" fo:font-weight="normal" fo:background-color="#ffffff" style:font-name-asian="Arial" style:font-size-asian="13pt" style:font-weight-asian="normal" style:font-name-complex="Times New Roman" style:font-size-complex="13pt" loext:char-shading-value="0"/>
    </style:style>
    <style:style style:name="T47"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Font_20_Style13"><text:span text:style-name="T1">1. Государственное бюджетное учреждение города Москвы «Жилищник района Северное Тушино»</text:span></text:span></text:p>
      <text:p text:style-name="P18"><text:span text:style-name="Font_20_Style13"><text:span text:style-name="T4">(ГБУ «Жилищник района Северное Тушино»)</text:span></text:span></text:p>
      <text:p text:style-name="P18"><text:span text:style-name="Font_20_Style13"><text:span text:style-name="T4"/></text:span></text:p>
      <text:p text:style-name="P18"><text:span text:style-name="Font_20_Style13"><text:span text:style-name="T4">Героев Панфиловцев ул., д. 7, корп. 7,<text:line-break/>г. Москва, 125480<text:line-break/></text:span></text:span></text:p>
      <text:p text:style-name="P18"><text:span text:style-name="Font_20_Style13"><text:span text:style-name="T4">2. Общество с ограниченной ответственностью «БЕНЕФИС»</text:span></text:span></text:p>
      <text:p text:style-name="P18"><text:span text:style-name="Font_20_Style13"><text:span text:style-name="T4">(ООО «БЕНЕФИС»)</text:span></text:span></text:p>
      <text:p text:style-name="P18"><text:span text:style-name="Font_20_Style13"><text:span text:style-name="T4"/></text:span></text:p>
      <text:p text:style-name="P18"><text:span text:style-name="Font_20_Style13"><text:span text:style-name="T4">Илимская ул., д. 2, оф. 37, г. Москва, 127576</text:span></text:span></text:p>
      <text:p text:style-name="P18"><text:span text:style-name="Font_20_Style13"><text:span text:style-name="T2"/></text:span></text:p>
      <text:p text:style-name="P18"><text:span text:style-name="Font_20_Style13"><text:span text:style-name="T3">3. </text:span></text:span><text:span text:style-name="Font_20_Style13"><text:span text:style-name="T40">АО «ЕЭТП»</text:span></text:span></text:p>
      <text:p text:style-name="P18"><text:span text:style-name="Font_20_Style13"><text:span text:style-name="T40"/></text:span></text:p>
      <text:p text:style-name="P18"><text:span text:style-name="Font_20_Style13"><text:span text:style-name="T39">Кожевническая ул., д. 14, стр. 5, <text:line-break/>г. Москва, 115114</text:span></text:span></text:p>
      <text:p text:style-name="P14"><text:span text:style-name="Основной_20_шрифт_20_абзаца3"><text:span text:style-name="T6"/></text:span></text:p>
      <text:p text:style-name="P16"><text:span text:style-name="Основной_20_шрифт_20_абзаца3"><text:span text:style-name="T6">РЕШЕНИЕ</text:span></text:span></text:p>
      <text:p text:style-name="P16"><text:span text:style-name="Основной_20_шрифт_20_абзаца3"><text:span text:style-name="T6">по делу № 1-00-930/77-18 о нарушении</text:span></text:span></text:p>
      <text:p text:style-name="P16"><text:span text:style-name="Основной_20_шрифт_20_абзаца3"><text:span text:style-name="T6">процедуры торгов и порядка заключения договоров</text:span></text:span></text:p>
      <text:p text:style-name="P15"><text:span text:style-name="Основной_20_шрифт_20_абзаца3"><text:span text:style-name="T6"/></text:span></text:p>
      <text:p text:style-name="P17"><text:span text:style-name="Strong_20_Emphasis"><text:span text:style-name="T5">23</text:span></text:span><text:span text:style-name="Strong_20_Emphasis"><text:span text:style-name="T16">.</text:span></text:span><text:span text:style-name="Strong_20_Emphasis"><text:span text:style-name="T5">05</text:span></text:span><text:span text:style-name="Strong_20_Emphasis"><text:span text:style-name="T16">.201</text:span></text:span><text:span text:style-name="Strong_20_Emphasis"><text:span text:style-name="T5">8</text:span></text:span><text:span text:style-name="Strong_20_Emphasis"><text:span text:style-name="T16"> <text:s text:c="120"/>г. Москва</text:span></text:span></text:p>
      <text:p text:style-name="P8"><text:span text:style-name="Основной_20_шрифт_20_абзаца3"><text:span text:style-name="T7">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1">председателя Комиссии:</text:p>
      <text:p text:style-name="P11"><text:span text:style-name="T41">«...»</text:span> - заместителя руководителя Московского УФАС России,</text:p>
      <text:p text:style-name="P11">членов Комиссии:</text:p>
      <text:p text:style-name="P12"><text:span text:style-name="Font_20_Style15"><text:span text:style-name="T18">«...»</text:span></text:span><text:span text:style-name="Font_20_Style15"><text:span text:style-name="T17"> — </text:span></text:span><text:span text:style-name="Font_20_Style15"><text:span text:style-name="T19">начальника </text:span></text:span><text:span text:style-name="Font_20_Style15"><text:span text:style-name="T17">отдела антимонопольного контроля торгов;</text:span></text:span></text:p>
      <text:p text:style-name="P12"><text:span text:style-name="Strong_20_Emphasis"><text:span text:style-name="T20">«...» — главного специалиста-эксперта</text:span></text:span><text:span text:style-name="Font_20_Style15"><text:span text:style-name="T21"> отдела антимонопольного контроля торгов;</text:span></text:span></text:p>
      <text:p text:style-name="P8"><text:span text:style-name="Основной_20_шрифт_20_абзаца3"><text:span text:style-name="T8">в присутствии представителя </text:span></text:span><text:span text:style-name="Font_20_Style13"><text:span text:style-name="T10">ГБУ «Жилищник района Северное Тушино»</text:span></text:span><text:span text:style-name="Основной_20_шрифт_20_абзаца3"><text:span text:style-name="T8">:<text:line-break/>«...» по доверенности от 22.05.2018 № 22/ФАС;</text:span></text:span></text:p>
      <text:p text:style-name="P8"><text:span text:style-name="Font_20_Style13"><text:span text:style-name="T9">в отсутствие представителя </text:span></text:span><text:span text:style-name="Font_20_Style13"><text:span text:style-name="T14">ООО «БЕНЕФИС»</text:span></text:span><text:span text:style-name="Font_20_Style13"><text:span text:style-name="T9"> (извещено о дате, месте и времени рассмотрения жалобы письмом Московского УФАС России от 17.05.2018 № ИГ/23236/18),</text:span></text:span></text:p>
      <text:p text:style-name="P8"><text:span text:style-name="Основной_20_шрифт_20_абзаца3"><text:span text:style-name="T8">рассмотрев </text:span></text:span><text:span text:style-name="Основной_20_шрифт_20_абзаца3"><text:span text:style-name="T11">жалобу </text:span></text:span><text:span text:style-name="Font_20_Style13"><text:span text:style-name="T14">ООО «БЕНЕФИС»</text:span></text:span><text:span text:style-name="Font_20_Style13"><text:span text:style-name="T15"> (далее — Заявителя)</text:span></text:span><text:span text:style-name="Font_20_Style13"><text:span text:style-name="T12"> </text:span></text:span><text:span text:style-name="Основной_20_шрифт_20_абзаца4"><text:span text:style-name="T13">на действия<text:line-break/></text:span></text:span><text:span text:style-name="Font_20_Style13"><text:span text:style-name="T14">ГБУ «Жилищник района Северное Тушино»</text:span></text:span><text:span text:style-name="Font_20_Style15"><text:span text:style-name="T12"> (далее — Заказчик)</text:span></text:span><text:span text:style-name="Основной_20_шрифт_20_абзаца4"><text:span text:style-name="T13"> при проведении открытого </text:span></text:span><text:span text:style-name="Основной_20_шрифт_20_абзаца4"><text:span text:style-name="T13">аукциона в электронной форме на право заключения договора на поставку </text:span></text:span><text:span text:style-name="Font_20_Style13"><text:span text:style-name="T14">электротоваров</text:span></text:span><text:span text:style-name="Основной_20_шрифт_20_абзаца4"><text:span text:style-name="T13"> </text:span></text:span><text:soft-page-break/><text:span text:style-name="Основной_20_шрифт_20_абзаца4"><text:span text:style-name="T13">(реестровый № 31806391207) </text:span></text:span><text:span text:style-name="Font_20_Style15"><text:span text:style-name="T12">(далее — Аукцион, Закупка)</text:span></text:span><text:span text:style-name="Основной_20_шрифт_20_абзаца3"><text:span text:style-name="T11">,</text:span></text:span></text:p>
      <text:p text:style-name="P8"><text:span text:style-name="Основной_20_шрифт_20_абзаца3"><text:span text:style-name="T7">в соответствии со статьей 18.1 Федерального закона от 26.07.2006 № 135-ФЗ «О защите конкуренции» (далее - Закон о защите конкуренции),</text:span></text:span></text:p>
      <text:p text:style-name="P7"><text:span text:style-name="Основной_20_текст_20_Знак"><text:span text:style-name="T23"/></text:span></text:p>
      <text:p text:style-name="P7"><text:span text:style-name="Основной_20_текст_20_Знак"><text:span text:style-name="T24">УСТАНОВИЛА:</text:span></text:span></text:p>
      <text:p text:style-name="P8"><text:span text:style-name="Основной_20_текст_20_Знак"><text:span text:style-name="T23"><text:tab/></text:span></text:span></text:p>
      <text:p text:style-name="P8"><text:span text:style-name="Основной_20_текст_20_Знак"><text:span text:style-name="T23">В адрес Московского УФАС России поступила жалоба Заявителя на действия Заказчика при проведении аукциона.</text:span></text:span></text:p>
      <text:p text:style-name="P13"><text:span text:style-name="Strong_20_Emphasis"><text:span text:style-name="T46">В соответствии с пунктом 1 части 1 статьи 18.1 Закона о защите конкуренции </text:span></text:span><text:span text:style-name="Strong_20_Emphasis"><text:span text:style-name="T47">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0"><text:span text:style-name="Font_20_Style15"><text:span text:style-name="T29">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0"><text:span text:style-name="Font_20_Style15"><text:span text:style-name="T2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text:span></text:span><text:span text:style-name="Font_20_Style15"><text:span text:style-name="T29">Федерального закона и (или) порядка подготовки и (или) осуществления закупки, </text:span></text:span><text:soft-page-break/><text:span text:style-name="Font_20_Style15"><text:span text:style-name="T29">содержащегося в утвержденном и размещенном в единой информационной системе </text:span></text:span><text:span text:style-name="Font_20_Style15"><text:span text:style-name="T29">положении о закупке такого заказчика.</text:span></text:span></text:p>
      <text:p text:style-name="P20"><text:span text:style-name="Font_20_Style15"><text:span text:style-name="T29">Жалоба Заявителя отвечает требованиям пункта 1 части 10 статьи 3 Закона о закупках.</text:span></text:span></text:p>
      <text:p text:style-name="P19"><text:span text:style-name="Font_20_Style15"><text:span text:style-name="T30">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8"><text:span text:style-name="Основной_20_текст_20_Знак"><text:span text:style-name="T23">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22">www.zakupki.gov.ru</text:span></text:span></text:a><text:span text:style-name="Основной_20_текст_20_Знак"><text:span text:style-name="T23"> (далее — ЕИС) Заказчиком 07.11.2017 размещено Положение о закупках товаров, работ, услуг (далее — Положение о закупках).</text:span></text:span></text:p>
      <text:p text:style-name="P8"><text:span text:style-name="Основной_20_текст_20_Знак"><text:span text:style-name="T23">19.04.2018 в ЕИС опубликовано извещение о проведении аукциона (далее — Извещение), с начальной (максимальной) ценой договора в размере 4 702 539, 45 руб.</text:span></text:span></text:p>
      <text:p text:style-name="P8"><text:span text:style-name="Основной_20_текст_20_Знак"><text:span text:style-name="T23">В соответствии с Извещением дата окончания подачи заявок — 14.05.2018, дата окончания рассмотрения заявок — 15.05.2018, дата подведения итогов — 18.05.2018. </text:span></text:span></text:p>
      <text:p text:style-name="P8"><text:span text:style-name="Основной_20_текст_20_Знак"><text:span text:style-name="T23">Согласно доводам жалобы Заказчиком не были размещены в системе ЕИС разъяснения положения аукционной документации, а также не были внесены соответствующие изменения в аукционную документацию с учетом данных разъяснений.</text:span></text:span></text:p>
      <text:p text:style-name="P8"><text:span text:style-name="Основной_20_текст_20_Знак"><text:span text:style-name="T23">В силу подпункта 10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Основной_20_текст_20_Знак"><text:span text:style-name="T22">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8"><text:span text:style-name="Основной_20_текст_20_Знак"><text:span text:style-name="T23">В силу части 11 статьи 4 Закона о закупках</text:span></text:span><text:span text:style-name="Основной_20_текст_20_Знак"><text:span text:style-name="T23"> изменения, вносимые в извещение о закупке, документацию о закупке, </text:span></text:span><text:span text:style-name="Основной_20_текст_20_Знак"><text:span text:style-name="T24">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text:span></text:span><text:span text:style-name="Основной_20_текст_20_Знак"><text:span text:style-name="T23">, предоставления указанных разъяснений. </text:span></text:span></text:p>
      <text:p text:style-name="P8"><text:span text:style-name="Основной_20_текст_20_Знак"><text:span text:style-name="T23">На основании подпункта 3.2.4 пункта 3.2 Аукционной документации в течение 2 (Двух) календарных дней с даты поступления от оператора электронной торговой площадки запроса, закупочная комиссия организовывает размещение разъяснение положений документации с указанием предмета запроса, но без указания участника процедуры закупки, от которого поступил запрос, в Единой информационной системе и электронной торговой площадке при условии, что указанный запрос поступил в адрес Заказчика не позднее, чем за 5 (Пять) календарных дней до дня окончания подачи заявок </text:span></text:span><text:span text:style-name="Основной_20_текст_20_Знак"><text:span text:style-name="T23">на участие в открытом аукционе в электронной форме.</text:span></text:span></text:p>
      <text:p text:style-name="P8"><text:soft-page-break/><text:span text:style-name="Основной_20_текст_20_Знак"><text:span text:style-name="T23">В соответствии с подпунктом 3.3.1 пункта 3.3 Аукционной документации Заказчик по собственной инициативе или в соответствии с поступившим запросом о разъяснении положений документации вправе принять решение о внесении изменений в Закупочной документацию не позднее чем за 5 (Пяти) календарных дней до даты окончания подачи заявок на участие в аукционе. Изменение предмета аукциона не допускается. </text:span></text:span><text:span text:style-name="Основной_20_текст_20_Знак"><text:span text:style-name="T24">В течение 3 (Трех) дней с даты принятия указанного решения изменения, внесенные в документацию, размещаются в Единой информационной системе о размещении заказов и электронной торговой площадке</text:span></text:span><text:span text:style-name="Основной_20_текст_20_Знак"><text:span text:style-name="T23">. При этом срок подачи заявок на участие в открытом аукционе должен быть продлен так, чтобы с даты размещения таких изменений до даты окончания подачи заявок на участие в открытом аукционе этот срок составлял не менее чем 5 (Пять) календарных дней.</text:span></text:span></text:p>
      <text:p text:style-name="P8"><text:span text:style-name="Основной_20_текст_20_Знак"><text:span text:style-name="T23">На заседании комиссии Заказчик пояснил, что неразмещение измененной версии аукционной документации, а также разъяснение положений документации обусловлено возникновением технической ошибки при публикации вышеназванной информации в системе ЕИС. В подтверждение заявленного довода представитель Заказчика представил скриншоты, свидетельствующие о возникновении технической ошибки при внесении изменений в документацию, а также размещении <text:s/>положений документации.</text:span></text:span></text:p>
      <text:p text:style-name="P8"><text:span text:style-name="Основной_20_текст_20_Знак"><text:span text:style-name="T37">Таким образом, Комиссией установлено, что технические сложности на стороне Заказчика возникли по независящим от действий ГБУ «Жилищник района Северное Тушино» причинам и неразмещение информации о проведении закупки обусловлено отсутствием у Заказчика доступа к ЕИС, в связи с действиями федерального органа исполнительной власти, уполномоченного на ведение единой информационной системы, в том числе в связи с проведения регламентных работ официального сайта. </text:span></text:span></text:p>
      <text:p text:style-name="P8"><text:span text:style-name="Основной_20_текст_20_Знак"><text:span text:style-name="T37">Между тем, в связи с длительным устранением технического сбоя со стороны ЕИС с целью недопущения нарушения прав участников закупочной процедуры Заказчиком было принято решение об отказе проведения закупочной процедуры.</text:span></text:span></text:p>
      <text:p text:style-name="P8"><text:span text:style-name="Основной_20_текст_20_Знак"><text:span text:style-name="T37">При принятии данного решения Заказчик, в первую очередь, исходил из того, что <text:s/>истекал срок окончания подачи заявок на участие в процедуре (14.05.2018), а измененная версия аукционной документации не была размещена по техническим причинам, в связи с чем, у участников закупки отсутствовала реальная возможность сформировать надлежащим образом, в соответствии с требованиями аукционной документации свои заявки и подать их в установленный срок, что повлекло бы за собой наступление </text:span></text:span><text:span text:style-name="Основной_20_текст_20_Знак"><text:span text:style-name="T37">негативных последствий.</text:span></text:span></text:p>
      <text:p text:style-name="P8"><text:soft-page-break/><text:span text:style-name="Основной_20_текст_20_Знак"><text:span text:style-name="T37">Стоит отметить, что решение об отмене закупочной процедуры Заказчиком было принято незамедлительно, после того как Заказчику стало известно, что устранение технической ошибки со стороны ЕИС имеет длительный характер. Между тем, из-за технического сбоя в ЕИС данное решение было опубликовано только 15.05.2018.</text:span></text:span></text:p>
      <text:p text:style-name="P8"><text:span text:style-name="Основной_20_текст_20_Знак"><text:span text:style-name="T37">Изучив доводы жалобы, учитывая, что действия Заказчика в целом были направлены на соблюдение действующего законодательства в сфере закупок, в том числе на недопущение необоснованных ограничений конкуренции при проведении закупки, Комиссия приняла решение признать жалобу Заявителя на действия Заказчика при проведении аукциона необоснованной.</text:span></text:span></text:p>
      <text:p text:style-name="P8"><text:span text:style-name="Основной_20_шрифт_20_абзаца3"><text:span text:style-name="T31">На основании изложенного, Комиссия, руководствуясь частью 20 статьи 18.1 Закона о защите конкуренции, </text:span></text:span></text:p>
      <text:p text:style-name="P9"><text:span text:style-name="Основной_20_текст_20_Знак"><text:span text:style-name="T24">РЕШИЛА:</text:span></text:span></text:p>
      <text:p text:style-name="P10"><text:span text:style-name="Основной_20_текст_20_Знак"><text:span text:style-name="T23"/></text:span></text:p>
      <text:p text:style-name="P8"><text:span text:style-name="Основной_20_текст_20_Знак"><text:span text:style-name="T23"><text:tab/>1. Признать жалобу </text:span></text:span><text:span text:style-name="Font_20_Style13"><text:span text:style-name="T32">ООО «БЕНЕФИС» </text:span></text:span><text:span text:style-name="Font_20_Style13"><text:span text:style-name="T25">(ОГРН </text:span></text:span><text:span text:style-name="Font_20_Style13"><text:span text:style-name="T28">5157746091300</text:span></text:span><text:span text:style-name="Font_20_Style13"><text:span text:style-name="T25"> ИНН 9715229845)</text:span></text:span><text:span text:style-name="Основной_20_текст_20_Знак"><text:span text:style-name="T23"> на действия </text:span></text:span><text:span text:style-name="Font_20_Style13"><text:span text:style-name="T32">ГБУ «Жилищник района Северное Тушино»</text:span></text:span><text:span text:style-name="Основной_20_текст_20_Знак"><text:span text:style-name="T23"> </text:span></text:span><text:span text:style-name="Font_20_Style13"><text:span text:style-name="T25">(ОГРН 5147746421169</text:span></text:span><text:span text:style-name="Font_20_Style13"><text:span text:style-name="T28"><text:line-break/></text:span></text:span><text:span text:style-name="Font_20_Style13"><text:span text:style-name="T25">ИНН 7733904240)</text:span></text:span><text:span text:style-name="Основной_20_текст_20_Знак"><text:span text:style-name="T23"> </text:span></text:span><text:span text:style-name="Основной_20_шрифт_20_абзаца4"><text:span text:style-name="T33">при проведении открытого аукциона в электронной форме на право заключения договора на поставку </text:span></text:span><text:span text:style-name="Font_20_Style13"><text:span text:style-name="T32">электротоваров</text:span></text:span><text:span text:style-name="Основной_20_шрифт_20_абзаца4"><text:span text:style-name="T33"> (реестровый № 31806391207)</text:span></text:span><text:span text:style-name="Основной_20_текст_20_Знак"><text:span text:style-name="T23"> необоснованной.</text:span></text:span></text:p>
      <text:p text:style-name="P8"><text:span text:style-name="Основной_20_текст_20_Знак"><text:span text:style-name="T23"><text:tab/>2. Снять ограничение на размещение аукциона, наложенное письмом Московского УФАС России </text:span></text:span><text:span text:style-name="Font_20_Style13"><text:span text:style-name="T34">от 17.05.2018 № ИГ/23236/18</text:span></text:span><text:span text:style-name="Основной_20_текст_20_Знак"><text:span text:style-name="T23">.</text:span></text:span></text:p>
      <text:p text:style-name="P8"><text:span text:style-name="Основной_20_текст_20_Знак"><text:span text:style-name="T23"/></text:span></text:p>
      <text:p text:style-name="P8"><text:span text:style-name="Основной_20_текст_20_Знак"><text:span text:style-name="T23"><text:tab/>Настоящее решение может быть обжаловано в арбитражном суде в течение трех месяцев со дня его принятия.</text:span></text:span></text:p>
      <text:p text:style-name="P5"><text:span text:style-name="Основной_20_текст_20_Знак"><text:span text:style-name="T23"/></text:span></text:p>
      <text:p text:style-name="P5"><text:span text:style-name="Основной_20_текст_20_Знак"><text:span text:style-name="T23"/></text:span></text:p>
      <text:p text:style-name="P4">Председатель Комиссии: <text:s text:c="88"/><text:span text:style-name="T42">«...»</text:span></text:p>
      <text:p text:style-name="P4"/>
      <text:p text:style-name="P4"/>
      <text:p text:style-name="P4"/>
      <text:p text:style-name="P4"><text:span text:style-name="T43">члены Комиссии: <text:s text:c="96"/></text:span><text:span text:style-name="Font_20_Style15"><text:span text:style-name="T45">«...»</text:span></text:span></text:p>
      <text:p text:style-name="P6"><text:span text:style-name="Strong_20_Emphasis"><text:span text:style-name="T35"/></text:span></text:p>
      <text:p text:style-name="P6"><text:span text:style-name="Strong_20_Emphasis"><text:span text:style-name="T35"/></text:span></text:p>
      <text:p text:style-name="P6"><text:span text:style-name="Strong_20_Emphasis"><text:span text:style-name="T35"/></text:span></text:p>
      <text:p text:style-name="P3"><text:span text:style-name="Strong_20_Emphasis"><text:span text:style-name="T36"><text:s text:c="122"/></text:span></text:span><text:span text:style-name="Strong_20_Emphasis"><text:span text:style-name="T27">«...»</text:span></text:span></text:p>
      <text:p text:style-name="P2"><text:span text:style-name="Strong_20_Emphasis"><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63cm" fo:margin-bottom="1.6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1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01T19:40:52.52</dc:date>
    <meta:print-date>2018-09-21T11:17:42.93</meta:print-date>
    <meta:editing-cycles>359</meta:editing-cycles>
    <meta:editing-duration>P5DT1H5M38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5" meta:paragraph-count="53" meta:word-count="1286" meta:character-count="10134"/>
    <meta:user-defined meta:name="Company">КонсультантПлюс Версия 4017.00.21</meta:user-defined>
  </office:meta>
</office:document-meta>
</file>