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3" svg:font-family="'Times New Roman', serif"/>
    <style:font-face style:name="MS Mincho" svg:font-family="'MS Mincho', 'ＭＳ 明朝'" style:font-family-generic="modern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 style:snap-to-layout-grid="false">
        <style:tab-stops/>
        <style:background-image/>
      </style:paragraph-properties>
      <style:text-properties style:font-name="Times New Roman" fo:font-size="10pt" style:font-size-asian="10pt" style:font-size-complex="10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8" style:family="paragraph" style:parent-style-name="Основной_20_текст_20_с_20_отступом_20_2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0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1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51cm" style:auto-text-indent="false" fo:background-color="#ffffff" style:text-autospace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 style:text-autospace="none">
        <style:tab-stops>
          <style:tab-stop style:position="0.714cm"/>
          <style:tab-stop style:position="0.794cm"/>
          <style:tab-stop style:position="0.979cm"/>
          <style:tab-stop style:position="1.508cm"/>
        </style:tab-stops>
        <style:background-image/>
      </style:paragraph-properties>
    </style:style>
    <style:style style:name="P13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4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 style:text-autospace="none">
        <style:background-image/>
      </style:paragraph-properties>
    </style:style>
    <style:style style:name="P15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51cm" style:auto-text-indent="false" fo:background-color="#ffffff" style:text-autospace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51cm" style:auto-text-indent="false" fo:background-color="#ffffff" style:text-autospace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text-indent="1cm" style:auto-text-indent="false"/>
    </style:style>
    <style:style style:name="P18" style:family="paragraph" style:parent-style-name="Standard_20__28_user_29_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19" style:family="paragraph" style:parent-style-name="Standard_20__28_user_29_">
      <style:paragraph-properties fo:margin-left="0cm" fo:margin-right="0cm" fo:line-height="150%" fo:text-align="center" style:justify-single-word="false" fo:text-indent="1cm" style:auto-text-indent="false"/>
      <style:text-properties fo:color="#000000" style:font-name="Times New Roman" fo:font-size="13pt" fo:letter-spacing="-0.005cm" fo:font-weight="bold" fo:background-color="#ffffff" style:font-size-asian="13pt" style:font-weight-asian="bold" style:font-name-complex="Times New Roman" style:font-size-complex="13pt" style:font-weight-complex="bold"/>
    </style:style>
    <style:style style:name="P20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2.117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3pt" fo:background-color="#ffffff" style:font-size-asian="13pt" style:font-name-complex="Times New Roman" style:font-size-complex="13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4" style:family="paragraph" style:parent-style-name="Основной_20_текст_20_с_20_отступом_20_21">
      <style:paragraph-properties fo:margin-left="0cm" fo:margin-right="0cm" fo:line-height="150%" fo:text-align="justify" style:justify-single-word="false" fo:text-indent="1cm" style:auto-text-indent="false" fo:background-color="#ffffff" style:text-autospace="none">
        <style:tab-stops>
          <style:tab-stop style:position="2.117cm"/>
        </style:tab-stops>
        <style:background-image/>
      </style:paragraph-properties>
      <style:text-properties style:font-name="Times New Roman" fo:font-size="13pt" fo:background-color="#ffffff" style:font-size-asian="13pt" style:font-name-complex="Times New Roman" style:font-size-complex="13pt"/>
    </style:style>
    <style:style style:name="P25" style:family="paragraph" style:parent-style-name="Standard">
      <style:paragraph-properties fo:margin-left="-0.026cm" fo:margin-right="0.026cm" fo:margin-top="0cm" fo:margin-bottom="0cm" fo:line-height="150%" fo:text-align="center" style:justify-single-word="false" fo:text-indent="0cm" style:auto-text-indent="false"/>
    </style:style>
    <style:style style:name="P26" style:family="paragraph" style:parent-style-name="Text_20_body_20__28_user_29_">
      <style:paragraph-properties fo:margin-left="-0.026cm" fo:margin-right="0.026cm" fo:margin-top="0cm" fo:margin-bottom="0cm" fo:line-height="150%" fo:text-align="center" style:justify-single-word="false" fo:text-indent="0cm" style:auto-text-indent="false"/>
      <style:text-properties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P27" style:family="paragraph" style:parent-style-name="Text_20_body_20__28_user_29_">
      <style:paragraph-properties fo:margin-left="-0.026cm" fo:margin-right="0.026cm" fo:margin-top="0cm" fo:margin-bottom="0cm" fo:line-height="150%" fo:text-align="center" style:justify-single-word="false" fo:text-indent="0cm" style:auto-text-indent="false"/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8" style:family="paragraph" style:parent-style-name="Text_20_body_20__28_user_29_">
      <style:paragraph-properties fo:margin-top="0cm" fo:margin-bottom="0cm" fo:line-height="150%" fo:text-align="center" style:justify-single-word="false"/>
    </style:style>
    <style:style style:name="P29" style:family="paragraph" style:parent-style-name="Text_20_body_20__28_user_29_">
      <style:paragraph-properties fo:margin-top="0cm" fo:margin-bottom="0cm" fo:line-height="150%" fo:text-align="center" style:justify-single-word="false"/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30" style:family="paragraph" style:parent-style-name="Style12">
      <style:paragraph-properties fo:margin-left="8.864cm" fo:margin-right="0cm" fo:line-height="100%" fo:text-align="start" style:justify-single-word="false" fo:text-indent="0cm" style:auto-text-indent="false">
        <style:tab-stops>
          <style:tab-stop style:position="-7.631cm"/>
        </style:tab-stops>
      </style:paragraph-properties>
    </style:style>
    <style:style style:name="P31" style:family="paragraph" style:parent-style-name="Standard">
      <style:paragraph-properties fo:margin-left="8.864cm" fo:margin-right="0cm" fo:line-height="100%" fo:text-align="start" style:justify-single-word="false" fo:text-indent="0cm" style:auto-text-indent="false">
        <style:tab-stops>
          <style:tab-stop style:position="-7.631cm"/>
        </style:tab-stops>
      </style:paragraph-properties>
    </style:style>
    <style:style style:name="P32" style:family="paragraph" style:parent-style-name="Standard">
      <style:paragraph-properties fo:margin-left="9.049cm" fo:margin-right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34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8.901cm" fo:margin-right="0cm" fo:line-height="100%" fo:text-align="start" style:justify-single-word="false" fo:text-indent="0cm" style:auto-text-indent="false">
        <style:tab-stops>
          <style:tab-stop style:position="-7.631cm"/>
        </style:tab-stops>
      </style:paragraph-properties>
      <style:text-properties style:font-name="Times New Roman" fo:font-size="13pt" fo:background-color="#ffffff" style:font-size-asian="13pt" style:font-size-complex="13pt"/>
    </style:style>
    <style:style style:name="P36" style:family="paragraph" style:parent-style-name="Standard">
      <style:paragraph-properties fo:margin-left="8.901cm" fo:margin-right="0cm" fo:line-height="100%" fo:text-align="start" style:justify-single-word="false" fo:text-indent="0cm" style:auto-text-indent="false">
        <style:tab-stops>
          <style:tab-stop style:position="-7.631cm"/>
        </style:tab-stops>
      </style:paragraph-properties>
      <style:text-properties style:font-name="Times New Roman" fo:font-size="13pt" fo:language="ru" fo:country="RU" fo:background-color="#ffffff" style:font-size-asian="13pt" style:font-size-complex="13pt"/>
    </style:style>
    <style:style style:name="P37" style:family="paragraph" style:parent-style-name="Style12">
      <style:paragraph-properties fo:margin-left="8.901cm" fo:margin-right="0cm" fo:line-height="100%" fo:text-align="start" style:justify-single-word="false" fo:text-indent="0cm" style:auto-text-indent="false">
        <style:tab-stops>
          <style:tab-stop style:position="-7.631cm"/>
        </style:tab-stops>
      </style:paragraph-properties>
      <style:text-properties style:font-name="Times New Roman" fo:font-size="13pt" fo:background-color="#ffffff" style:font-size-asian="13pt" style:font-size-complex="13pt"/>
    </style:style>
    <style:style style:name="P38" style:family="paragraph" style:parent-style-name="Standard">
      <style:paragraph-properties fo:margin-left="0cm" fo:margin-right="0.079cm" fo:margin-top="0cm" fo:margin-bottom="0cm" fo:line-height="150%" fo:text-align="center" style:justify-single-word="false" fo:text-indent="0cm" style:auto-text-indent="false">
        <style:tab-stops>
          <style:tab-stop style:position="8.652cm"/>
        </style:tab-stops>
      </style:paragraph-properties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39" style:family="paragraph" style:parent-style-name="Standard_20__28_user_29_">
      <style:paragraph-properties fo:margin-left="0cm" fo:margin-right="0cm" fo:line-height="150%" fo:text-align="justify" style:justify-single-word="false" fo:text-indent="0.982cm" style:auto-text-indent="false"/>
      <style:text-properties fo:color="#000000" style:font-name="Times New Roman" fo:font-size="13pt" fo:letter-spacing="-0.005cm" fo:font-weight="bold" fo:background-color="#ffffff" style:font-size-asian="13pt" style:font-weight-asian="bold" style:font-name-complex="Times New Roman" style:font-size-complex="13pt" style:font-weight-complex="bold"/>
    </style:style>
    <style:style style:name="P40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.982cm" style:auto-text-indent="false"/>
      <style:text-properties fo:color="#000000" style:font-name="Times New Roman" fo:font-size="13pt" fo:font-weight="bold" fo:background-color="#ffffff" style:font-size-asian="13pt" style:font-weight-asian="bold" style:font-name-complex="Times New Roman" style:font-size-complex="13pt"/>
    </style:style>
    <style:style style:name="P41" style:family="paragraph" style:parent-style-name="Основной_20_текст_20_с_20_отступом_20_21">
      <style:paragraph-properties fo:margin-left="0cm" fo:margin-right="0cm" fo:line-height="150%" fo:text-align="justify" style:justify-single-word="false" fo:text-indent="0.982cm" style:auto-text-indent="false" fo:background-color="#ffffff">
        <style:background-image/>
      </style:paragraph-properties>
      <style:text-properties fo:color="#000000" style:font-name="Times New Roman" fo:font-size="13pt" fo:font-weight="bold" fo:background-color="#ffffff" style:font-size-asian="13pt" style:font-weight-asian="bold" style:font-name-complex="Times New Roman" style:font-size-complex="13pt"/>
    </style:style>
    <style:style style:name="P42" style:family="paragraph" style:parent-style-name="Text_20_body_20__28_user_29_">
      <style:paragraph-properties fo:margin-left="0cm" fo:margin-right="0.026cm" fo:margin-top="0cm" fo:margin-bottom="0cm" fo:line-height="100%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43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 style:snap-to-layout-grid="false">
        <style:tab-stops/>
        <style:background-image/>
      </style:paragraph-properties>
      <style:text-properties style:font-name="Times New Roman" fo:font-size="10pt" style:font-size-asian="10pt" style:font-size-complex="10pt"/>
    </style:style>
    <style:style style:name="P44" style:family="paragraph" style:parent-style-name="Standard" style:master-page-name="First_20_Page">
      <style:paragraph-properties fo:margin-left="8.901cm" fo:margin-right="0cm" fo:line-height="100%" fo:text-align="start" style:justify-single-word="false" fo:text-indent="0cm" style:auto-text-indent="false" style:page-number="auto">
        <style:tab-stops>
          <style:tab-stop style:position="-7.631cm"/>
        </style:tab-stops>
      </style:paragraph-properties>
      <style:text-properties style:font-name="Times New Roman" fo:font-size="13pt" fo:background-color="#ffffff" style:font-size-asian="13pt" style:font-size-complex="13pt"/>
    </style:style>
    <style:style style:name="T1" style:family="text">
      <style:text-properties fo:color="#000000" style:font-name="Times New Roman" fo:font-size="13pt" fo:letter-spacing="-0.004cm" fo:language="ru" fo:country="RU" fo:font-weight="normal" fo:background-color="#ffffff" style:font-name-asian="MS Mincho" style:font-size-asian="13pt" style:language-asian="ru" style:country-asian="RU" style:font-weight-asian="normal" style:font-name-complex="Times New Roman" style:font-size-complex="13pt" style:font-weight-complex="normal"/>
    </style:style>
    <style:style style:name="T2" style:family="text">
      <style:text-properties fo:color="#000000" style:font-name="Times New Roman" fo:font-size="13pt" fo:letter-spacing="-0.004cm" fo:language="ru" fo:country="RU" fo:font-weight="normal" fo:background-color="#ffffff" style:font-name-asian="Times New Roman CYR1" style:font-size-asian="13pt" style:language-asian="ru" style:country-asian="RU" style:font-weight-asian="normal" style:font-name-complex="Times New Roman CYR1" style:font-size-complex="13pt" style:font-weight-complex="normal"/>
    </style:style>
    <style:style style:name="T3" style:family="text">
      <style:text-properties fo:color="#000000" style:font-name="Times New Roman" fo:font-size="13pt" fo:letter-spacing="-0.004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name-complex="Times New Roman" style:font-size-complex="13pt" style:font-weight-complex="normal"/>
    </style:style>
    <style:style style:name="T4" style:family="text">
      <style:text-properties fo:color="#000000" style:font-name="Times New Roman" fo:font-size="13pt" fo:letter-spacing="-0.004cm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etter-spacing="-0.004cm" fo:language="ru" fo:country="RU" fo:font-style="normal" style:text-underline-style="none" fo:font-weight="normal" fo:background-color="#ffffff" style:font-name-asian="MS Mincho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MS Mincho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8" style:family="text">
      <style:text-properties fo:color="#000000" style:font-name="Times New Roman" fo:font-size="13pt" fo:language="ru" fo:country="RU" fo:background-color="#ffffff" style:font-name-asian="SimSun1" style:font-size-asian="13pt" style:language-asian="ru" style:country-asian="RU" style:font-size-complex="13pt"/>
    </style:style>
    <style:style style:name="T9" style:family="text">
      <style:text-properties fo:color="#000000" style:font-name="Times New Roman" fo:font-size="13pt" fo:language="ru" fo:country="RU" fo:background-color="#ffffff" style:font-size-asian="13pt" style:language-asian="ru" style:country-asian="RU" style:font-name-complex="Times New Roman" style:font-size-complex="13pt" style:language-complex="ar" style:country-complex="SA"/>
    </style:style>
    <style:style style:name="T10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/>
    </style:style>
    <style:style style:name="T11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bold"/>
    </style:style>
    <style:style style:name="T1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loext:char-shading-value="0"/>
    </style:style>
    <style:style style:name="T1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loext:char-shading-value="0"/>
    </style:style>
    <style:style style:name="T1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loext:char-shading-value="0"/>
    </style:style>
    <style:style style:name="T1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1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loext:char-shading-value="0"/>
    </style:style>
    <style:style style:name="T17" style:family="text">
      <style:text-properties fo:color="#000000" style:font-name="Times New Roman" fo:font-size="13pt" fo:letter-spacing="0.009cm" fo:language="ru" fo:country="RU" fo:font-weight="normal" fo:background-color="#ffffff" style:font-name-asian="SimSun1" style:font-size-asian="13pt" style:language-asian="ru" style:country-asian="RU" style:font-weight-asian="normal" style:font-name-complex="Times New Roman" style:font-size-complex="13pt" style:font-weight-complex="bold"/>
    </style:style>
    <style:style style:name="T18" style:family="text">
      <style:text-properties fo:color="#000000" style:font-name="Times New Roman" fo:font-size="13pt" fo:letter-spacing="0.009cm" fo:language="ru" fo:country="RU" fo:font-style="normal" style:text-underline-style="none" fo:font-weight="normal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color="#000000" style:font-name="Times New Roman" fo:font-size="13pt" fo:letter-spacing="0.009cm" fo:language="ru" fo:country="RU" fo:font-style="normal" style:text-underline-style="none" fo:font-weight="normal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bold"/>
    </style:style>
    <style:style style:name="T20" style:family="text">
      <style:text-properties fo:color="#000000" style:font-name="Times New Roman" fo:font-size="13pt" fo:letter-spacing="0.009cm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21" style:family="text">
      <style:text-properties fo:color="#000000" style:font-name="Times New Roman" fo:font-size="13pt" fo:letter-spacing="0.009cm" fo:font-style="normal" fo:font-weight="normal" fo:background-color="#ffffff" style:font-name-asian="SimSun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fo:color="#000000" style:font-name="Times New Roman" fo:font-size="13pt" fo:letter-spacing="0.009cm" style:text-underline-style="none" fo:font-weight="normal" fo:background-color="#ffffff" style:font-name-asian="Arial" style:font-size-asian="13pt" style:font-weight-asian="normal" style:font-name-complex="Times New Roman" style:font-size-complex="13pt" style:font-weight-complex="normal"/>
    </style:style>
    <style:style style:name="T23" style:family="text">
      <style:text-properties fo:color="#000000" style:font-name="Times New Roman" fo:font-size="13pt" fo:letter-spacing="0.009cm" style:text-underline-style="none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24" style:family="text"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T25" style:family="text">
      <style:text-properties fo:color="#000000" style:font-name="Times New Roman" fo:font-size="13pt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26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/>
    </style:style>
    <style:style style:name="T27" style:family="text">
      <style:text-properties fo:color="#000000" style:font-name="Times New Roman" fo:font-size="13pt" fo:letter-spacing="-0.002cm" fo:font-style="normal" style:text-underline-style="none" fo:font-weight="normal" fo:background-color="#ffffff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8" style:family="text">
      <style:text-properties fo:color="#000000" style:font-name="Times New Roman" fo:font-size="13pt" fo:letter-spacing="-0.002cm" fo:font-style="normal" style:text-underline-style="none" fo:font-weight="normal" fo:background-color="#ffffff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9" style:family="text">
      <style:text-properties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font-style-asian="normal" style:font-weight-asian="normal" style:font-name-complex="Times New Roman" style:font-size-complex="13pt" style:font-style-complex="normal" style:font-weight-complex="bold"/>
    </style:style>
    <style:style style:name="T30" style:family="text">
      <style:text-properties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/>
    </style:style>
    <style:style style:name="T31" style:family="text">
      <style:text-properties fo:color="#000000" style:font-name="Times New Roman" fo:font-size="13pt" fo:letter-spacing="-0.002cm" fo:language="ru" fo:country="RU" fo:font-style="normal" style:text-underline-style="none" fo:font-weight="bold" style:letter-kerning="true" fo:background-color="#ffffff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2" style:family="text">
      <style:text-properties fo:color="#000000" style:font-name="Times New Roman" fo:font-size="13pt" fo:letter-spacing="-0.002cm" fo:language="ru" fo:country="RU" fo:font-style="normal" style:text-underline-style="none" fo:font-weight="bold" style:letter-kerning="true" fo:background-color="#ffffff" style:font-name-asian="Times-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33" style:family="text">
      <style:text-properties fo:color="#000000" style:font-name="Times New Roman" fo:font-size="13pt" fo:letter-spacing="-0.002cm" style:text-underline-style="none" fo:font-weight="normal" fo:background-color="#ffffff" style:font-name-asian="Arial" style:font-size-asian="13pt" style:font-weight-asian="normal" style:font-name-complex="Times New Roman" style:font-size-complex="13pt" style:font-weight-complex="normal"/>
    </style:style>
    <style:style style:name="T34" style:family="text">
      <style:text-properties fo:color="#000000" style:font-name="Times New Roman" fo:font-size="13pt" fo:letter-spacing="-0.002cm" fo:background-color="#ffffff" style:font-name-asian="Arial" style:font-size-asian="13pt" style:font-name-complex="Times New Roman" style:font-size-complex="13pt"/>
    </style:style>
    <style:style style:name="T35" style:family="text">
      <style:text-properties fo:color="#000000" style:font-name="Times New Roman" fo:font-size="13pt" fo:letter-spacing="-0.002cm" fo:font-weight="normal" fo:background-color="#ffffff" style:font-name-asian="Arial" style:font-size-asian="13pt" style:font-weight-asian="normal" style:font-name-complex="Times New Roman" style:font-size-complex="13pt" style:font-weight-complex="normal"/>
    </style:style>
    <style:style style:name="T36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loext:char-shading-value="0"/>
    </style:style>
    <style:style style:name="T37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name-asian="Andale Sans UI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Calibri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zxx" fo:country="none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MS Mincho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pt" fo:letter-spacing="-0.002cm" fo:font-style="normal" style:text-underline-style="none" fo:font-weight="normal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0.002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0pt" fo:letter-spacing="0.002cm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font-style="normal" fo:text-shadow="none" style:text-underline-style="none" fo:font-weight="normal" style:letter-kerning="true" fo:background-color="#ffffff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5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MS Mincho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5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9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5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9cm" fo:language="ru" fo:country="RU" fo:font-style="normal" fo:text-shadow="none" style:text-underline-style="none" fo:font-weight="normal" style:letter-kerning="true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5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5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text-emphasize="none" loext:char-shading-value="0"/>
    </style:style>
    <style:style style:name="T60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1" style:family="text">
      <style:text-properties fo:font-variant="normal" fo:text-transform="none" fo:color="#000000" style:text-outline="false" style:text-line-through-style="none" style:text-position="0% 100%" style:font-name="Times New Roman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text-emphasize="none" loext:char-shading-value="0"/>
    </style:style>
    <style:style style:name="T62" style:family="text">
      <style:text-properties fo:font-variant="normal" fo:text-transform="none" fo:color="#000000" style:text-outline="false" style:text-line-through-style="none" style:font-name="Times New Roman" fo:font-size="13pt" fo:letter-spacing="normal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63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4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style:letter-kerning="true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67" style:family="text">
      <style:text-properties fo:font-variant="normal" fo:text-transform="none" fo:color="#000000" style:font-name="Times New Roman" fo:font-size="13pt" fo:letter-spacing="0.009cm" fo:language="en" fo:country="US" fo:font-style="normal" style:text-underline-style="none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font-size="13pt" fo:letter-spacing="0.009cm" fo:font-style="normal" fo:font-weight="normal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7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7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/>
    </style:style>
    <style:style style:name="T75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name-asian="SimSun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6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7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8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79" style:family="text">
      <style:text-properties fo:font-variant="normal" fo:text-transform="none" fo:color="#000000" style:font-name="Times New Roman" fo:font-size="13pt" fo:letter-spacing="-0.004cm" fo:language="ru" fo:country="RU" fo:font-style="normal" fo:font-weight="normal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0" style:family="text">
      <style:text-properties fo:font-variant="normal" fo:text-transform="none" fo:color="#000000" style:font-name="Times New Roman" fo:font-size="13pt" fo:letter-spacing="-0.004cm" fo:language="ru" fo:country="RU" fo:font-style="normal" style:text-underline-style="none" fo:font-weight="normal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1" style:family="text">
      <style:text-properties fo:font-variant="normal" fo:text-transform="none" fo:color="#000000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MS Mincho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font-name="Times New Roman" fo:font-size="13pt" fo:letter-spacing="-0.004cm" fo:language="ru" fo:country="RU" fo:font-style="normal" style:text-underline-style="none" fo:font-weight="bold" style:letter-kerning="true" fo:background-color="#ffffff" style:font-name-asian="MS Mincho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/>
    </style:style>
    <style:style style:name="T86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87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bold" style:letter-kerning="true" fo:background-color="#ffffff" style:font-name-asian="Times-Roman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bold" style:letter-kerning="true" fo:background-color="#ffffff" style:font-name-asian="Times-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bold" style:letter-kerning="true" fo:background-color="#ffffff" style:font-name-asian="Times-Roman" style:font-size-asian="13pt" style:language-asian="zh" style:country-asian="CN" style:font-style-asian="normal" style:font-weight-asian="bold" style:font-size-complex="13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bold" style:letter-kerning="true" fo:background-color="#ffffff" style:font-name-asian="Times-Roman" style:font-size-asian="13pt" style:language-asian="zh" style:country-asian="CN" style:font-style-asian="normal" style:font-weight-asian="bold" style:font-size-complex="13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92" style:family="text">
      <style:text-properties fo:language="ru" fo:country="RU"/>
    </style:style>
    <style:style style:name="T93" style:family="text">
      <style:text-properties style:font-name="Times New Roman" fo:font-size="13pt" fo:language="ru" fo:country="RU" fo:background-color="#ffffff" style:font-size-asian="13pt" style:font-size-complex="13pt"/>
    </style:style>
    <style:style style:name="T94" style:family="text">
      <style:text-properties style:font-name="Times New Roman" fo:font-size="13pt" fo:language="ru" fo:country="RU" fo:background-color="#ffffff" style:font-name-asian="Andale Sans UI1" style:font-size-asian="13pt" style:language-asian="ru" style:country-asian="RU" style:font-size-complex="13pt"/>
    </style:style>
    <style:style style:name="T95" style:family="text">
      <style:text-properties style:font-name="Times New Roman" fo:font-size="13pt" fo:background-color="#ffffff" style:font-name-asian="Times-Roman" style:font-size-asian="13pt" style:font-name-complex="Times-Roman" style:font-size-complex="13pt"/>
    </style:style>
    <style:style style:name="T96" style:family="text">
      <style:text-properties style:font-name="Times New Roman" fo:font-size="13pt" fo:background-color="#ffffff" style:font-name-asian="Andale Sans UI1" style:font-size-asian="13pt" style:language-asian="ru" style:country-asian="RU" style:font-size-complex="13pt"/>
    </style:style>
    <style:style style:name="T97" style:family="text"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T98" style:family="text">
      <style:text-properties style:font-name="Times New Roman" fo:font-size="13pt" fo:font-weight="bold" fo:background-color="#ffffff" style:font-name-asian="Times-Roman" style:font-size-asian="13pt" style:font-weight-asian="bold" style:font-name-complex="Times New Roman" style:font-size-complex="13pt" style:font-weight-complex="bold"/>
    </style:style>
    <style:style style:name="T99" style:family="text">
      <style:text-properties style:font-name="Times New Roman" fo:font-size="13pt" fo:letter-spacing="-0.002cm" fo:font-style="normal" fo:font-weight="normal" fo:background-color="#ffffff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00" style:family="text">
      <style:text-properties style:font-name="Times New Roman" fo:background-color="#ffffff"/>
    </style:style>
    <style:style style:name="T101" style:family="text">
      <style:text-properties style:font-name="Times New Roman" fo:letter-spacing="0.002cm" fo:language="ru" fo:country="RU" fo:font-weight="normal" fo:background-color="#ffffff" style:font-name-asian="Times-Roman1" style:language-asian="ru" style:country-asian="RU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1. <text:span text:style-name="T92">Акционерное общество «АТЛАС КОПКО»</text:span></text:p>
      <text:p text:style-name="P35">(<text:span text:style-name="T92">АО</text:span> «<text:span text:style-name="T92">АТЛАС КОПКО</text:span>»)</text:p>
      <text:p text:style-name="P35"/>
      <text:p text:style-name="P36">Вашутинское ш., д. 15, г. Химки, Московская обл., 141402</text:p>
      <text:p text:style-name="P37"/>
      <text:p text:style-name="P30"><text:span text:style-name="T93">2. </text:span><text:span text:style-name="Font_20_Style22"><text:span text:style-name="T1">Федеральное бюджетное учреждение науки «Центральный научно-исследовательский институт эпидемиологии» Федеральной службы по надзору в сфере защиты прав потребителей и благополучия человека</text:span></text:span></text:p>
      <text:p text:style-name="P30"><text:span text:style-name="Font_20_Style22"><text:span text:style-name="T1">(ФБУН НЦИИ Эпидемиологии Роспотребнадзора)</text:span></text:span></text:p>
      <text:p text:style-name="P31"><text:span text:style-name="Font_20_Style22"><text:span text:style-name="T1"/></text:span></text:p>
      <text:p text:style-name="P31"><text:span text:style-name="Font_20_Style22"><text:span text:style-name="T1">Новогиреевская ул., д. 3А, г. Москва. 111123</text:span></text:span></text:p>
      <text:p text:style-name="P31"><text:span text:style-name="Font_20_Style22"><text:span text:style-name="T1"/></text:span></text:p>
      <text:p text:style-name="P31"><text:span text:style-name="Font_20_Style22"><text:span text:style-name="T1">3. </text:span></text:span><text:span text:style-name="Основной_20_шрифт_20_абзаца"><text:span text:style-name="T3">ФАС России</text:span></text:span></text:p>
      <text:p text:style-name="P31"><text:span text:style-name="Основной_20_шрифт_20_абзаца"><text:span text:style-name="T7">(для сведения)</text:span></text:span></text:p>
      <text:p text:style-name="P32"><text:span text:style-name="Основной_20_шрифт_20_абзаца"><text:span text:style-name="T7"/></text:span></text:p>
      <text:p text:style-name="P31"><text:span text:style-name="Основной_20_шрифт_20_абзаца"><text:span text:style-name="T3">Садовая-Кудринская ул., д. 11, г. Москва, 125993</text:span></text:span></text:p>
      <text:p text:style-name="P42"/>
      <text:p text:style-name="P26">ЗАКЛЮЧЕНИЕ</text:p>
      <text:p text:style-name="P28"><text:span text:style-name="Strong_20_Emphasis"><text:span text:style-name="T95">по делу № 2-19-11155/7</text:span></text:span><text:span text:style-name="T97">7-18 о проверке сведений необходимости включения</text:span></text:p>
      <text:p text:style-name="P29">в реестр недобросовестных поставщиков</text:p>
      <text:p text:style-name="P27"/>
      <text:p text:style-name="P25"><text:span text:style-name="Strong_20_Emphasis"><text:span text:style-name="T98">13.09.2018 <text:s text:c="119"/>г. Москва</text:span></text:span></text:p>
      <text:p text:style-name="P38"/>
      <text:p text:style-name="P22">Комиссия Московского УФАС России по рассмотрению жалоб на нарушение процедуры торгов и порядка заключения договоров (далее – Комиссия) в составе:</text:p>
      <text:p text:style-name="P34"><text:span text:style-name="Font_20_Style15"><text:span text:style-name="T8">заместителя председателя Комиссии:</text:span></text:span></text:p>
      <text:p text:style-name="P34"><text:span text:style-name="Font_20_Style15"><text:span text:style-name="T10">«...» — </text:span></text:span><text:span text:style-name="Font_20_Style15"><text:span text:style-name="T12">начальника </text:span></text:span><text:span text:style-name="Font_20_Style15"><text:span text:style-name="T10">отдела антимонопольного контроля торгов;</text:span></text:span></text:p>
      <text:p text:style-name="P34"><text:span text:style-name="Font_20_Style15"><text:span text:style-name="T96">членов Комиссии:</text:span></text:span></text:p>
      <text:p text:style-name="P34"><text:span text:style-name="Font_20_Style15"><text:span text:style-name="T12">«...»</text:span></text:span><text:span text:style-name="Strong_20_Emphasis"><text:span text:style-name="T15"> — главного специалиста-эксперта отдела административных производств;</text:span></text:span></text:p>
      <text:p text:style-name="P33"><text:span text:style-name="Font_20_Style15"><text:span text:style-name="T12">«...»</text:span></text:span><text:span text:style-name="Font_20_Style15"><text:span text:style-name="T16"> — </text:span></text:span><text:span text:style-name="Strong_20_Emphasis"><text:span text:style-name="T15">специалиста 1 разряда правового отдела;</text:span></text:span></text:p>
      <text:p text:style-name="P18">в присутствии представителей:</text:p>
      <text:p text:style-name="P17"><text:span text:style-name="Font_20_Style22"><text:span text:style-name="T2">от </text:span></text:span><text:span text:style-name="Font_20_Style15"><text:span text:style-name="T63">ФБУН НЦИИ Эпидемиологии Роспотребнадзора</text:span></text:span><text:span text:style-name="Font_20_Style15"><text:span text:style-name="T69">: </text:span></text:span><text:span text:style-name="Font_20_Style15"><text:span text:style-name="T91">«...»</text:span></text:span><text:span text:style-name="Font_20_Style15"><text:span text:style-name="T69"> </text:span></text:span><text:span text:style-name="Font_20_Style22"><text:span text:style-name="T70">по доверенности от 16.05.2018 № б/н;</text:span></text:span></text:p>
      <text:p text:style-name="P17"><text:span text:style-name="Font_20_Style22"><text:span text:style-name="T17">от </text:span></text:span><text:span text:style-name="Font_20_Style22"><text:span text:style-name="T1">АО «АТЛАС КОПКО»</text:span></text:span><text:span text:style-name="Font_20_Style22"><text:span text:style-name="T17">: </text:span></text:span><text:span text:style-name="Font_20_Style15"><text:span text:style-name="T11">«...»</text:span></text:span><text:span text:style-name="Font_20_Style22"><text:span text:style-name="T1"> по доверенности от 10.09.2018 № 10-09/2018;</text:span></text:span></text:p>
      <text:p text:style-name="P17"><text:span text:style-name="T24">рассмотрев</text:span><text:span text:style-name="Strong_20_Emphasis"><text:span text:style-name="T25"> обращение</text:span></text:span><text:span text:style-name="Strong_20_Emphasis"><text:span text:style-name="T20"> о проведении проверки </text:span></text:span><text:span text:style-name="Font_20_Style22"><text:span text:style-name="T21">факта уклонения<text:line-break/></text:span></text:span><text:span text:style-name="Font_20_Style22"><text:span text:style-name="T4">АО «АТЛАС КОПКО»</text:span></text:span><text:span text:style-name="Font_20_Style22"><text:span text:style-name="T21"> от заключения договора с </text:span></text:span><text:span text:style-name="Font_20_Style15"><text:span text:style-name="T63">ФБУН НЦИИ Эпидемиологии </text:span></text:span><text:soft-page-break/><text:span text:style-name="Font_20_Style15"><text:span text:style-name="T63">Роспотребнадзора </text:span></text:span><text:span text:style-name="Font_20_Style22"><text:span text:style-name="T75">по результатам</text:span></text:span><text:span text:style-name="Font_20_Style22"><text:span text:style-name="T76"> проведения </text:span></text:span><text:span text:style-name="Font_20_Style22"><text:span text:style-name="T79">запроса котировок в электронной форме на </text:span></text:span><text:span text:style-name="Font_20_Style15"><text:span text:style-name="T63">проведение технического обслуживания компрессора </text:span></text:span><text:span text:style-name="Font_20_Style15"><text:span text:style-name="T67">Atlac copco SF-4 </text:span></text:span><text:span text:style-name="Font_20_Style15"><text:span text:style-name="T63">по программе полной ответственности для нужд ФБУН НЦИИ Эпидемиологии Роспотребнадзора</text:span></text:span><text:span text:style-name="Font_20_Style22"><text:span text:style-name="T79"> </text:span></text:span><text:span text:style-name="Font_20_Style22"><text:span text:style-name="T76">(реестровый № 31806556016)</text:span></text:span><text:span text:style-name="Font_20_Style22"><text:span text:style-name="T62"> </text:span></text:span><text:span text:style-name="Font_20_Style22"><text:span text:style-name="T68">(далее — Закупка),</text:span></text:span><text:span text:style-name="Strong_20_Emphasis"><text:span text:style-name="T25"> поданное</text:span></text:span><text:span text:style-name="T24"> в соответствии со статьей 5 </text:span><text:span text:style-name="Strong_20_Emphasis"><text:span text:style-name="T26">Федерального закона от 18.07.2011 № 223-ФЗ «О закупках товаров, работ, услуг отдельными видами юридических лиц» (далее — Закон о закупках)</text:span></text:span><text:span text:style-name="T24">, п</text:span><text:span text:style-name="Strong_20_Emphasis"><text:span text:style-name="T20">остановлением Правительства Российской Федерации от 22.11.2012 № 1211 «О ведении реестра недобросовестных поставщиков, предусмотренного законом «О закупках товаров, работ, услуг отдельны</text:span></text:span><text:span text:style-name="T24">ми видами юридических лиц» (далее — Обращение),</text:span></text:p>
      <text:p text:style-name="P19"/>
      <text:p text:style-name="P19">УСТАНОВИЛА:</text:p>
      <text:p text:style-name="P39"/>
      <text:p text:style-name="P10"><text:span text:style-name="tendersubject1"><text:span text:style-name="T22">В Московское УФАС России 06.08.2018 поступило обращение </text:span></text:span><text:span text:style-name="Font_20_Style15"><text:span text:style-name="T65">ФБУН НЦИИ Эпидемиологии Роспотребнадзора</text:span></text:span><text:span text:style-name="Font_20_Style22"><text:span text:style-name="T64"> (далее — Заказчик) </text:span></text:span><text:span text:style-name="Strong_20_Emphasis"><text:span text:style-name="T23">(</text:span></text:span><text:span text:style-name="tendersubject1"><text:span text:style-name="T22">вх. № 39369/18) </text:span></text:span><text:span text:style-name="Strong_20_Emphasis"><text:span text:style-name="T23">о проведении проверки факта </text:span></text:span><text:span text:style-name="Font_20_Style22"><text:span text:style-name="T18">уклонения </text:span></text:span><text:span text:style-name="Font_20_Style22"><text:span text:style-name="T5">АО «АТЛАС КОПКО»</text:span></text:span><text:span text:style-name="Font_20_Style22"><text:span text:style-name="T19"> </text:span></text:span><text:span text:style-name="Strong_20_Emphasis"><text:span text:style-name="T23">от з</text:span></text:span><text:span text:style-name="Font_20_Style22"><text:span text:style-name="T71">аключения договора</text:span></text:span><text:span text:style-name="Font_20_Style22"><text:span text:style-name="T80">.</text:span></text:span></text:p>
      <text:p text:style-name="P10"><text:span text:style-name="Strong_20_Emphasis"><text:span text:style-name="T27">Положение о закупке товаров, работ, услуг </text:span></text:span><text:span text:style-name="Font_20_Style15"><text:span text:style-name="T65">ФБУН НЦИИ Эпидемиологии Роспотребнадзора</text:span></text:span><text:span text:style-name="Strong_20_Emphasis"><text:span text:style-name="T27"> (далее — Положение о закупках, Положение) размещено в Единой информационной системе в сфере закупок (</text:span></text:span><text:span text:style-name="Internet_20_link"><text:span text:style-name="T99">www.zakupki.gov.ru</text:span></text:span><text:span text:style-name="Strong_20_Emphasis"><text:span text:style-name="T27">) (далее — ЕИС) — 22.08.2017 </text:span></text:span><text:span text:style-name="Strong_20_Emphasis"><text:span text:style-name="T54">(в редакции, действующей на момент размещения Извещения)</text:span></text:span><text:span text:style-name="Strong_20_Emphasis"><text:span text:style-name="T27">.</text:span></text:span></text:p>
      <text:p text:style-name="P23"><text:span text:style-name="T9">31.05.2018 в ЕИС Заказчиком размещено извещение о проведении З</text:span><text:span text:style-name="Font_20_Style15"><text:span text:style-name="T66">апроса котировок</text:span></text:span><text:span text:style-name="T24"> </text:span><text:span text:style-name="T9">с начальной (максимальной) ценой договора — 140 215, 84</text:span><text:span text:style-name="T74"> </text:span><text:span text:style-name="T9">руб.</text:span></text:p>
      <text:p text:style-name="P21"><text:span text:style-name="Font_20_Style15"><text:span text:style-name="T38">Согласно извещению о проведении </text:span></text:span><text:span text:style-name="Font_20_Style15"><text:span text:style-name="T39">закупочной процедуры</text:span></text:span><text:span text:style-name="Font_20_Style15"><text:span text:style-name="T38"> дата окончания подачи заявок — 08.06.2018. Дата рассмотрения заявок — 15.06.2018. Дата подведения итогов — 18.06.2018.</text:span></text:span></text:p>
      <text:p text:style-name="P14"><text:span text:style-name="Strong_20_Emphasis"><text:span text:style-name="T28">В соответствии с протоколом рассмотрения заявок на участие в запросе котировок<text:line-break/>№ </text:span></text:span><text:span text:style-name="Font_20_Style22"><text:span text:style-name="T77">31806556016 </text:span></text:span><text:span text:style-name="Strong_20_Emphasis"><text:span text:style-name="T28">от 14.06.2018</text:span></text:span><text:span text:style-name="Strong_20_Emphasis"><text:span text:style-name="T29"> на участие в закупочной процедуре была подана одна заявка.</text:span></text:span></text:p>
      <text:p text:style-name="P14"><text:span text:style-name="Strong_20_Emphasis"><text:span text:style-name="T29">В пункте 22 Закупочной документации установлено, что в случае, если после дня окончания срока подачи котировочных заявок подана только одна котировочная заявка, Заказчик продлевает срок подачи котировочных заявок не менее чем на три дня и в течение одного рабочего дня после дня окончания срока подачи котировочных заявок размещает в единой информационной системе извещение о продлении срока подачи заявок и вносит соответствующие изменения в извещение о запросе котировок, документацию о проведении </text:span></text:span><text:span text:style-name="Strong_20_Emphasis"><text:span text:style-name="T29">запроса котировок. В случае если после дня окончания срока подачи котировочных заявок, указанного в извещении о продлении срока подачи котировочных заявок, не подана </text:span></text:span><text:soft-page-break/><text:span text:style-name="Strong_20_Emphasis"><text:span text:style-name="T29">дополнительно ни одна котировочная заявка, а единственная поданная котировочная заявка соответствует требованиям, установленным извещением о запросе котировок, документации о проведении запроса котировок и содержит предложение о цене договора, не превышающее начальную (максимальную) цену, указанную в извещении о запросе котировок, </text:span></text:span><text:span text:style-name="Strong_20_Emphasis"><text:span text:style-name="T31">Заказчик вправе заключить договор с участником процедуры запроса котировок</text:span></text:span><text:span text:style-name="Strong_20_Emphasis"><text:span text:style-name="T29">, подавшим такую котировочную заявку, на условиях, предусмотренных извещением о запросе котировок, документацией о проведении запроса котировок и по цене, предложенной указанным участником процедуры запроса котировок в котировочной заявке. Аналогичное требование установлено в пункте 18.5.5 Положения о закупке.</text:span></text:span></text:p>
      <text:p text:style-name="P14"><text:span text:style-name="Strong_20_Emphasis"><text:span text:style-name="T29">Таким образом, на основании пункта 22 Закупочной документации Заказчиком было принято решение о заключении договора с единственным участником закупочной процедуры, а именно с </text:span></text:span><text:span text:style-name="Font_20_Style22"><text:span text:style-name="T6">АО «АТЛАС КОПКО».</text:span></text:span></text:p>
      <text:p text:style-name="P15"><text:span text:style-name="Strong_20_Emphasis"><text:span text:style-name="T30">В пункте 25 Закупочной документации регламентирован порядок заключения договора по результатам проведения закупочной процедуры, в том числе:</text:span></text:span></text:p>
      <text:p text:style-name="P15"><text:span text:style-name="Strong_20_Emphasis"><text:span text:style-name="T30">Срок подписания победителем в проведении запроса котировок договора со дня подписания протокола рассмотрения и оценки котировочных заявок.</text:span></text:span></text:p>
      <text:p text:style-name="P15"><text:span text:style-name="Strong_20_Emphasis"><text:span text:style-name="T30">По результатам проведения запроса котировок заключается договор, формируемый путем включения условий, предложенных в заявке участника запроса котировок, с которым заключается договор, в проект договора, являющийся неотъемлемой частью документации о запросе котировок. </text:span></text:span><text:span text:style-name="Strong_20_Emphasis"><text:span text:style-name="T32">Поставщик, исполнитель или подрядчик в течение десяти календарных дней со дня размещения на электронной торговой площадке протокола подведения итогов запроса котировок направляет Заказчику</text:span></text:span><text:span text:style-name="Strong_20_Emphasis"><text:span text:style-name="T30"> в электронной форме посредством электронной торговой площадки проект договора с указанием цены, реквизитами и заполненной спецификацией или сметой, предложенной победителем. </text:span></text:span></text:p>
      <text:p text:style-name="P15"><text:span text:style-name="Strong_20_Emphasis"><text:span text:style-name="T30">В случае если в документации было установлено требование об обеспечении исполнения договора, победитель обязан одновременно с представлением договора представить Заказчику посредством электронной торговой площадки документы, подтверждающие предоставление обеспечения исполнения договора в форме и размере, предусмотренном документацией о закупке. </text:span></text:span></text:p>
      <text:p text:style-name="P15"><text:span text:style-name="Strong_20_Emphasis"><text:span text:style-name="T32">Срок заключения договора не может превышать 20 (Двадцать) календарных дней с момента опубликования протокола подведения итогов.</text:span></text:span></text:p>
      <text:p text:style-name="P16"><text:span text:style-name="Font_20_Style22"><text:span text:style-name="T81">Протокол </text:span></text:span><text:span text:style-name="Strong_20_Emphasis"><text:span text:style-name="T84">№ </text:span></text:span><text:span text:style-name="Font_20_Style22"><text:span text:style-name="T72">31806556016 </text:span></text:span><text:span text:style-name="Strong_20_Emphasis"><text:span text:style-name="T84">от 14.06.2018 размещен в ЕИС 14.06.2018. Таким образом, </text:span></text:span><text:span text:style-name="Strong_20_Emphasis"><text:span text:style-name="T84">договор подлежал заключению </text:span></text:span><text:span text:style-name="Strong_20_Emphasis"><text:span text:style-name="T87">не позднее 04.07.2018</text:span></text:span><text:span text:style-name="Strong_20_Emphasis"><text:span text:style-name="T84">.</text:span></text:span></text:p>
      <text:p text:style-name="P10"><text:span text:style-name="Font_20_Style22"><text:span text:style-name="T41">В силу подпункта 25 Закупочной документации победитель процедуры должен был </text:span></text:span><text:soft-page-break/><text:span text:style-name="Font_20_Style22"><text:span text:style-name="T41">направить в адрес Заказчика проект договора не позднее 24.06.2018.</text:span></text:span></text:p>
      <text:p text:style-name="P10"><text:span text:style-name="Font_20_Style22"><text:span text:style-name="T44">Согласно ст</text:span></text:span><text:span text:style-name="Font_20_Style22"><text:span text:style-name="T43">атье</text:span></text:span><text:span text:style-name="Font_20_Style22"><text:span text:style-name="T44"> 191 </text:span></text:span><text:span text:style-name="Font_20_Style22"><text:span text:style-name="T43">Гражданского кодекса Российской Федерации (далее - </text:span></text:span><text:span text:style-name="Font_20_Style22"><text:span text:style-name="T44">ГК РФ), течение срока, определенного периодом времени, начинается на следующий день после календарной даты или наступления события, которыми определено его начало.</text:span></text:span></text:p>
      <text:p text:style-name="P11"><text:span text:style-name="Font_20_Style22"><text:span text:style-name="T41">Согласно статье 193 ГК РФ, если последний день срока приходится на нерабочий день, днем окончания срока считается ближайший следующий за ним рабочий день.</text:span></text:span></text:p>
      <text:p text:style-name="P10"><text:span text:style-name="Font_20_Style22"><text:span text:style-name="T41">При таких обстоятельствах, </text:span></text:span><text:span text:style-name="Font_20_Style22"><text:span text:style-name="T45">АО «АТЛАС КОПКО» надлежало направить в адрес Заказчика проект договора не позднее 25.06.2018.</text:span></text:span></text:p>
      <text:p text:style-name="P10"><text:span text:style-name="Font_20_Style22"><text:span text:style-name="T41">Установлено, что 27.06.2018 победитель закупочной процедуры направил в адрес Заказчика подписанный проект договора. Нарушение, установленного пунктом 25 Закупочной документации срока, согласно письменным пояснениям </text:span></text:span><text:span text:style-name="Font_20_Style22"><text:span text:style-name="T45">АО «АТЛАС КОПКО», произошло в результате нахождения в ежегодном оплачиваемом отпуске </text:span></text:span><text:span text:style-name="Font_20_Style22"><text:span text:style-name="T41">уполномоченного лица </text:span></text:span><text:span text:style-name="Font_20_Style22"><text:span text:style-name="T45">АО «АТЛАС КОПКО» </text:span></text:span><text:span text:style-name="Font_20_Style22"><text:span text:style-name="T41">по подготовке и заключению договоров</text:span></text:span><text:span text:style-name="Font_20_Style22"><text:span text:style-name="T45">.</text:span></text:span></text:p>
      <text:p text:style-name="P10"><text:span text:style-name="Font_20_Style22"><text:span text:style-name="T41">29.06.2018 Заказчиком </text:span></text:span><text:span text:style-name="Font_20_Style22"><text:span text:style-name="T45">был отклонен проект договора, направленного АО «АТЛАС КОПКО», ввиду непредоставления в составе договора спецификации, что является обязательным требованием в силу пункта 25 Аукционной документации.</text:span></text:span></text:p>
      <text:p text:style-name="P10"><text:span text:style-name="Font_20_Style22"><text:span text:style-name="T45">Между тем, до 16.07.2018 АО «АТЛАС КОПКО» никаких действия по заключению договора предпринято не было.</text:span></text:span></text:p>
      <text:p text:style-name="P10"><text:span text:style-name="Font_20_Style22"><text:span text:style-name="T41">Таким образом, установлено, что по состоянию на 04.07.2018 договор между Заказчиком и </text:span></text:span><text:span text:style-name="Font_20_Style22"><text:span text:style-name="T45">АО «АТЛАС КОПКО» не был заключен.</text:span></text:span></text:p>
      <text:p text:style-name="P15"><text:span text:style-name="Strong_20_Emphasis"><text:span text:style-name="T46">На заседании Комиссии представитель Заказчика ссылался, что в действиях<text:line-break/></text:span></text:span><text:span text:style-name="Font_20_Style22"><text:span text:style-name="T45">АО «АТЛАС КОПКО» отсутствует признак недобросовестности. Кроме того, данная закупка была отменена Заказчиком и была проведена новая закупка с реестровым № 31806841752 (аналогичная предмету отмененной закупки) в соответствии с которой Заказчиком также было принято решение о заключении договора с единственным участником, АО «АТЛАС КОПКО». </text:span></text:span></text:p>
      <text:p text:style-name="P15"><text:span text:style-name="Font_20_Style22"><text:span text:style-name="T45">Между тем, как ссылается представитель Заказчика, действия АО «АТЛАС КОПКО» по вновь проводимой закупке № 31806841752 направлены на заключение договора: участником внесено </text:span></text:span><text:span text:style-name="Strong_20_Emphasis"><text:span text:style-name="T46">обеспечение исполнения договора в размере 14 021,58 руб., что подтверждается платежным поручением № 1690 от 11.09.2018.</text:span></text:span></text:p>
      <text:p text:style-name="P16"><text:span text:style-name="Font_20_Style22"><text:span text:style-name="T82">Комиссией на заседании было установлено, что в Закупочной документации по закупке № 31806556016 Заказчиком четко урегулирован порядок признания победителя </text:span></text:span><text:span text:style-name="Font_20_Style22"><text:span text:style-name="T82">уклонившимся от заключения договора.</text:span></text:span></text:p>
      <text:p text:style-name="P16"><text:span text:style-name="Font_20_Style22"><text:span text:style-name="T82">Так, с</text:span></text:span><text:span text:style-name="Strong_20_Emphasis"><text:span text:style-name="T85">огласно пункту 25 Закупочной документации в случае, если победитель, с </text:span></text:span><text:soft-page-break/><text:span text:style-name="Strong_20_Emphasis"><text:span text:style-name="T85">которым заключается договор, </text:span></text:span><text:span text:style-name="Strong_20_Emphasis"><text:span text:style-name="T88">в срок, предусмотренный документацией о закупке, не представил Заказчику подписанный проект договора в электронной форме</text:span></text:span><text:span text:style-name="Strong_20_Emphasis"><text:span text:style-name="T85">, а также обеспечение исполнения договора в случае, если документацией о закупке было установлено требование обеспечения исполнения договора, такой победитель, </text:span></text:span><text:span text:style-name="Strong_20_Emphasis"><text:span text:style-name="T88">признается уклонившимся от заключения договора</text:span></text:span><text:span text:style-name="Strong_20_Emphasis"><text:span text:style-name="T85"> и сведения о нем направляются в реестр недобросовестных поставщиков в установленном законом порядке.</text:span></text:span></text:p>
      <text:p text:style-name="P15"><text:span text:style-name="Strong_20_Emphasis"><text:span text:style-name="T85">В пункте 16 Закупочной документации установлено, что размер обеспечения исполнения договора, исполнения гарантийных обязательств, срок и порядок его предоставления составляет: ноль рублей 00 копеек (0 % от начальной (максимальной) цены договора.</text:span></text:span></text:p>
      <text:p text:style-name="P15"><text:span text:style-name="Strong_20_Emphasis"><text:span text:style-name="T85">Таким образом, у Заказчика имелись правовые основания для признания АО «АТЛАС КОПКО» уклонившимся от заключения договора.</text:span></text:span></text:p>
      <text:p text:style-name="P15"><text:span text:style-name="Strong_20_Emphasis"><text:span text:style-name="T85">Между тем, установлено, что победитель закупочной процедуры не был признан Заказчиком уклонившимся от заключения договора. Так как в случае, уклонения участника закупки от заключения контракта данный факт оформляется соответствующим протоколом, который размещается в единой информационной системе.</text:span></text:span></text:p>
      <text:p text:style-name="P16"><text:span text:style-name="Strong_20_Emphasis"><text:span text:style-name="T84">Более того, 24.07.2018 на основании протокола № 31806556016-от об отказе от заключения договора, руководствуясь пунктом 13.19 Положения о закупке Заказчиком было принято решение об отказе заключения договора с </text:span></text:span><text:span text:style-name="Font_20_Style22"><text:span text:style-name="T82">АО «АТЛАС КОПКО»</text:span></text:span><text:span text:style-name="Font_20_Style22"><text:span text:style-name="T83"> в связи с изменением потребностей Заказчика</text:span></text:span><text:span text:style-name="Font_20_Style22"><text:span text:style-name="T82">.</text:span></text:span></text:p>
      <text:p text:style-name="P15"><text:span text:style-name="Strong_20_Emphasis"><text:span text:style-name="T85">На основании пункта 25 Закупочной документации</text:span></text:span><text:span text:style-name="Strong_20_Emphasis"><text:span text:style-name="T88"> д</text:span></text:span><text:span text:style-name="Font_20_Style26"><text:span text:style-name="T89">опус</text:span></text:span><text:span text:style-name="Font_20_Style26"><text:span text:style-name="T90">кается отказ от заключения договора с победителем по результатам торгов в случае изменения потребностей Заказчика в закупаемых товарах, работах, услугах.</text:span></text:span></text:p>
      <text:p text:style-name="P16"><text:span text:style-name="Strong_20_Emphasis"><text:span text:style-name="T84">Следовательно, у Заказчика отсутствовали правовые основания для направления <text:s/></text:span></text:span><text:span text:style-name="Strong_20_Emphasis"><text:span text:style-name="T85">сведения об </text:span></text:span><text:span text:style-name="Font_20_Style22"><text:span text:style-name="T82">АО «АТЛАС КОПКО»</text:span></text:span><text:span text:style-name="Strong_20_Emphasis"><text:span text:style-name="T85"> в реестр недобросовестных поставщиков.</text:span></text:span></text:p>
      <text:p text:style-name="P9"><text:span text:style-name="Strong_20_Emphasis"><text:span text:style-name="T49">В соответствии с частью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</text:span></text:span><text:span text:style-name="Strong_20_Emphasis"><text:span text:style-name="T33">ках), с которыми договоры по решению суда расторгнуты в связи с существенным нарушением ими договоров.</text:span></text:span></text:p>
      <text:p text:style-name="P12"><text:span text:style-name="tendersubject1"><text:span text:style-name="T48">Учитывая фактические обстоятельства дела, принимая во внимание, что Заказчиком самостоятельно было принято решение об отказе заключения договора, в связи с изменением потребности Заказчика Комиссия установила, что основания для включения </text:span></text:span><text:span text:style-name="tendersubject1"><text:span text:style-name="T48">сведений об </text:span></text:span><text:span text:style-name="Font_20_Style22"><text:span text:style-name="T55">АО «АТЛАС КОПКО»</text:span></text:span><text:span text:style-name="Font_20_Style22"><text:span text:style-name="T40"> </text:span></text:span><text:span text:style-name="Strong_20_Emphasis"><text:span text:style-name="T47">в реестр недобросовестных поставщиков отсутствуют.</text:span></text:span></text:p>
      <text:p text:style-name="P13"><text:span text:style-name="Strong_20_Emphasis"><text:span text:style-name="T56">На основании изложенного и в соответствии со статьей 5 </text:span></text:span><text:span text:style-name="Strong_20_Emphasis"><text:span text:style-name="T57">Закона о закупках</text:span></text:span><text:span text:style-name="Strong_20_Emphasis"><text:span text:style-name="T56">, </text:span></text:span><text:soft-page-break/><text:span text:style-name="Strong_20_Emphasis"><text:span text:style-name="T56">приказом ФАС России от 18.03.2013 № 164/13 Комиссия </text:span></text:span></text:p>
      <text:p text:style-name="P40"/>
      <text:p text:style-name="P40">ЗАКЛЮЧИЛА:</text:p>
      <text:p text:style-name="P41"/>
      <text:p text:style-name="P10"><text:span text:style-name="Font_20_Style22"><text:span text:style-name="T73">Рекомендовать не включать сведения об</text:span></text:span><text:span text:style-name="Font_20_Style22"><text:span text:style-name="T41"> </text:span></text:span><text:span text:style-name="Font_20_Style22"><text:span text:style-name="T58">АО «АТЛАС КОПКО»</text:span></text:span><text:span text:style-name="Font_20_Style22"><text:span text:style-name="T73"> (</text:span></text:span><text:span text:style-name="Font_20_Style22"><text:span text:style-name="T41">место нахождения:<text:line-break/>Московская обл., г. Химки, ш. Вашутинское, д. 15;</text:span></text:span><text:span text:style-name="Font_20_Style22"><text:span text:style-name="T42"> дата регистрации — 06.12.2002;<text:line-break/>ОГРН 1027739719336; ИНН 7710218759</text:span></text:span><text:span text:style-name="Font_20_Style22"><text:span text:style-name="T78">)</text:span></text:span><text:span text:style-name="Font_20_Style22"><text:span text:style-name="T73"> в реестр недобросовестных поставщиков, предусмотренный Законом о закупках.</text:span></text:span></text:p>
      <text:p text:style-name="P24"/>
      <text:p text:style-name="P20"><text:span text:style-name="Strong_20_Emphasis"><text:span text:style-name="T34">Примечание:</text:span></text:span><text:span text:style-name="Strong_20_Emphasis"><text:span text:style-name="T35"> </text:span></text:span><text:span text:style-name="Strong_20_Emphasis"><text:span text:style-name="T86">Заключение Московского УФАС России может быть обжаловано в порядке, установленном главой 24 Арбитражного процессуального Кодекса, в Арбитражном суде г. Москвы в течение 3 месяцев с даты его принятия.</text:span></text:span></text:p>
      <text:p text:style-name="P8"/>
      <text:p text:style-name="P8"/>
      <text:p text:style-name="P4"><text:span text:style-name="T100">Заместитель председателя Комиссии <text:s text:c="66"/></text:span><text:span text:style-name="Font_20_Style15"><text:span text:style-name="T10">«...»</text:span></text:span></text:p>
      <text:p text:style-name="P5"/>
      <text:p text:style-name="P5"/>
      <text:p text:style-name="P6"><text:span text:style-name="T100">члены Комиссии <text:s text:c="98"/></text:span><text:span text:style-name="Font_20_Style15"><text:span text:style-name="T12">«...»</text:span></text:span><text:span text:style-name="T100"> <text:s text:c="32"/></text:span></text:p>
      <text:p text:style-name="P7"><text:span text:style-name="Strong_20_Emphasis"><text:span text:style-name="T50"/></text:span></text:p>
      <text:p text:style-name="P7"><text:span text:style-name="Strong_20_Emphasis"><text:span text:style-name="T50"/></text:span></text:p>
      <text:p text:style-name="P2"><text:span text:style-name="Strong_20_Emphasis"><text:span text:style-name="T60"><text:s text:c="130"/></text:span></text:span><text:span text:style-name="Font_20_Style15"><text:span text:style-name="T59">«...»</text:span></text:span></text:p>
      <text:p text:style-name="P3"><text:span text:style-name="Strong_20_Emphasis"><text:span text:style-name="T51"/></text:span></text:p>
      <text:p text:style-name="P3"><text:span text:style-name="Strong_20_Emphasis"><text:span text:style-name="T51"/></text:span></text:p>
      <text:p text:style-name="P3"><text:span text:style-name="Strong_20_Emphasis"><text:span text:style-name="T51"/></text:span></text:p>
      <text:p text:style-name="P3"><text:span text:style-name="Strong_20_Emphasis"><text:span text:style-name="T51"/></text:span></text:p>
      <text:p text:style-name="P3"><text:span text:style-name="Strong_20_Emphasis"><text:span text:style-name="T51"/></text:span></text:p>
      <text:p text:style-name="P3"><text:span text:style-name="Strong_20_Emphasis"><text:span text:style-name="T51"/></text:span></text:p>
      <text:p text:style-name="P3"><text:span text:style-name="Strong_20_Emphasis"><text:span text:style-name="T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3" svg:font-family="'Times New Roman', serif"/>
    <style:font-face style:name="MS Mincho" svg:font-family="'MS Mincho', 'ＭＳ 明朝'" style:font-family-generic="modern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_5b_Ростех_5d__20_Простой_20_текст_20__28_Без_20_уровня_29_" style:display-name="[Ростех] Простой текст (Без уровня)" style:family="paragraph" style:default-outline-level="">
      <style:paragraph-properties fo:orphans="2" fo:widows="2" fo:hyphenation-ladder-count="no-limit" style:writing-mode="lr-tb"/>
      <style:text-properties style:use-window-font-color="true" style:font-name="Proxima Nova ExCn Rg" fo:font-size="14pt" style:font-size-asian="14pt" style:font-size-complex="14pt" fo:hyphenate="false" fo:hyphenation-remain-char-count="2" fo:hyphenation-push-char-count="2"/>
    </style:style>
    <style:style style:name="_5b_Ростех_5d__20_Текст_20_Подпункта_20__28_Уровень_20_5_29_" style:display-name="[Ростех] Текст Подпункта (Уровень 5)" style:family="paragraph" style:default-outline-level="4">
      <style:paragraph-properties loext:contextual-spacing="false" fo:margin-top="0.212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-asian="Times New Roman2" style:language-asian="ru" style:country-asian="RU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 style:vertical-align="auto"/>
      <style:text-properties fo:color="#000000" style:font-name="Minion Pro" fo:font-size="12pt" fo:language="ru" fo:country="RU" style:font-name-asian="Minion Pro" style:font-size-asian="12pt" style:language-asian="en" style:country-asian="US" style:font-name-complex="Minion Pro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yle12" style:family="paragraph" style:parent-style-name="Standard" style:next-style-name="Standard"/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Style17" style:family="paragraph">
      <style:paragraph-properties fo:margin="100%" fo:margin-left="0cm" fo:margin-right="0cm" fo:margin-top="0cm" fo:margin-bottom="0.353cm" fo:line-height="0.474cm" fo:text-align="justify" style:justify-single-word="false" fo:orphans="0" fo:widows="0" fo:hyphenation-ladder-count="no-limit" fo:text-indent="1.016cm" style:auto-text-indent="false"/>
      <style:text-properties style:use-window-font-color="true" style:font-name="Times New Roman" fo:font-size="14pt" fo:language="ru" fo:country="RU" style:letter-kerning="true" style:font-name-asian="Arial Unicode MS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3" style:display-name="Основной шрифт абзаца3" style:family="text"/>
    <style:style style:name="Emphasis" style:family="text">
      <style:text-properties fo:font-style="italic" style:font-style-asian="italic" style:font-style-complex="italic"/>
    </style:style>
    <style:style style:name="Стиль116" style:family="text" style:parent-style-name="Default_20_Paragraph_20_Font">
      <style:text-properties fo:font-size="12pt" style:font-size-asian="12pt"/>
    </style:style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TF_5f_Num_20_3_20_1" style:display-name="RTF_Num 3 1" style:family="text">
      <style:text-properties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tendersubject1" style:family="text" style:parent-style-name="Основной_20_шрифт_20_абзаца">
      <style:text-properties fo:color="#0000ff" fo:font-size="10pt" fo:font-weight="bold" style:font-size-asian="10pt" style:font-weight-asian="bold" style:font-size-complex="10pt" style:font-weight-complex="bold"/>
    </style:style>
    <style:style style:name="Font_20_Style16" style:display-name="Font Style16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2" style:display-name="Основной шрифт абзаца2" style:family="text"/>
    <style:style style:name="label_5f_noticename" style:display-name="label_noticename" style:family="text" style:parent-style-name="Основной_20_шрифт_20_абзаца2"/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1" style:font-name-complex="Mangal1" style:font-size-complex="12pt" style:language-complex="hi" style:country-complex="IN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)" style:num-format="1">
        <style:list-level-properties text:space-before="1.90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5.71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9.52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279cm" fo:margin-bottom="1.06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1.744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15H23M10S</meta:editing-duration>
    <meta:editing-cycles>161</meta:editing-cycles>
    <meta:generator>OpenOffice.org/3.4.1$Win32 OpenOffice.org_project/341m1$Build-9593</meta:generator>
    <dc:date>2018-10-01T19:46:51.39</dc:date>
    <meta:print-date>2018-09-26T13:21:49.05</meta:print-date>
    <meta:document-statistic meta:table-count="0" meta:image-count="0" meta:object-count="0" meta:page-count="6" meta:paragraph-count="65" meta:word-count="1477" meta:character-count="11984"/>
    <meta:user-defined meta:name="Info 1"/>
    <meta:user-defined meta:name="Info 2"/>
    <meta:user-defined meta:name="Info 3"/>
    <meta:user-defined meta:name="Info 4"/>
  </office:meta>
</office:document-meta>
</file>