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4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5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text-autospace="none" style:writing-mode="lr-tb">
        <style:tab-stops>
          <style:tab-stop style:position="0cm"/>
        </style:tab-stops>
        <style:background-image/>
      </style:paragraph-properties>
    </style:style>
    <style:style style:name="P20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/>
    </style:style>
    <style:style style:name="T23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Andale Sans UI" style:font-size-asian="13pt" style:language-asian="ru" style:country-asian="RU" style:font-weight-asian="normal" style:font-size-complex="13pt" style:language-complex="ar" style:country-complex="SA"/>
    </style:style>
    <style:style style:name="T24" style:family="text">
      <style:text-properties fo:color="#000000" style:font-name="Times New Roman" fo:font-size="13pt" fo:language="en" fo:country="US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0000" style:font-name="Times New Roman" fo:font-size="13pt" fo:background-color="#ffffff" style:font-size-asian="13pt" style:font-size-complex="13pt"/>
    </style:style>
    <style:style style:name="T26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27" style:family="text">
      <style:text-properties fo:color="#000000" style:font-name="Times New Roman" fo:language="ru" fo:country="RU" fo:background-color="#ffffff" style:font-name-asian="SimSun2" style:language-asian="ru" style:country-asian="RU"/>
    </style:style>
    <style:style style:name="T28" style:family="text">
      <style:text-properties fo:color="#000000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fo:font-size="9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4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8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50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51" style:family="text">
      <style:text-properties style:font-name="Times New Roman" fo:background-color="#ffffff"/>
    </style:style>
    <style:style style:name="T52" style:family="text">
      <style:text-properties fo:background-color="#ffffff"/>
    </style:style>
    <style:style style:name="T53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_20_Style13"><text:span text:style-name="T6">1. </text:span></text:span><text:span text:style-name="Font_20_Style13"><text:span text:style-name="T4">Государственное автономное учреждение города Москвы «Московский государственный зоологический парк</text:span></text:span></text:p>
      <text:p text:style-name="P18"><text:span text:style-name="Font_20_Style13"><text:span text:style-name="T4">(ГАУ «МОСКОВСКИЙ ЗООПАРК»)</text:span></text:span></text:p>
      <text:p text:style-name="P18"><text:span text:style-name="Font_20_Style13"><text:span text:style-name="T2"/></text:span></text:p>
      <text:p text:style-name="P18"><text:span text:style-name="Font_20_Style13"><text:span text:style-name="T2">Грузинская Б. ул., д.1, г. Москва, 123242</text:span></text:span></text:p>
      <text:p text:style-name="P18"><text:span text:style-name="Font_20_Style13"><text:span text:style-name="T2"/></text:span></text:p>
      <text:p text:style-name="P18"><text:span text:style-name="Font_20_Style13"><text:span text:style-name="T2">2. Общество с ограниченной ответственностью «Торговый дом ИТЭЛИУМ»</text:span></text:span></text:p>
      <text:p text:style-name="P18"><text:span text:style-name="Font_20_Style13"><text:span text:style-name="T2">(ООО «ТД ИТЭЛИУМ»)</text:span></text:span></text:p>
      <text:p text:style-name="P18"><text:span text:style-name="Font_20_Style13"><text:span text:style-name="T2"/></text:span></text:p>
      <text:p text:style-name="P18"><text:span text:style-name="Font_20_Style13"><text:span text:style-name="T3">Талалихина ул., д. 1, корп. 3, пом. 8,<text:line-break/>комн. 1, г. Москва, 109029</text:span></text:span></text:p>
      <text:p text:style-name="P18"><text:span text:style-name="Font_20_Style13"><text:span text:style-name="T3"/></text:span></text:p>
      <text:p text:style-name="P18"><text:span text:style-name="Основной_20_шрифт_20_абзаца"><text:span text:style-name="T1">3. Акционерное общество «Единая электронная торговая площадка»</text:span></text:span></text:p>
      <text:p text:style-name="P18"><text:span text:style-name="Основной_20_шрифт_20_абзаца"><text:span text:style-name="T1">АО «ЕЭТП»</text:span></text:span></text:p>
      <text:p text:style-name="P18"><text:span text:style-name="Основной_20_шрифт_20_абзаца"><text:span text:style-name="T1"/></text:span></text:p>
      <text:p text:style-name="P18"><text:span text:style-name="Основной_20_шрифт_20_абзаца"><text:span text:style-name="T1">Кожевническая ул., д. 14, стр. 5, г. Москва, 115114</text:span></text:span></text:p>
      <text:p text:style-name="P18"><text:span text:style-name="Основной_20_шрифт_20_абзаца"><text:span text:style-name="T5"/></text:span></text:p>
      <text:p text:style-name="P18"><text:span text:style-name="Основной_20_шрифт_20_абзаца"><text:span text:style-name="T24">info@roseltorg.ru</text:span></text:span></text:p>
      <text:p text:style-name="P14"><text:span text:style-name="Основной_20_шрифт_20_абзаца3"><text:span text:style-name="T8"/></text:span></text:p>
      <text:p text:style-name="P16"><text:span text:style-name="Основной_20_шрифт_20_абзаца3"><text:span text:style-name="T8">РЕШЕНИЕ</text:span></text:span></text:p>
      <text:p text:style-name="P16"><text:span text:style-name="Основной_20_шрифт_20_абзаца3"><text:span text:style-name="T8">по делу № 1-00-1663/77-18 о нарушении</text:span></text:span></text:p>
      <text:p text:style-name="P16"><text:span text:style-name="Основной_20_шрифт_20_абзаца3"><text:span text:style-name="T8">процедуры торгов и порядка заключения договоров</text:span></text:span></text:p>
      <text:p text:style-name="P15"><text:span text:style-name="Основной_20_шрифт_20_абзаца3"><text:span text:style-name="T8"/></text:span></text:p>
      <text:p text:style-name="P17"><text:span text:style-name="Strong_20_Emphasis"><text:span text:style-name="T7">25</text:span></text:span><text:span text:style-name="Strong_20_Emphasis"><text:span text:style-name="T16">.</text:span></text:span><text:span text:style-name="Strong_20_Emphasis"><text:span text:style-name="T7">09</text:span></text:span><text:span text:style-name="Strong_20_Emphasis"><text:span text:style-name="T16">.201</text:span></text:span><text:span text:style-name="Strong_20_Emphasis"><text:span text:style-name="T7">8</text:span></text:span><text:span text:style-name="Strong_20_Emphasis"><text:span text:style-name="T16"> <text:s text:c="120"/>г. Москва</text:span></text:span></text:p>
      <text:p text:style-name="P10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27">председателя Комиссии:</text:span></text:span></text:p>
      <text:p text:style-name="P10"><text:span text:style-name="Font_20_Style15"><text:span text:style-name="T22">«...» — заместителя руководителя;</text:span></text:span></text:p>
      <text:p text:style-name="P10"><text:span text:style-name="Font_20_Style15"><text:span text:style-name="T50">членов Комиссии:</text:span></text:span></text:p>
      <text:p text:style-name="P10"><text:span text:style-name="Font_20_Style15"><text:span text:style-name="T19">«...»</text:span></text:span><text:span text:style-name="Strong_20_Emphasis"><text:span text:style-name="T17"> — главного специалиста-эксперта отдела административных производств;</text:span></text:span></text:p>
      <text:p text:style-name="P10"><text:span text:style-name="Font_20_Style15"><text:span text:style-name="T19">«...»</text:span></text:span><text:span text:style-name="Strong_20_Emphasis"><text:span text:style-name="T18"> — главного специалиста-эксперта</text:span></text:span><text:span text:style-name="Font_20_Style15"><text:span text:style-name="T28"> отдела антимонопольного контроля торгов;</text:span></text:span></text:p>
      <text:p text:style-name="P10"><text:span text:style-name="Основной_20_шрифт_20_абзаца3"><text:span text:style-name="T9">в присутствии представителей:</text:span></text:span></text:p>
      <text:p text:style-name="P10"><text:span text:style-name="Основной_20_шрифт_20_абзаца3"><text:span text:style-name="T9">от </text:span></text:span><text:span text:style-name="Font_20_Style13"><text:span text:style-name="T15">ГАУ «МОСКОВСКИЙ ЗООПАРК»</text:span></text:span><text:span text:style-name="Основной_20_шрифт_20_абзаца3"><text:span text:style-name="T9">: </text:span></text:span><text:span text:style-name="Font_20_Style15"><text:span text:style-name="T23">«...»</text:span></text:span><text:span text:style-name="Основной_20_шрифт_20_абзаца3"><text:span text:style-name="T9"> по доверенности от 08.05.2018 № 48;</text:span></text:span></text:p>
      <text:p text:style-name="P13"><text:span text:style-name="Основной_20_шрифт_20_абзаца"><text:span text:style-name="T46">от </text:span></text:span><text:span text:style-name="Font_20_Style13"><text:span text:style-name="T47">ООО «ТД ИТЭЛИУМ»</text:span></text:span><text:span text:style-name="Основной_20_шрифт_20_абзаца"><text:span text:style-name="T46">: </text:span></text:span><text:span text:style-name="Font_20_Style15"><text:span text:style-name="T48">«...»</text:span></text:span><text:span text:style-name="Основной_20_шрифт_20_абзаца"><text:span text:style-name="T46"> по доверенности от 24.09.2018 № б/н;</text:span></text:span></text:p>
      <text:p text:style-name="P10"><text:span text:style-name="Основной_20_шрифт_20_абзаца3"><text:span text:style-name="T9">рассмотрев </text:span></text:span><text:span text:style-name="Основной_20_шрифт_20_абзаца3"><text:span text:style-name="T11">жалобу </text:span></text:span><text:span text:style-name="Font_20_Style13"><text:span text:style-name="T12">ООО «ТД ИТЭЛИУМ»</text:span></text:span><text:span text:style-name="Font_20_Style13"><text:span text:style-name="T14"> (далее - Заявитель)</text:span></text:span><text:span text:style-name="Font_20_Style13"><text:span text:style-name="T10"> </text:span></text:span><text:span text:style-name="Основной_20_шрифт_20_абзаца4"><text:span text:style-name="T13">на действия </text:span></text:span><text:span text:style-name="Font_20_Style13"><text:span text:style-name="T14">ГАУ «МОСКОВСКИЙ ЗООПАРК»</text:span></text:span><text:span text:style-name="Font_20_Style15"><text:span text:style-name="T10"> (далее — Заказчик)</text:span></text:span><text:span text:style-name="Основной_20_шрифт_20_абзаца4"><text:span text:style-name="T13"> при проведении электронного конкурса </text:span></text:span><text:soft-page-break/><text:span text:style-name="Основной_20_шрифт_20_абзаца4"><text:span text:style-name="T13">на право заключения договора на </text:span></text:span><text:span text:style-name="Font_20_Style13"><text:span text:style-name="T14">поставку модульных туалетных кабин для ГАУ «МОСКОВСКИЙ ЗООПАРК» </text:span></text:span><text:span text:style-name="Основной_20_шрифт_20_абзаца4"><text:span text:style-name="T13">(реестровый № 31806788448) </text:span></text:span><text:span text:style-name="Font_20_Style15"><text:span text:style-name="T10">(далее —Конкурс)</text:span></text:span><text:span text:style-name="Основной_20_шрифт_20_абзаца3"><text:span text:style-name="T11">,</text:span></text:span></text:p>
      <text:p text:style-name="P10"><text:span text:style-name="Основной_20_шрифт_20_абзаца3"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текст_20_Знак"><text:span text:style-name="T30"/></text:span></text:p>
      <text:p text:style-name="P9"><text:span text:style-name="Основной_20_текст_20_Знак"><text:span text:style-name="T32">УСТАНОВИЛА:</text:span></text:span></text:p>
      <text:p text:style-name="P10"><text:span text:style-name="Основной_20_текст_20_Знак"><text:span text:style-name="T30"><text:tab/></text:span></text:span></text:p>
      <text:p text:style-name="P10"><text:span text:style-name="Основной_20_текст_20_Знак"><text:span text:style-name="T30">В адрес Московского УФАС России поступила жалоба Заявителя на действия Заказчика при проведении конкурса.</text:span></text:span></text:p>
      <text:p text:style-name="P10"><text:span text:style-name="Основной_20_текст_20_Знак"><text:span text:style-name="T30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конкурсе.</text:span></text:span></text:p>
      <text:p text:style-name="P10"><text:span text:style-name="Основной_20_текст_20_Знак"><text:span text:style-name="T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0"><text:span text:style-name="Основной_20_текст_20_Знак"><text:span text:style-name="T30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pan text:style-name="Основной_20_текст_20_Знак"><text:span text:style-name="T30">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0"><text:span text:style-name="Основной_20_текст_20_Знак"><text:span text:style-name="T30">В соответствии с пунктом 2 части 1 статьи 3 Закона о закупках при закупке товаров, </text:span></text:span><text:soft-page-break/><text:span text:style-name="Основной_20_текст_20_Знак"><text:span text:style-name="T30">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10"><text:span text:style-name="Основной_20_текст_20_Знак"><text:span text:style-name="T30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0"><text:span text:style-name="Основной_20_текст_20_Знак"><text:span text:style-name="T30">Жалоба Заявителя отвечает требованиям пункта 1 части 10 статьи 3 Закона о закупках.</text:span></text:span></text:p>
      <text:p text:style-name="P10"><text:span text:style-name="Основной_20_текст_20_Знак"><text:span text:style-name="T30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5">www.zakupki.gov.ru</text:span></text:span></text:a><text:span text:style-name="Основной_20_текст_20_Знак"><text:span text:style-name="T30"> (далее — ЕИС) Заказчиком 05.12.2017 размещено Положение о закупках товаров, работ, услуг (далее — Положение о закупках).</text:span></text:span></text:p>
      <text:p text:style-name="P10"><text:span text:style-name="Основной_20_текст_20_Знак"><text:span text:style-name="T30">03.08.2018 в ЕИС опубликовано извещение о проведении конкурса (далее — Извещение), дата размещения текущей редакции Извещения — 21.08.2018. Начальная (максимальная) цена договора составляет 8 480 000,00</text:span></text:span><text:span text:style-name="Основной_20_текст_20_Знак"><text:span text:style-name="T40"> </text:span></text:span><text:span text:style-name="Основной_20_текст_20_Знак"><text:span text:style-name="T30">руб.</text:span></text:span></text:p>
      <text:p text:style-name="P10"><text:span text:style-name="Основной_20_текст_20_Знак"><text:span text:style-name="T30">В соответствии с Извещением дата окончания подачи заявок — 07.09.2018, дата <text:s/>рассмотрения заявок — 10.09.2018, дата подведения итогов — 11.09.2018. </text:span></text:span></text:p>
      <text:p text:style-name="P10"><text:span text:style-name="Основной_20_текст_20_Знак"><text:span text:style-name="T30">Согласно протоколу рассмотрения заявок на участие в конкурсе в электронной форме № 31806788448-Р от 10.09.2018 участнику закупочной процедуры </text:span></text:span><text:span text:style-name="Font_20_Style13"><text:span text:style-name="T34">ООО «ТД ИТЭЛИУМ»</text:span></text:span><text:span text:style-name="Основной_20_текст_20_Знак"><text:span text:style-name="T30"> отказано в допуске к дальнейшему участию в закупочной процедуре со следующим обоснованием: «В нарушение требований подпункта 3.4.2 пункта 3.4, пункта 15.1.5 части 1 статьи 15 Положений о закупке, подпункта 5 пункта 8.14 Информационной карты конкурса в составе заявки на участие в конкурсе в электронной форме представлено решение об одобрении крупной сделки (либо копия такого решения), между тем, <text:s/>участник в представленном решении № 2/16 от 23.12.2013 не указал предмет крупной сделки (наименование конкретной закупки), а также начальную цену договора. Данное условие является существенным при одобрении крупной сделки. Также согласно подпункту 5 пункта 8.14 Информационной карты конкурса решение об одобрении </text:span></text:span><text:span text:style-name="Основной_20_текст_20_Знак"><text:span text:style-name="T30">крупной сделки должно содержать указание на предмет закупки и начальную (максимальную) цену договора. На основании подпункта 3.4.2 Конкурсной документации заявка участника отклоняется в связи с непредоставлением обязательных документов».</text:span></text:span></text:p>
      <text:p text:style-name="P10"><text:soft-page-break/><text:span text:style-name="Основной_20_текст_20_Знак"><text:span text:style-name="T30">Согласно доводам жалобы заявка была отклонена от дальнейшего участия в закупочной процедуре неправомерно, так как, в свою очередь, участник в составе заявки представил все необходимые документы.</text:span></text:span></text:p>
      <text:p text:style-name="P10"><text:span text:style-name="Основной_20_текст_20_Знак"><text:span text:style-name="T30">Согласно письменным пояснениям представителя Заказчика заявка Заявителя была правомерно отклонена от дальнейшего участия в закупочной процедуре, так как в нарушение требований Конкурсной документации в представленном Заявителем в составе заявки решении отсутствовало указание на предмет и начальную (максимальную) цену договора.</text:span></text:span></text:p>
      <text:p text:style-name="P10"><text:span text:style-name="Основной_20_текст_20_Знак"><text:span text:style-name="T31">Согласно пункту 9 части 10 статьи 4 Закона о закупках в документации о закупке должны быть указаны сведения, определенные положением о закупке, </text:span></text:span><text:span text:style-name="Основной_20_текст_20_Знак"><text:span text:style-name="T41">в том числе, </text:span></text:span><text:span text:style-name="Основной_20_текст_20_Знак"><text:span text:style-name="T31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0"><text:span text:style-name="Основной_20_текст_20_Знак"><text:span text:style-name="T30">В соответствии с пунктом 2 части 10 статьи 4 Закона о закупках в документации о закупке должны быть указаны требования к содержанию, форме, оформлению и составу заявки на участие в закупке.</text:span></text:span></text:p>
      <text:p text:style-name="P10"><text:span text:style-name="Основной_20_текст_20_Знак"><text:span text:style-name="T30">Подпунктом 5 пункта 8.14 Информационной карты Конкурсной документации установлено, что заявка на участие в Конкурсе должна содержать решение об одобрении крупной сделки либо копию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 и если для участника процедуры закупки поставка товаров, выполнение работ, оказание услуг, являющихся предметом договора, или внесение денежных средств в качестве обеспечения заявки на участие в процедуре закупки, обеспечения исполнения договора являются крупной сделкой. Решение об одобрении крупной сделки должно содержать указание на предмет закупки и начальную (максимальную) цену договора. </text:span></text:span></text:p>
      <text:p text:style-name="P10"><text:span text:style-name="Основной_20_текст_20_Знак"><text:span text:style-name="T29">В случае, если для данного участника поставка товаров, выполнение работ, оказание услуг, являющиеся предметом договора, или внесение денежных средств в качестве обеспечения заявки на участие в процедуре закупки, обеспечения исполнения договора не являются крупной сделкой, участник процедуры закупки в заявке указывает о том, что данная сделка не является для него крупной (письмо должно содержать указание на </text:span></text:span><text:span text:style-name="Основной_20_текст_20_Знак"><text:span text:style-name="T29">предмет закупки, реестровый номер закупки и начальную (максимальную) цену договора). </text:span></text:span></text:p>
      <text:p text:style-name="P10"><text:span text:style-name="Основной_20_текст_20_Знак"><text:span text:style-name="T29">В случае, если получение указанного решения до истечения срока подачи заявок на участие для участника процедуры закупки невозможно в силу необходимости соблюдения </text:span></text:span><text:soft-page-break/><text:span text:style-name="Основной_20_текст_20_Знак"><text:span text:style-name="T29">установленного порядка созыва заседания органа, к компетенции которого относится вопрос об одобрении или о совершении крупных сделок, участник процедуры закупки обязан представить письмо, содержащее обязательство в случае признания его победителем процедуры закупки представить вышеуказанное решение до момента заключения договора (письмо должно содержать указание на предмет закупки, реестровый номер закупки и начальную (максимальную) цену договора).</text:span></text:span></text:p>
      <text:p text:style-name="P10"><text:span text:style-name="Основной_20_текст_20_Знак"><text:span text:style-name="T30">В случае, если для данного участника поставка товаров, выполнение работ, оказание услуг, являющиеся предметом договора, или внесение денежных средств в качестве обеспечения заявки на участие в процедуре закупки, обеспечения исполнения договора не являются крупной сделкой, участник процедуры закупки представляет соответствующее письмо.</text:span></text:span></text:p>
      <text:p text:style-name="P10"><text:span text:style-name="Основной_20_текст_20_Знак"><text:span text:style-name="T30">Таким образом, Конкурсная документация предоставляет участникам конкурентной процедуры выбор либо представить письмо о том, что данная сделка не является для общества крупной, либо приобщить к документам заявки решение об одобрении крупной сделки с указанием предмета закупки и начальной (максимальной) цены договора. </text:span></text:span></text:p>
      <text:p text:style-name="P10"><text:span text:style-name="Основной_20_текст_20_Знак"><text:span text:style-name="T30">Также, в Конкурсной документации предусмотрена возможность предоставления гарантийного письма о предоставлении решения об одобрении крупной сделки до заключения договора по результатам проведения закупочной процедуры, в случае невозможности его получения до истечения срока подачи заявок, ввиду необходимости соблюдения установленного порядка созыва заседания органа к компетенции которого относится вопрос об одобрении или о совершении крупных сделок.</text:span></text:span></text:p>
      <text:p text:style-name="P10"><text:span text:style-name="Основной_20_текст_20_Знак"><text:span text:style-name="T30">На заседании Комиссии Заявитель пояснил, что для Заявителя поставка товаров, являющиеся предметом договора, или внесение денежных средств в качестве обеспечения заявки на участие в процедуре закупки, обеспечения исполнения договора не являются крупной сделкой. Решение № 216 внеочередного собрания участников ООО «ТД «ИТЭЛИУМ» по вопросу об одобрении крупных сделок от 23.12.2013 было размещено Заявителем для получения аккредитации на электронной торговой площадке, и в составе заявки на участие в конкурсе Заявителем не подавалось.</text:span></text:span></text:p>
      <text:p text:style-name="P10"><text:span text:style-name="Основной_20_текст_20_Знак"><text:span text:style-name="T30">Представитель Заказчика пояснил, что в связи с тем, что Заявителем в составе заявки не было приложено решение об одобрение крупной сделки, Заказчиком данное решение </text:span></text:span><text:span text:style-name="Основной_20_текст_20_Знак"><text:span text:style-name="T30">было получено с электронной торговой площадки.</text:span></text:span></text:p>
      <text:p text:style-name="P10"><text:span text:style-name="Основной_20_текст_20_Знак"><text:span text:style-name="T30">Между тем, Комиссия отмечает, что Заказчиком в подпункте 5 пункта 8.14 Информационной карты Конкурсной документации сформулировано четкое требование о </text:span></text:span><text:soft-page-break/><text:span text:style-name="Основной_20_текст_20_Знак"><text:span text:style-name="T30">предоставления в составе заявок документов относительно возможности совершения участником крупной сделки.</text:span></text:span></text:p>
      <text:p text:style-name="P10"><text:span text:style-name="Основной_20_текст_20_Знак"><text:span text:style-name="T30">В данном случае, установлено, что для Заявителя данная сделка не является крупной, следовательно из предусмотренного Заказчиком вариантов предоставления информации относительно возможности совершения участником крупной сделки, в составе заявки участник должен был приложить письмо о том, что данная сделка не является для него крупной с указанием на предмет закупки, реестровый номер закупки и начальную (максимальную) цену договора.</text:span></text:span></text:p>
      <text:p text:style-name="P10"><text:span text:style-name="Основной_20_текст_20_Знак"><text:span text:style-name="T30">Между тем, в составе заявки Заявителя вышеназванное письмо отсутствует. </text:span></text:span></text:p>
      <text:p text:style-name="P10"><text:span text:style-name="Основной_20_текст_20_Знак"><text:span text:style-name="T30">Также, в</text:span></text:span><text:span text:style-name="Основной_20_шрифт_20_абзаца4"><text:span text:style-name="T36"> материалы дела не представлено доказательств, свидетельствующих о невозможности соблюдения Заявителем, установленного Заказчиком в </text:span></text:span><text:span text:style-name="Основной_20_текст_20_Знак"><text:span text:style-name="T30">подпункте 5 пункта 8.14 </text:span></text:span><text:span text:style-name="Основной_20_шрифт_20_абзаца4"><text:span text:style-name="T36">Информационной карте требования.</text:span></text:span></text:p>
      <text:p text:style-name="P10"><text:span text:style-name="Основной_20_шрифт_20_абзаца4"><text:span text:style-name="T36">В соответствии с пунктом 14.4 Положения о закупках участник закупки, подавший заявку, не допускается Закупочной комиссией к участию в закупке, в том числе в случае несоответствия заявки требованиям закупочной документации.</text:span></text:span></text:p>
      <text:p text:style-name="P10"><text:span text:style-name="Основной_20_шрифт_20_абзаца4"><text:span text:style-name="T36">В силу подпункта 3.4.1 Конкурсной документации заявка на участие в конкурсе должна содержать документы и сведения, указанные в пункте 8.14 части III «ИНФОРМАЦИОННАЯ КАРТА КОНКУРСА», представляемые в электронно-цифровой форме, в том числе в форме сканированных версий бумажных документов, подписанной ЭЦП уполномоченного лица участника закупки.</text:span></text:span></text:p>
      <text:p text:style-name="P10"><text:span text:style-name="Основной_20_шрифт_20_абзаца4"><text:span text:style-name="T36">В силу подпункта 3.4.2 Конкурсной документации в случае неполного представления обязательных документов, перечисленных в пункте 8.14 части III «ИНФОРМАЦИОННАЯ КАРТА КОНКУРСА», участник закупки не допускается Закупочной комиссией к участию в конкурсе.</text:span></text:span></text:p>
      <text:p text:style-name="P10"><text:span text:style-name="Основной_20_шрифт_20_абзаца4"><text:span text:style-name="T37">Исходя из вышеизложенного, с </text:span></text:span><text:span text:style-name="Основной_20_текст_20_Знак"><text:span text:style-name="T30">учетом конкретных фактических обстоятельств Комиссия приходит к выводу о том, что у Заказчика имелись основания для отклонения заявки Заявителя от участия в Конкурсе, и признает данный довод жалобы необоснованным.</text:span></text:span></text:p>
      <text:p text:style-name="P19"><text:span text:style-name="Strong_20_Emphasis"><text:span text:style-name="T49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32">РЕШИЛА:</text:span></text:span></text:p>
      <text:p text:style-name="P12"><text:span text:style-name="Основной_20_текст_20_Знак"><text:span text:style-name="T30"/></text:span></text:p>
      <text:p text:style-name="P10"><text:span text:style-name="Основной_20_текст_20_Знак"><text:span text:style-name="T30"><text:tab/>1. Признать жалобу </text:span></text:span><text:span text:style-name="Font_20_Style13"><text:span text:style-name="T34">ООО «ТД ИТЭЛИУМ» </text:span></text:span><text:span text:style-name="Font_20_Style13"><text:span text:style-name="T33">(ОГРН 1117746924492<text:line-break/>ИНН 7709890469)</text:span></text:span><text:span text:style-name="Основной_20_текст_20_Знак"><text:span text:style-name="T30"> на действия </text:span></text:span><text:span text:style-name="Font_20_Style13"><text:span text:style-name="T35">ГАУ «МОСКОВСКИЙ ЗООПАРК»</text:span></text:span><text:span text:style-name="Основной_20_текст_20_Знак"><text:span text:style-name="T30"> (ОГРН 1037700057768 </text:span></text:span><text:soft-page-break/><text:span text:style-name="Основной_20_текст_20_Знак"><text:span text:style-name="T30">ИНН 7710031380) </text:span></text:span><text:span text:style-name="Основной_20_шрифт_20_абзаца4"><text:span text:style-name="T37">при проведении электронного конкурса на право заключения договора на </text:span></text:span><text:span text:style-name="Font_20_Style13"><text:span text:style-name="T35">поставку модульных туалетных кабин для ГАУ «МОСКОВСКИЙ ЗООПАРК» </text:span></text:span><text:span text:style-name="Основной_20_шрифт_20_абзаца4"><text:span text:style-name="T37">(реестровый № 31806788448) </text:span></text:span><text:span text:style-name="Основной_20_текст_20_Знак"><text:span text:style-name="T30">необоснованной.</text:span></text:span></text:p>
      <text:p text:style-name="P10"><text:span text:style-name="Основной_20_текст_20_Знак"><text:span text:style-name="T30"><text:tab/>2. Снять ограничение на размещение аукциона, наложенное письмом Московского УФАС России </text:span></text:span><text:span text:style-name="Font_20_Style13"><text:span text:style-name="T38">от 19.09.2018 № ИГ/45130/18</text:span></text:span><text:span text:style-name="Основной_20_текст_20_Знак"><text:span text:style-name="T30">.</text:span></text:span></text:p>
      <text:p text:style-name="P10"><text:span text:style-name="Основной_20_текст_20_Знак"><text:span text:style-name="T30"/></text:span></text:p>
      <text:p text:style-name="P10"><text:span text:style-name="Основной_20_текст_20_Знак"><text:span text:style-name="T30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0"/></text:span></text:p>
      <text:p text:style-name="P2"><text:span text:style-name="Основной_20_текст_20_Знак"><text:span text:style-name="T30"/></text:span></text:p>
      <text:p text:style-name="P3"><text:span text:style-name="T52">председатель Комиссии <text:s text:c="62"/></text:span><text:span text:style-name="Strong_20_Emphasis"><text:span text:style-name="T53"><text:s text:c="29"/></text:span></text:span><text:span text:style-name="Font_20_Style15"><text:span text:style-name="T22">«...»</text:span></text:span></text:p>
      <text:p text:style-name="P4"/>
      <text:p text:style-name="P4"/>
      <text:p text:style-name="P5"><text:span text:style-name="T51">члены Комиссии <text:s text:c="101"/></text:span><text:span text:style-name="Font_20_Style15"><text:span text:style-name="T19">«...»</text:span></text:span><text:span text:style-name="T51"> <text:s text:c="32"/></text:span></text:p>
      <text:p text:style-name="P6"><text:span text:style-name="Strong_20_Emphasis"><text:span text:style-name="T39"/></text:span></text:p>
      <text:p text:style-name="P6"><text:span text:style-name="Strong_20_Emphasis"><text:span text:style-name="T39"/></text:span></text:p>
      <text:p text:style-name="P7"><text:span text:style-name="Strong_20_Emphasis"><text:span text:style-name="T44"><text:s text:c="127"/></text:span></text:span><text:span text:style-name="Font_20_Style15"><text:span text:style-name="T42">«...»</text:span></text:span></text:p>
      <text:p text:style-name="P8"><text:span text:style-name="Strong_20_Emphasis"><text:span text:style-name="T43"/></text:span></text:p>
      <text:p text:style-name="P8"><text:span text:style-name="Strong_20_Emphasis"><text:span text:style-name="T43"/></text:span></text:p>
      <text:p text:style-name="P8"><text:span text:style-name="Strong_20_Emphasis"><text:span text:style-name="T43"/></text:span></text:p>
      <text:p text:style-name="P8"><text:span text:style-name="Strong_20_Emphasis"><text:span text:style-name="T43"/></text:span></text:p>
      <text:p text:style-name="P8"><text:span text:style-name="Strong_20_Emphasis"><text:span text:style-name="T43"/></text:span></text:p>
      <text:p text:style-name="P8"><text:span text:style-name="Strong_20_Emphasis"><text:span text:style-name="T43"/></text:span></text:p>
      <text:p text:style-name="P8"><text:span text:style-name="Strong_20_Emphasis"><text:span text:style-name="T43"/></text:span></text:p>
      <text:p text:style-name="P8"><text:span text:style-name="Strong_20_Emphasis"><text:span text:style-name="T43"/></text:span></text:p>
      <text:p text:style-name="P8"><text:span text:style-name="Strong_20_Emphasis"><text:span text:style-name="T43"/></text:span></text:p>
      <text:p text:style-name="P8"><text:span text:style-name="Strong_20_Emphasis"><text:span text:style-name="T43"/></text:span></text:p>
      <text:p text:style-name="P8"><text:span text:style-name="Strong_20_Emphasis"><text:span text:style-name="T43"/></text:span></text:p>
      <text:p text:style-name="P8"><text:span text:style-name="Strong_20_Emphasis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76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01T20:05:03.78</dc:date>
    <meta:print-date>2018-09-25T17:31:57.01</meta:print-date>
    <meta:editing-cycles>389</meta:editing-cycles>
    <meta:editing-duration>P5DT23H9M21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7" meta:paragraph-count="67" meta:word-count="1729" meta:character-count="13789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