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8EEC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34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34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9.3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22pt" style:font-size-asian="22pt" style:font-size-complex="22pt"/>
    </style:style>
    <style:style style:name="P1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.199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6cm" fo:margin-bottom="0.6cm" fo:line-height="150%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.026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able_20_Contents" style:master-page-name="First_20_Page">
      <style:paragraph-properties fo:margin-left="9.349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Heading_20_1">
      <style:paragraph-properties fo:margin-left="9.3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fo:background-color="#ffffff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transparent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use-window-font-color="true" style:text-line-through-style="none" fo:font-size="14pt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2" style:family="text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2edcd1-450c-4af0-ae2d-fe0dd20c3dfe" text:name="BossProviderVariable"/>
      </text:user-field-decls>
      <text:p text:style-name="P23"/>
      <text:h text:style-name="P5" text:outline-level="1"><text:span text:style-name="Strong_20_Emphasis"><text:span text:style-name="T15"/></text:span></text:h>
      <text:h text:style-name="P5" text:outline-level="1"><text:span text:style-name="Strong_20_Emphasis"><text:span text:style-name="T15"/></text:span></text:h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8"/>
      <text:p text:style-name="P9">ОПРЕДЕЛЕНИЕ</text:p>
      <text:p text:style-name="P18">об истребовании дополнительных необходимых материалов </text:p>
      <text:p text:style-name="P19">по делу об административном правонарушении № 4-14.32-1732/00-22-18</text:p>
      <text:p text:style-name="P16"/>
      <text:p text:style-name="P13">«09» октября 2018 г. <text:tab/><text:tab/><text:tab/><text:tab/> <text:s text:c="49"/>г. Москва</text:p>
      <text:p text:style-name="P13"><text:s text:c="98"/></text:p>
      <text:p text:style-name="P17"/>
      <text:p text:style-name="P15"><text:span text:style-name="T19"><text:tab/></text:span><text:span text:style-name="T16">Я, </text:span><text:span text:style-name="T17">&lt;</text:span><text:span text:style-name="T18">...</text:span><text:span text:style-name="T17">&gt;</text:span><text:span text:style-name="T16">, рассмотрев материалы дела об административном правонарушении № 4-14.32-1732/00-22-18, возбуждённого в отношении </text:span><text:span text:style-name="T17">&lt;</text:span><text:span text:style-name="T18">...</text:span><text:span text:style-name="T17">&gt;</text:span><text:span text:style-name="T6">, </text:span><text:span text:style-name="T19">установил <text:s/>необходимость получения <text:s/>дополнительных материалов по делу об административном правонарушении. </text:span></text:p>
      <text:p text:style-name="P15"><text:span text:style-name="T19"><text:tab/></text:span><text:span text:style-name="T20">Руководствуясь </text:span><text:span text:style-name="T21">статьей 26.10</text:span><text:span text:style-name="T22"> </text:span><text:span text:style-name="T20">Кодекса Российской Федерации об административных правонарушениях,</text:span></text:p>
      <text:p text:style-name="P20">ОПРЕДЕЛИЛ:</text:p>
      <text:p text:style-name="P14"><text:tab/>Управлению ФНС России по Белгородской области надлежит в трёхдневный срок со дня получения настоящего определения представить в ФАС России <text:span text:style-name="T3">сведения о совокупной сумме выручки </text:span><text:span text:style-name="T5">&lt;</text:span><text:span text:style-name="T4">...</text:span><text:span text:style-name="T5">&gt;</text:span><text:span text:style-name="T3"> от реализации всех </text:span><text:soft-page-break/><text:span text:style-name="T3">видов товаров (работ, услуг), определяемой в соответствии со статьями 248 и 249 Налогового кодекса Российской Федерации (без НДС </text:span><text:span text:style-name="T14">и внереализационных доходов</text:span><text:span text:style-name="T3">), за 2016 и 2017 годы (отдельно по каждому году).</text:span></text:p>
      <text:p text:style-name="P14"><text:tab/>При невозможности представления указанных сведений организация обязана в трёхдневный срок уведомить об этом в письменной форме ФАС Росс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8EE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8EECA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3:27.48</meta:creation-date>
    <meta:generator>OpenOffice.org/3.4.1$Win32 OpenOffice.org_project/341m1$Build-9593</meta:generator>
    <dc:date>2018-10-10T09:36:08.85</dc:date>
    <meta:document-statistic meta:table-count="0" meta:image-count="1" meta:object-count="0" meta:page-count="2" meta:paragraph-count="13" meta:word-count="132" meta:character-count="1228"/>
    <meta:user-defined meta:name="Поле 1"/>
    <meta:user-defined meta:name="Поле 2"/>
    <meta:user-defined meta:name="Поле 3"/>
    <meta:user-defined meta:name="Поле 4"/>
  </office:meta>
</office:document-meta>
</file>