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47E6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337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309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99cm" fo:line-height="15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30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99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fo:color="#000000" style:font-name="Times New Roman" fo:font-size="14pt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-0.106cm" fo:margin-top="0cm" fo:margin-bottom="0.6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.6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6cm" fo:line-height="15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.6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200%"/>
      <style:text-properties fo:color="#000000"/>
    </style:style>
    <style:style style:name="P19" style:family="paragraph" style:parent-style-name="Text_20_body">
      <style:paragraph-properties fo:margin-top="0cm" fo:margin-bottom="0cm" fo:line-height="200%"/>
      <style:text-properties fo:color="#000000" fo:font-size="14pt"/>
    </style:style>
    <style:style style:name="P20" style:family="paragraph" style:parent-style-name="Text_20_body">
      <style:paragraph-properties fo:margin-top="0cm" fo:margin-bottom="0.499cm" fo:line-height="150%" fo:text-align="justify" style:justify-single-word="false"/>
      <style:text-properties fo:color="#000000"/>
    </style:style>
    <style:style style:name="P21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198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19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19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19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19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198cm"/>
        </style:tab-stops>
        <style:background-image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.199cm" fo:line-height="150%" fo:text-align="justify" style:justify-single-word="false" fo:text-indent="0cm" style:auto-text-indent="false" fo:background-color="#ffffff">
        <style:tab-stops>
          <style:tab-stop style:position="1.19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200%" fo:text-align="justify" style:justify-single-word="false"/>
      <style:text-properties fo:color="#000000"/>
    </style:style>
    <style:style style:name="P32" style:family="paragraph" style:parent-style-name="Text_20_body">
      <style:paragraph-properties fo:margin-top="0cm" fo:margin-bottom="0cm" fo:line-height="2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language="en" fo:country="US" fo:background-color="#ffffff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language="ru" fo:country="RU" fo:background-color="#ffffff"/>
    </style:style>
    <style:style style:name="T22" style:family="text">
      <style:text-properties fo:language="ru" fo:country="RU" fo:background-color="#ffffff" style:font-name-asian="Times New Roman2" style:font-name-complex="Times New Roman2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a9ebe-e5a3-4307-9739-25dd874c55d2" text:name="BossProviderVariable"/>
      </text:user-field-decls>
      <text:p text:style-name="P21"/>
      <text:p text:style-name="P13">В организации по списку</text:p>
      <text:p text:style-name="P3"/>
      <text:p text:style-name="P12"/>
      <text:p text:style-name="P12"/>
      <text:p text:style-name="P12"/>
      <text:p text:style-name="P12"/>
      <text:p text:style-name="P12"/>
      <text:p text:style-name="P15">ОПРЕДЕЛЕНИЕ</text:p>
      <text:p text:style-name="P17">ОБ ОТЛОЖЕНИИ РАССМОТРЕНИЯ ДЕЛА № <text:bookmark-start text:name="__DdeLink__766_885694764"/>1-16-115/00-22-1<text:bookmark-end text:name="__DdeLink__766_885694764"/>8 </text:p>
      <text:p text:style-name="P16"/>
      <text:p text:style-name="P14">«8» октября 2018 г.<text:tab/><text:tab/><text:tab/><text:tab/><text:tab/><text:tab/> <text:s text:c="29"/>г. Москва</text:p>
      <text:p text:style-name="P16"/>
      <text:p text:style-name="P8"><text:span text:style-name="T1"><text:tab/>Комиссия Федеральной антимонопольной службы по рассмотрению дела № </text:span><text:bookmark text:name="__DdeLink__766_8856947641"/><text:span text:style-name="T1">1-16-115/00-22-18 о нарушении антимонопольного законодательства в составе:</text:span></text:p>
      <text:p text:style-name="P7"><text:tab/>Председатель Комиссии:</text:p>
      <text:p text:style-name="P7"><text:tab/><text:span text:style-name="T23">&lt;...&gt;</text:span> </text:p>
      <text:p text:style-name="P7"><text:tab/>Члены Комиссии:</text:p>
      <text:p text:style-name="P10"><text:tab/><text:span text:style-name="T23">&lt;...&gt;</text:span>;</text:p>
      <text:p text:style-name="P10"><text:tab/><text:span text:style-name="T23">&lt;...&gt;</text:span>, </text:p>
      <text:p text:style-name="P10"><text:tab/><text:span text:style-name="T23">&lt;...&gt;</text:span>;</text:p>
      <text:p text:style-name="P10"><text:soft-page-break/><text:tab/><text:span text:style-name="T23">&lt;...&gt;</text:span>;</text:p>
      <text:p text:style-name="P10"><text:tab/><text:span text:style-name="T23">&lt;...&gt;</text:span>(далее - Комиссия ФАС России), </text:p>
      <text:p text:style-name="P7"><text:tab/>рассмотрев дело № <text:bookmark text:name="__DdeLink__766_8856947642"/><text:span text:style-name="T9">1-16-115/00-22-18,</text:span> возбужденное по признакам нарушени<text:span text:style-name="T9">я </text:span><text:span text:style-name="Основной_20_шрифт_20_абзаца"><text:span text:style-name="T16">АО «Южуралмост» </text:span></text:span><text:span text:style-name="Основной_20_шрифт_20_абзаца"><text:span text:style-name="T17">(ИНН 7444033392, </text:span></text:span><text:span text:style-name="Основной_20_шрифт_20_абзаца"><text:span text:style-name="T18">ОГРН 1027402050730; 455000, Челябинская область, г. Магнитогорск, ул. Северный переход, 2, 2</text:span></text:span><text:span text:style-name="Основной_20_шрифт_20_абзаца"><text:span text:style-name="T17">)</text:span></text:span><text:span text:style-name="Основной_20_шрифт_20_абзаца"><text:span text:style-name="T16">, Губернатора Челябинской област</text:span></text:span><text:span text:style-name="Основной_20_шрифт_20_абзаца"><text:span text:style-name="T17">и (454089, </text:span></text:span><text:span text:style-name="Основной_20_шрифт_20_абзаца"><text:span text:style-name="T18">г. Челябинск, ул. Цвиллинга, д. 27)</text:span></text:span><text:span text:style-name="Основной_20_шрифт_20_абзаца"><text:span text:style-name="T17">, </text:span></text:span><text:span text:style-name="Основной_20_шрифт_20_абзаца"><text:span text:style-name="T16">Министерства дорожного хозяйства и транспорта Челябинской облас</text:span></text:span><text:span text:style-name="Основной_20_шрифт_20_абзаца"><text:span text:style-name="T17">ти (</text:span></text:span><text:span text:style-name="Основной_20_шрифт_20_абзаца"><text:span text:style-name="T18">ИНН 7451384218, ОГРН 1157451000024; 454048, г. Челябинск, ул. Елькина, д. 77</text:span></text:span><text:span text:style-name="Основной_20_шрифт_20_абзаца"><text:span text:style-name="T17">)</text:span></text:span><text:span text:style-name="T2"> пункта 1 части 1 статьи 17 Федерального закона от 26.07.2006 № 135-ФЗ «О защите конкуренции» (далее – Закон о защите конкуренции), выразившихся в заключении антиконкурентного соглашения между заказчиком и участником торгов, которое привело к ограничению конкуренции,</text:span></text:p>
      <text:p text:style-name="P9">УСТАНОВИЛА:</text:p>
      <text:p text:style-name="P4"><text:tab/>В связи с необходимостью получения дополнительных доказательств Комиссия полагает необходимым отложить рассмотрение данного дела.</text:p>
      <text:p text:style-name="P5"><text:tab/>В соответствии с частями 1 и 5 статьи 47 Закона о защите конкуренции Комиссия ФАС России</text:p>
      <text:p text:style-name="P6">ОПРЕДЕЛИЛА:</text:p>
      <text:list xml:id="list1609590274832508584" text:style-name="L1">
        <text:list-item>
          <text:p text:style-name="P22">Отложить рассмотрение дела № 1-16-115/00-22-18.</text:p>
        </text:list-item>
        <text:list-item>
          <text:p text:style-name="P23"><text:span text:style-name="T12">Назначить рассмотрение дела № </text:span><text:span text:style-name="T13">1-16-115/00-22-18 на 19.11.2018 в </text:span><text:span text:style-name="T13">14 часов 00 минут по адресу г. Москва, </text:span><text:span text:style-name="T3">Садовая-Кудринская ул., д. 11, 4 этаж, Зал коллегии.</text:span></text:p>
        </text:list-item>
        <text:list-item>
          <text:p text:style-name="P25">АО «Южуралмост», надлежит представить в течение семи рабочих дней с момента получения настоящего определения информацию и заверенные надлежащим образом копии следующих документов за период с 01.01.2015 по дату получения настоящего определения:</text:p>
          <text:p text:style-name="P24"><text:soft-page-break/><text:span text:style-name="T4">3.1. </text:span><text:span text:style-name="T6">Информацию о лицах которые владели и (или) владеют акциями, составляющими уставный капитал АО «Южуралмост», с момента создания юридического лица по дату получения настоящего запроса (с приложением подтверждающих документов).</text:span></text:p>
          <text:p text:style-name="P27">3.2. Информацию обо всех реестродержателях акций общества с момента регистрации юридического лица.</text:p>
          <text:p text:style-name="P26">3.3. Коммерческие предложения, направленные по запросам заказчиков, с целью проведения анализа рынка при обосновании начальной (максимальной) цены контракта.</text:p>
          <text:p text:style-name="P24"><text:span text:style-name="T5">3.4. Запросы заказчиков о предоставлении коммерческих предложений (информации о ценах), направленные в адрес организации при проведении анализа рынка с целью обоснования начальной (максимальной) цены контракта</text:span><text:span text:style-name="T6">.</text:span></text:p>
          <text:p text:style-name="P29"><text:span text:style-name="T7">3.5. Переписку (в том числе посредством электронной почты) сотрудников АО «Южуралмост» за период с 01.01.2015 по дату получения настоящего запроса (переписка должна быть представлена единым файлом в формате </text:span><text:span text:style-name="T8">pst</text:span><text:span text:style-name="T7">, либо в ином формате с возможностью ее беспрепятственного просмотра (без пароля, пин-кода, в незашифрованном виде)).</text:span></text:p>
          <text:p text:style-name="P30">4. Губернатору Челябинской области надлежит представить в течение семи рабочих дней с момента получения настоящего определения информацию и заверенные надлежащим образом копии следующих документов за период с 01.01.2015 по дату получения настоящего определения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pan text:style-name="T19">Ш</text:span><text:span text:style-name="T20">татное расписание Аппарата Губернатора Челябинской области (список сотрудников) с указанием Ф.И.О., должностей, структурных подразделений и адресов электронной почты (поквартально)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21"><text:tab/>Для оформления пропусков в здание ФАС России (125993, г. Москва, Садовая-Кудринская ул., д. 11, 4 этаж, Зал коллегии) необходимо связаться с </text:span><text:soft-page-break/><text:span text:style-name="T24">&lt;...&gt;</text:span><text:span text:style-name="T21">.</text:span></text:p>
      <text:p text:style-name="P20"/>
      <text:p text:style-name="P32">Председатель Комиссии<text:tab/><text:tab/><text:tab/><text:tab/>____________<text:span text:style-name="T24">&lt;...&gt;</text:span></text:p>
      <text:p text:style-name="P31"><text:span text:style-name="T10">Члены Комиссии <text:s text:c="3"/><text:tab/><text:tab/><text:tab/><text:tab/><text:tab/></text:span><text:span text:style-name="T15">____________</text:span><text:span text:style-name="T11">&lt;...&gt;</text:span></text:p>
      <text:p text:style-name="P18"><text:tab/><text:tab/><text:tab/><text:tab/><text:tab/><text:tab/><text:tab/><text:tab/><text:span text:style-name="T15">____________</text:span><text:span text:style-name="T11">&lt;...&gt;</text:span></text:p>
      <text:p text:style-name="P19"><text:tab/><text:tab/><text:tab/><text:tab/><text:tab/><text:tab/><text:tab/><text:tab/>____________<text:span text:style-name="T14">&lt;...&gt;</text:span></text:p>
      <text:p text:style-name="P19"><text:tab/><text:tab/><text:tab/><text:tab/><text:tab/><text:tab/><text:tab/><text:tab/>____________<text:span text:style-name="T14">&lt;...&gt;</text:span></text:p>
      <text:p text:style-name="P19"><text:tab/><text:tab/><text:tab/><text:tab/><text:tab/><text:tab/><text:tab/><text:tab/>____________<text:span text:style-name="T14">&lt;...&gt;</text:span></text:p>
      <text:p text:style-name="P19"><text:tab/><text:tab/><text:tab/><text:tab/><text:tab/><text:tab/><text:tab/><text:tab/>____________<text:span text:style-name="T14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F47E6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2361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2018-1223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1F47E6D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2018-122361(1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09:25:02.58</meta:creation-date>
    <meta:generator>OpenOffice.org/3.4.1$Win32 OpenOffice.org_project/341m1$Build-9593</meta:generator>
    <meta:editing-duration>PT9M42S</meta:editing-duration>
    <meta:editing-cycles>3</meta:editing-cycles>
    <dc:date>2018-10-10T17:35:30.95</dc:date>
    <meta:print-date>2018-10-10T11:08:45.26</meta:print-date>
    <meta:document-statistic meta:table-count="0" meta:image-count="1" meta:object-count="0" meta:page-count="4" meta:paragraph-count="40" meta:word-count="446" meta:character-count="3651"/>
    <meta:user-defined meta:name="Поле 1"/>
    <meta:user-defined meta:name="Поле 2"/>
    <meta:user-defined meta:name="Поле 3"/>
    <meta:user-defined meta:name="Поле 4"/>
  </office:meta>
</office:document-meta>
</file>