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952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line-height="0.6cm"/>
      <style:text-properties fo:color="#000000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0.55cm"/>
      <style:text-properties fo:font-size="13pt" style:font-size-asian="13pt" style:font-size-complex="13pt"/>
    </style:style>
    <style:style style:name="P8" style:family="paragraph" style:parent-style-name="Text_20_body">
      <style:paragraph-properties style:line-height-at-least="0.55cm" fo:text-align="end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3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>
          <style:tab-stop style:position="16.907cm"/>
        </style:tab-stops>
      </style:paragraph-properties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536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89811-0fe4-4d66-a975-86f625618e72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,</text:p>
      <text:p text:style-name="P9">г. Москва, ГСП-4, 127994</text:p>
      <text:p text:style-name="P10">  </text:p>
      <text:p text:style-name="P11"> </text:p>
      <text:p text:style-name="P11"> </text:p>
      <text:p text:style-name="P11"/>
      <text:p text:style-name="P11"/>
      <text:p text:style-name="P11"> </text:p>
      <text:p text:style-name="P11"/>
      <text:p text:style-name="P11"/>
      <text:p text:style-name="P6">РЕШЕНИЕ</text:p>
      <text:p text:style-name="P4">о согласовании предельных отпускных цен производителей</text:p>
      <text:p text:style-name="P4">на лекарственные препараты, включенные в перечень жизненно необходимых</text:p>
      <text:p text:style-name="P4">и важнейших лекарственных препаратов</text:p>
      <text:p text:style-name="P3"> </text:p>
      <text:p text:style-name="P1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4.09.2018 № 20-4-4079823-с, и приняла решение о согласовании предельной отпускной цены АО «Научно-производственное объединение по медицинским иммунобиологическим препаратам «Микроген» (Россия) на следующий лекарственный препарат, включенный в перечень жизненно необходимых и важнейших лекарственных препаратов :</text:p>
      <text:p text:style-name="P12"><text:span text:style-name="T2">1. Альбумин (МНН - Альбумин человека), раствор для инфузий, 10 %, 100 мл, бутылки для крови и кровезаменителей (1) пачки картонные, </text:span><text:span text:style-name="T1">в размере 1547,28 руб.<text:line-break/></text:span><text:span text:style-name="T4">(с учетом штриховых кодов, нанесенных на вторичную потребительскую упаковку).</text:span></text:p>
      <text:p text:style-name="P7"><text:tab/>2. <text:span text:style-name="T2">Альбумин (МНН - Альбумин человека), раствор для инфузий, 10 %, 100 мл, </text:span><text:span text:style-name="T3">ф</text:span><text:span text:style-name="T2">лакон для кровезаменителей (1) пачка картонная, </text:span><text:span text:style-name="T1">в размере 1547,28 руб.</text:span></text:p>
      <text:p text:style-name="P5"/>
      <text:p text:style-name="P5"/>
      <text:p text:style-name="P5"/>
      <text:p text:style-name="P8">А.Ю. Цариковский</text:p>
      <text:p text:style-name="P5"> 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952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5C9527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4:36:06.89</meta:creation-date>
    <meta:generator>OpenOffice.org/3.4.1$Win32 OpenOffice.org_project/341m1$Build-9593</meta:generator>
    <dc:date>2018-10-10T17:48:05.14</dc:date>
    <meta:document-statistic meta:table-count="0" meta:image-count="1" meta:object-count="0" meta:page-count="1" meta:paragraph-count="19" meta:word-count="177" meta:character-count="1460"/>
    <meta:user-defined meta:name="Поле 1"/>
    <meta:user-defined meta:name="Поле 2"/>
    <meta:user-defined meta:name="Поле 3"/>
    <meta:user-defined meta:name="Поле 4"/>
  </office:meta>
</office:document-meta>
</file>