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484F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.669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 style:list-style-name="L1">
      <style:paragraph-properties fo:margin-left="-0.026cm" fo:margin-right="0cm" fo:margin-top="0.176cm" fo:margin-bottom="0cm" fo:text-align="justify" style:justify-single-word="false" fo:text-indent="0.80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54f07c-32ca-434a-a708-99bf601e3df7" text:name="BossProviderVariable"/>
      </text:user-field-decls>
      <text:p text:style-name="P15"/>
      <text:p text:style-name="P7"/>
      <text:p text:style-name="P5"/>
      <text:p text:style-name="P5"/>
      <text:p text:style-name="P5"/>
      <text:p text:style-name="P5"/>
      <text:p text:style-name="P6">РЕШЕНИЕ</text:p>
      <text:p text:style-name="P10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9"/>
      <text:p text:style-name="P13"><text:span text:style-name="T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28.09.2018 № 20-4-4081660-с, и приняла решение о согласовании предельных отпускных цен, заявленных на регистрацию<text:line-break/>ООО «МОСФАРМ» (Россия), на следующие лекарственные препараты, включенные в перечень жизненно необходимых и важнейших лекарственных препаратов:</text:p>
      <text:list xml:id="list1490565111984015721" text:style-name="L1">
        <text:list-item>
          <text:p text:style-name="P16">Натрия хлорид (МНН — Натрия хлорид), раствор для инфузий, 0,9%, 100 мл — контейнеры (1) — мешки полиэтиленовые, в размере 14,00 рублей;</text:p>
        </text:list-item>
        <text:list-item>
          <text:p text:style-name="P17">Натрия хлорид (МНН — Натрия хлорид), раствор для инфузий, 0,9%, 100 мл — контейнеры (44) — ящики картонные (для стационаров), в размере 616,00 рублей.</text:p>
          <text:p text:style-name="P16"/>
        </text:list-item>
      </text:list>
      <text:p text:style-name="P2"/>
      <text:p text:style-name="P3"/>
      <text:p text:style-name="P3">А.Ю. Цариковский 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484F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F484FFF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0:55:15.78</meta:creation-date>
    <meta:generator>OpenOffice.org/3.4.1$Win32 OpenOffice.org_project/341m1$Build-9593</meta:generator>
    <dc:date>2018-10-11T10:23:55.51</dc:date>
    <meta:document-statistic meta:table-count="0" meta:image-count="1" meta:object-count="0" meta:page-count="1" meta:paragraph-count="10" meta:word-count="149" meta:character-count="1213"/>
    <meta:user-defined meta:name="Поле 1"/>
    <meta:user-defined meta:name="Поле 2"/>
    <meta:user-defined meta:name="Поле 3"/>
    <meta:user-defined meta:name="Поле 4"/>
  </office:meta>
</office:document-meta>
</file>