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8F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0pt"/>
    </style:style>
    <style:style style:name="P16" style:family="paragraph" style:parent-style-name="Text_20_body">
      <style:paragraph-properties fo:text-align="justify" style:justify-single-word="false"/>
      <style:text-properties fo:font-size="14pt"/>
    </style:style>
    <style:style style:name="P1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9.502cm" fo:margin-right="0cm" fo:text-indent="0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master-page-name="First_20_Page">
      <style:paragraph-properties style:page-number="auto"/>
      <style:text-properties fo:font-size="14pt"/>
    </style:style>
    <style:style style:name="P25" style:family="paragraph" style:parent-style-name="Text_20_body">
      <style:paragraph-properties fo:text-align="start" style:justify-single-word="false"/>
      <style:text-properties fo:font-size="10pt"/>
    </style:style>
    <style:style style:name="P26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29cm" style:auto-text-indent="false">
        <style:tab-stops>
          <style:tab-stop style:position="0.053cm"/>
        </style:tab-stops>
      </style:paragraph-properties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style:font-name-asian="TimesNewRomanPSMT" style:font-name-complex="TimesNewRomanPSM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ru" fo:country="RU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Segoe UI" fo:font-size="14pt" style:font-size-asian="14pt" style:font-size-complex="14pt"/>
    </style:style>
    <style:style style:name="T1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b9eda7-f673-4814-8758-5f2bed22f63d" text:name="BossProviderVariable"/>
      </text:user-field-decls>
      <text:p text:style-name="P24"/>
      <text:p text:style-name="P20"/>
      <text:p text:style-name="P16"/>
      <text:p text:style-name="P22"/>
      <text:p text:style-name="P22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6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1"> </text:p>
      <text:p text:style-name="P13"><text:span text:style-name="T2"><text:tab/>В соответствии с </text:span><text:span text:style-name="T3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7">от </text:span><text:span text:style-name="T8">21.09.2018</text:span><text:span text:style-name="T3"> </text:span><text:span text:style-name="T7">№ 20-4-</text:span><text:span text:style-name="T8">4079817</text:span><text:span text:style-name="T7">-с</text:span><text:span text:style-name="T10">,</text:span><text:span text:style-name="T3"> и приняла решение об отказе в согласовании предельных отпускных цен, заявленных на регистрацию ООО «МОСФАРМ» (Россия), </text:span><text:span text:style-name="T10">на следующие лекарственные препараты,</text:span><text:span text:style-name="T3"> включенн</text:span><text:span text:style-name="T4">ые</text:span><text:span text:style-name="T3"> в перечень жизненно необходимых и важнейших лекарственных препаратов:</text:span></text:p>
      <text:list xml:id="list3828281969971516913" text:style-name="L1">
        <text:list-item>
          <text:p text:style-name="P26"><text:span text:style-name="T3">Раствор Рингера (МНН — Натрия хлорида раствор сложный </text:span><text:span text:style-name="T4">[Калия хлорид+Кальция хлорид+Натрия хлорид], раствор для инфузий, 100 мл — контейнеры (1) — мешки полиэтиленовые, в размере 21,87 рублей;</text:span></text:p>
        </text:list-item>
        <text:list-item>
          <text:p text:style-name="P26"><text:span text:style-name="T3">Раствор Рингера (МНН — Натрия хлорида раствор сложный </text:span><text:span text:style-name="T4">[Калия хлорид+Кальция хлорид+Натрия хлорид], раствор для инфузий, 100 мл — контейнеры (44) — ящики картонные (для стационаров), в размере 962,41 рублей.</text:span></text:p>
        </text:list-item>
      </text:list>
      <text:p text:style-name="P12"/>
      <text:p text:style-name="P5"><text:tab/>Предельные отпускные цены на указанные лекарственные препараты не согласовываются по следующим основаниям.</text:p>
      <text:p text:style-name="P3"><text:span text:style-name="T1"><text:tab/>В соответствии с пунктом 5</text:span><text:span text:style-name="T13"> Методики</text:span><text:span text:style-name="T11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</text:span><text:soft-page-break/><text:span text:style-name="T11">Федерации от 15 сентября 2015 г. № 979 (далее — Методика), п</text:span><text:span text:style-name="T13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4"><text:span text:style-name="T10"><text:tab/>При проведении экономического анализа установлено, что на лекарственный препарат Раствор Рингера (МНН - </text:span><text:span text:style-name="T12">~</text:span><text:span text:style-name="T10">), растор для инфузий, 200 мл - бутылки для крови и кровозаменителей - пачки картонные, производства ООО «МОСФАРМ» (Россия) (</text:span><text:span text:style-name="T9">регистрационное удостоверение ЛП-000349) зарегистрирована предельная отпускная цена в размере </text:span><text:span text:style-name="T10">21,51 рублей (приказ Минздрава России от 31.05.2012 №1284/31-12), что в пересчете на 1 мл действующего вещества составляет 0,11 рублей. Таким образом, заявленные к регистрации предельные отпускные цены в рамках одного регистрационного удостоверения превышают ранее зарегистрированную предельную отпускную цену из расчета стоимости </text:span><text:span text:style-name="T9">единицы лекарственной формы</text:span><text:span text:style-name="T10">.</text:span></text:p>
      <text:p text:style-name="P14"><text:span text:style-name="T6"><text:tab/></text:span><text:span text:style-name="T5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0"/>
      <text:p text:style-name="P9"> </text:p>
      <text:p text:style-name="P17"/>
      <text:p text:style-name="P18">А.Ю. Цариковский</text:p>
      <text:p text:style-name="P17"/>
      <text:p text:style-name="P19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E8F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7E8F05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1:13:17.19</meta:creation-date>
    <meta:generator>OpenOffice.org/3.4.1$Win32 OpenOffice.org_project/341m1$Build-9593</meta:generator>
    <dc:date>2018-10-11T10:24:46.88</dc:date>
    <meta:document-statistic meta:table-count="0" meta:image-count="1" meta:object-count="0" meta:page-count="2" meta:paragraph-count="20" meta:word-count="397" meta:character-count="3330"/>
    <meta:user-defined meta:name="Поле 1"/>
    <meta:user-defined meta:name="Поле 2"/>
    <meta:user-defined meta:name="Поле 3"/>
    <meta:user-defined meta:name="Поле 4"/>
  </office:meta>
</office:document-meta>
</file>