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720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0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8082db-6fcb-44bf-90e8-67294ee19264" text:name="BossProviderVariable"/>
      </text:user-field-decls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2"/>
      <text:p text:style-name="P16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09.2018 № 20-4-4079817-с, и приняла решение о согласовании предельных отпускных цен, заявленных на регистрацию<text:line-break/>ООО «МОСФАРМ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425242712358689891" text:style-name="L1">
        <text:list-item>
          <text:p text:style-name="P18"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250 мл — контейнеры (1) — мешки полиэтиленовые</text:span>, в размере 23,05 рублей;</text:p>
        </text:list-item>
        <text:list-item>
          <text:p text:style-name="P18"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500 мл — контейнеры (1) — мешки полиэтиленовые</text:span>, в размере 26,62 рублей;</text:p>
        </text:list-item>
        <text:list-item>
          <text:p text:style-name="P18"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500 мл — </text:span><text:span text:style-name="T3">контейнеры (12) — ящики картонные (для стационаров)</text:span>, в размере 319,49 рублей;</text:p>
        </text:list-item>
        <text:list-item>
          <text:p text:style-name="P18"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400 мл — контейнеры (16) — ящики картонные (для стационаров)</text:span>, в размере 413,85 рублей;</text:p>
        </text:list-item>
        <text:list-item>
          <text:p text:style-name="P18"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250 мл — контейнеры (24) — ящики картонные (для стационаров)</text:span>, в размере 553,15 рублей;</text:p>
        </text:list-item>
        <text:list-item>
          <text:p text:style-name="P18"><text:soft-page-break/>Раствор Рингера <text:span text:style-name="T2">(МНН — Натрия хлорида раствор сложный </text:span><text:span text:style-name="T3">[Калия хлорид+Кальция хлорид+Натрия хлорид], раствор для инфузий, 200 мл — контейнеры (32) — ящики картонные (для стационаров)</text:span>, в размере 723,55 рублей.</text:p>
        </text:list-item>
      </text:list>
      <text:p text:style-name="P5"/>
      <text:p text:style-name="P7"/>
      <text:p text:style-name="P7">А.Ю. Цариковский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720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7720A0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5:29.68</meta:creation-date>
    <meta:generator>OpenOffice.org/3.4.1$Win32 OpenOffice.org_project/341m1$Build-9593</meta:generator>
    <dc:date>2018-10-11T10:25:29.66</dc:date>
    <meta:document-statistic meta:table-count="0" meta:image-count="1" meta:object-count="0" meta:page-count="2" meta:paragraph-count="15" meta:word-count="278" meta:character-count="2143"/>
    <meta:user-defined meta:name="Поле 1"/>
    <meta:user-defined meta:name="Поле 2"/>
    <meta:user-defined meta:name="Поле 3"/>
    <meta:user-defined meta:name="Поле 4"/>
  </office:meta>
</office:document-meta>
</file>