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C120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fo:font-size="10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9.502cm" fo:margin-right="0cm" fo:text-indent="0cm" style:auto-text-indent="false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P23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29cm" style:auto-text-indent="false">
        <style:tab-stops>
          <style:tab-stop style:position="0.053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29cm" style:auto-text-indent="false">
        <style:tab-stops>
          <style:tab-stop style:position="0.053cm"/>
        </style:tab-stops>
      </style:paragraph-properties>
    </style:style>
    <style:style style:name="P25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337cm" style:auto-text-indent="false">
        <style:tab-stops>
          <style:tab-stop style:position="0.053cm"/>
          <style:tab-stop style:position="1.3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fo:font-size="10pt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style:font-name-asian="TimesNewRomanPSMT" style:font-name-complex="TimesNewRomanPSM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c92201-0832-482e-93ae-ad957b181fc4" text:name="BossProviderVariable"/>
      </text:user-field-decls>
      <text:p text:style-name="P22"/>
      <text:p text:style-name="P19"/>
      <text:p text:style-name="P21"> </text:p>
      <text:p text:style-name="P15"/>
      <text:p text:style-name="P21"/>
      <text:p text:style-name="P21"> </text:p>
      <text:p text:style-name="Text_20_body"> </text:p>
      <text:p text:style-name="Text_20_body"/>
      <text:p text:style-name="Text_20_body"/>
      <text:p text:style-name="Text_20_body"/>
      <text:p text:style-name="Text_20_body"> </text:p>
      <text:p text:style-name="P6"/>
      <text:p text:style-name="P7">РЕШЕНИЕ</text:p>
      <text:p text:style-name="P7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11"> </text:p>
      <text:p text:style-name="P12"><text:span text:style-name="T2"><text:tab/>В соответствии с </text:span><text:span text:style-name="T3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</text:span><text:span text:style-name="T7">от </text:span><text:span text:style-name="T8">21.09.2018</text:span><text:span text:style-name="T3"> </text:span><text:span text:style-name="T7">№ 20-4-</text:span><text:span text:style-name="T8">4079819</text:span><text:span text:style-name="T7">-с</text:span><text:span text:style-name="T10">,</text:span><text:span text:style-name="T3"> и приняла решение об отказе в согласовании предельных отпускных цен, заявленных на регистрацию ООО «МОСФАРМ» (Россия), </text:span><text:span text:style-name="T10">на следующие лекарственные препараты,</text:span><text:span text:style-name="T3"> включенн</text:span><text:span text:style-name="T4">ые</text:span><text:span text:style-name="T3"> в перечень жизненно необходимых и важнейших лекарственных препаратов:</text:span></text:p>
      <text:list xml:id="list7142294681583047619" text:style-name="L1">
        <text:list-item>
          <text:p text:style-name="P23">Глюкоза (МНН — Декстроза), раствор для инфузий, 10 %, 100 мл — контейнеры (1) — мешки полиэтиленовые, в размере 24,55 рублей;</text:p>
        </text:list-item>
        <text:list-item>
          <text:p text:style-name="P24"><text:span text:style-name="T3">Глюкоза (МНН — Декстроза), раствор для инфузий, 10%, 200 мл — контейнеры (32) — ящики картонные (для стационаров)</text:span><text:span text:style-name="T4">, в размере 834,50 рублей;</text:span></text:p>
        </text:list-item>
        <text:list-item>
          <text:p text:style-name="P25">Глюкоза (МНН — Декстроза), раствор для инфузий, 10%, 100 мл — контейнеры (44) — ящики картонные (для стационаров), в размере 1080,30 рублей.</text:p>
        </text:list-item>
      </text:list>
      <text:p text:style-name="P3"><text:tab/>Предельные отпускные цены на указанные лекарственные препараты не согласовываются по следующим основаниям.</text:p>
      <text:p text:style-name="P4"><text:span text:style-name="T1"><text:tab/>В соответствии с пунктом 5</text:span><text:span text:style-name="T12"> Методики</text:span><text:span text:style-name="T11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</text:span><text:soft-page-break/><text:span text:style-name="T11">Федерации от 15 сентября 2015 г. № 979 (далее — Методика), п</text:span><text:span text:style-name="T12">ри расчете предельной отпускной цены на лекарственный препарат производства государств —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5"><text:span text:style-name="T10"><text:tab/>При проведении экономического анализа установлено, что на лекарственный препарат Глюкоза (МНН – Декстроза), раствор для инфузий 10%, 200 мл - бутылки (1) - пачки картонные, производства ООО «МОСФАРМ» (Россия) (регистрационное удостоверение ЛП-000347) з</text:span><text:span text:style-name="T9">арегистрирована предельная отпускная цена </text:span><text:span text:style-name="T10">в размере 21,91 рублей (приказ Минздрава России от 18.12.2012 № 335/20-12), что в пересчете на 1 мл действующего вещества составляет 0,11 рублей. Таким образом, заявленные к регистрации предельные отпускные цены в рамках одного регистрационного удостоверения лекарственного препарата превышают ранее зарегистрированную предельную отпускную цену из расчета стоимости единицы </text:span><text:span text:style-name="T9">лекарственной формы</text:span><text:span text:style-name="T10">.</text:span></text:p>
      <text:p text:style-name="P13"><text:span text:style-name="T6"><text:tab/></text:span><text:span text:style-name="T5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0"/>
      <text:p text:style-name="P9"> </text:p>
      <text:p text:style-name="P16"/>
      <text:p text:style-name="P17">А.Ю. Цариковский</text:p>
      <text:p text:style-name="P16"/>
      <text:p text:style-name="P18"/>
      <text:p text:style-name="P14"/>
      <text:p text:style-name="P14"/>
      <text:p text:style-name="P14"/>
      <text:p text:style-name="P1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C120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2cm" style:type="center"/>
          <style:tab-stop style:position="17.98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1C120A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4:59:06.13</meta:creation-date>
    <meta:generator>OpenOffice.org/3.4.1$Win32 OpenOffice.org_project/341m1$Build-9593</meta:generator>
    <dc:date>2018-10-11T10:26:10.90</dc:date>
    <meta:document-statistic meta:table-count="0" meta:image-count="1" meta:object-count="0" meta:page-count="2" meta:paragraph-count="22" meta:word-count="407" meta:character-count="3345"/>
    <meta:user-defined meta:name="Поле 1"/>
    <meta:user-defined meta:name="Поле 2"/>
    <meta:user-defined meta:name="Поле 3"/>
    <meta:user-defined meta:name="Поле 4"/>
  </office:meta>
</office:document-meta>
</file>