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32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122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868c92-ce3f-4ac3-92f4-a8870f1c46b3" text:name="BossProviderVariable"/>
      </text:user-field-decls>
      <text:p text:style-name="P19"/>
      <text:p text:style-name="P12"/>
      <text:p text:style-name="P10"/>
      <text:p text:style-name="P10"/>
      <text:p text:style-name="P11">РЕШЕНИЕ</text:p>
      <text:p text:style-name="P14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3"/>
      <text:p text:style-name="P17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09.2018 № 20-4-4079819-с, и приняла решение о согласовании предельных отпускных цен, заявленных на регистрацию<text:line-break/>ООО «МОСФАРМ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4004279644734269866" text:style-name="L1">
        <text:list-item>
          <text:p text:style-name="P21"><text:span text:style-name="T2">Глюкоза (МНН — Декстроза), раствор для инфузий, 10 %, 250 мл — контейнеры (1) — мешки полиэтиленовые</text:span>, в размере 26,91 рублей;</text:p>
        </text:list-item>
        <text:list-item>
          <text:p text:style-name="P21"><text:span text:style-name="T2">Глюкоза (МНН — Декстроза), раствор для инфузий, 10 %, 500 мл — контейнеры (1) — мешки полиэтиленовые</text:span>, в размере 32,50 рублей;</text:p>
        </text:list-item>
        <text:list-item>
          <text:p text:style-name="P21"><text:span text:style-name="T2">Глюкоза (МНН — Декстроза), раствор для инфузий, 10 %, 500 мл — контейнеры (12) — ящики картонные (для стационаров)</text:span>, в размере 389,98 рублей;</text:p>
        </text:list-item>
        <text:list-item>
          <text:p text:style-name="P21"><text:span text:style-name="T2">Глюкоза (МНН — Декстроза), раствор для инфузий, 10 %, 400 мл — контейнеры (16) — ящики картонные (для стационаров)</text:span>, в размере 495,40 рублей;</text:p>
        </text:list-item>
        <text:list-item>
          <text:p text:style-name="P21"><text:span text:style-name="T2">Глюкоза (МНН — Декстроза), раствор для инфузий, 10 %, 250 мл — контейнеры (28) — ящики картонные (для стационаров)</text:span>, в размере 753,37 рублей.</text:p>
        </text:list-item>
      </text:list>
      <text:p text:style-name="P9"/>
      <text:p text:style-name="P5"/>
      <text:p text:style-name="P7"/>
      <text:p text:style-name="P7">А.Ю. Цариковский </text:p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832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6832CF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5:19:07.38</meta:creation-date>
    <meta:generator>OpenOffice.org/3.4.1$Win32 OpenOffice.org_project/341m1$Build-9593</meta:generator>
    <dc:date>2018-10-11T10:27:07.42</dc:date>
    <meta:document-statistic meta:table-count="0" meta:image-count="1" meta:object-count="0" meta:page-count="2" meta:paragraph-count="14" meta:word-count="218" meta:character-count="1605"/>
    <meta:user-defined meta:name="Поле 1"/>
    <meta:user-defined meta:name="Поле 2"/>
    <meta:user-defined meta:name="Поле 3"/>
    <meta:user-defined meta:name="Поле 4"/>
  </office:meta>
</office:document-meta>
</file>