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1EEA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7336d-5cd4-4dc0-940e-866ad2c15c92" text:name="BossProviderVariable"/>
      </text:user-field-decls>
      <text:p text:style-name="P16"/>
      <text:p text:style-name="P10"/>
      <text:p text:style-name="P10"/>
      <text:p text:style-name="P10"/>
      <text:p text:style-name="P10"/>
      <text:p text:style-name="P10"/>
      <text:p text:style-name="P5"/>
      <text:p text:style-name="P5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2"><text:span text:style-name="T2"><text:tab/></text:span><text:span text:style-name="T3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4">Минздрава России </text:span>от 28.09.2018 № 20-4-4081308-с, и приняла решение <text:span text:style-name="T4">о</text:span> согласовании предельных отпускных цен, <text:span text:style-name="T4">заявленных на перерегистрацию </text:span>ОА<text:span text:style-name="T4">О «Татхимфармпрепараты» (Россия), </text:span>на следующие лекарственные препараты, включенные в перечень жизненно необходимых и важнейших лекарственных препаратов:</text:p>
      <text:list xml:id="list7936147969949895889" text:style-name="L1">
        <text:list-item>
          <text:p text:style-name="P17">Парацетамол (МНН - Парацетамол), таблетки, 200 мг, 10 шт. - упаковки безъячейковые контруные (1), в размере 2,28 рублей;</text:p>
        </text:list-item>
        <text:list-item>
          <text:p text:style-name="P17">Парацетамол (МНН — Парацетамол), таблетки, 500 мг, 10 шт. - упаковки безъячейковые контурные (1), в размере 3,69 рублей;</text:p>
        </text:list-item>
        <text:list-item>
          <text:p text:style-name="P17">Бензонал (МНН — Бензобарбитал), таблетки, 100 мг, 10 шт. - контурная ячейковая упаковка (5) — пачка картонная, в размере 78,28;</text:p>
        </text:list-item>
        <text:list-item>
          <text:p text:style-name="P17">Микройодид 200 (МНН — Калия йодид), таблетки, 200 мкг, 25 шт. - контурная ячейковая упаковка (2) — пачка картонная, в размере 54,08 рублей;</text:p>
        </text:list-item>
        <text:list-item>
          <text:p text:style-name="P17">Микройодид 200 (МНН — Калия йодид), таблетки, 200 мкг, 25 шт. - контурная ячейковая упаковка (4) — пачка картонная, в размере 121,27 рублей;</text:p>
        </text:list-item>
        <text:list-item>
          <text:p text:style-name="P17">Изониазид (МНН — Изониазид), таблетки, 300 мг, 10 шт. - контурная ячейковая упаковка (10) — пачка картонная, в размере 64,40 рублей;</text:p>
        </text:list-item>
        <text:list-item>
          <text:p text:style-name="P17">Ибупрофен (МНН — Ибупрофен), таблетки, покрытые пленочной оболочкой, 200 мг, 10 шт. - контурная ячейковая упаковка (2) — пачка картонная, в размере 12,20 рублей;</text:p>
        </text:list-item>
        <text:list-item>
          <text:p text:style-name="P17">Тетрациклин (МНН — Тетрациклин), мазь глазная, 1 %, 3 г — тубы (1) — пачка картонная, в размере 30,90;</text:p>
        </text:list-item>
        <text:list-item>
          <text:p text:style-name="P17"><text:soft-page-break/>Тетрациклин (МНН — Тетрациклин), мазь глазная 1%, 5 г — туба (1) — пачка картонная, в размере 45,27 рублей.</text:p>
        </text:list-item>
      </text:list>
      <text:p text:style-name="P14"/>
      <text:p text:style-name="P11"/>
      <text:p text:style-name="P12"/>
      <text:p text:style-name="P13"><text:tab/></text:p>
      <text:p text:style-name="P15">А.Ю. Цариковский</text:p>
      <text:p text:style-name="P8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1EEA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41EEAA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2:12:14.18</meta:creation-date>
    <meta:generator>OpenOffice.org/3.4.1$Win32 OpenOffice.org_project/341m1$Build-9593</meta:generator>
    <dc:date>2018-10-11T10:27:37.95</dc:date>
    <meta:document-statistic meta:table-count="0" meta:image-count="1" meta:object-count="0" meta:page-count="2" meta:paragraph-count="19" meta:word-count="301" meta:character-count="2135"/>
    <meta:user-defined meta:name="Поле 1"/>
    <meta:user-defined meta:name="Поле 2"/>
    <meta:user-defined meta:name="Поле 3"/>
    <meta:user-defined meta:name="Поле 4"/>
  </office:meta>
</office:document-meta>
</file>