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00A6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.026cm" fo:margin-right="0cm" fo:margin-top="0.176cm" fo:margin-bottom="0cm" fo:text-align="justify" style:justify-single-word="false" fo:text-indent="0.748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e775f-f127-4666-8e06-28d665e113cd" text:name="BossProviderVariable"/>
      </text:user-field-decls>
      <text:p text:style-name="P18"/>
      <text:p text:style-name="P19"/>
      <text:p text:style-name="P5"/>
      <text:p text:style-name="P9"/>
      <text:p text:style-name="P2"/>
      <text:p text:style-name="P2"/>
      <text:p text:style-name="P2"/>
      <text:p text:style-name="P2"/>
      <text:p text:style-name="P3">РЕШЕНИЕ</text:p>
      <text:p text:style-name="P11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4.09.2018 № 20-4-4080915-с, и приняла решение о согласовании предельных отпускных цен, заявленных на регистрацию<text:line-break/>РУП «Белмедпрепараты» (Республика Беларусь), на следующие лекарственные препараты, включенные в перечень жизненно необходимых и важнейших лекарственных препаратов:</text:p>
      <text:list xml:id="list2844328134920286331" text:style-name="L1">
        <text:list-item>
          <text:p text:style-name="P15">Анастрозол (МНН — Анастрозол), таблетки, покрытые пленочной оболочкой, 1 мг, 10 шт. - упаковки ячейковые контурные (1) — пачки картонные, в размере 340,00 рублей;</text:p>
        </text:list-item>
        <text:list-item>
          <text:p text:style-name="P16">Анастрозол (МНН — Анастрозол), таблетки, покрытые пленочной оболочкой, 1 мг, 10 шт. - упаковки ячейковые контурные (3) — пачки картонные, в размере 1020,00 рублей.</text:p>
        </text:list-item>
      </text:list>
      <text:p text:style-name="P7"/>
      <text:p text:style-name="P7">А.Ю. Цариковский </text:p>
      <text:p text:style-name="P6"/>
      <text:p text:style-name="P8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00A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900A6B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3:40:41.96</meta:creation-date>
    <meta:generator>OpenOffice.org/3.4.1$Win32 OpenOffice.org_project/341m1$Build-9593</meta:generator>
    <dc:date>2018-10-11T10:28:08.89</dc:date>
    <meta:document-statistic meta:table-count="0" meta:image-count="1" meta:object-count="0" meta:page-count="1" meta:paragraph-count="10" meta:word-count="152" meta:character-count="1274"/>
    <meta:user-defined meta:name="Поле 1"/>
    <meta:user-defined meta:name="Поле 2"/>
    <meta:user-defined meta:name="Поле 3"/>
    <meta:user-defined meta:name="Поле 4"/>
  </office:meta>
</office:document-meta>
</file>