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1719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9.604cm" style:auto-text-indent="false">
        <style:tab-stops>
          <style:tab-stop style:position="10.028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9.604cm" style:auto-text-indent="false">
        <style:tab-stops>
          <style:tab-stop style:position="10.028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028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text-underline-style="solid" style:text-underline-width="auto" style:text-underline-color="font-color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8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5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5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1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1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>
        <style:tab-stops/>
      </style:paragraph-properties>
      <style:text-properties fo:color="#000000" fo:font-size="14pt" fo:font-weight="bold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800000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800000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indent="1.249cm" style:auto-text-indent="false"/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indent="9.631cm" style:auto-text-indent="false">
        <style:tab-stops>
          <style:tab-stop style:position="10.028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2cm" style:auto-text-indent="false"/>
      <style:text-properties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>
        <style:tab-stops>
          <style:tab-stop style:position="10.028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serif"/>
    </style:style>
    <style:style style:name="T3" style:family="text">
      <style:text-properties style:font-name="serif" fo:language="en" fo:country="US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serif"/>
    </style:style>
    <style:style style:name="T8" style:family="text">
      <style:text-properties fo:color="#000000" style:font-name="serif" fo:language="en" fo:country="US"/>
    </style:style>
    <style:style style:name="T9" style:family="text">
      <style:text-properties fo:color="#000000" style:text-line-through-style="none" style:text-position="0% 100%" style:font-name="Times New Roman" fo:font-style="normal" style:text-underline-style="none" fo:font-weight="normal" style:font-name-asian="Calibri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language="en" fo:country="US" style:font-size-asian="14pt" style:font-size-complex="14pt"/>
    </style:style>
    <style:style style:name="T13" style:family="text">
      <style:text-properties fo:language="en" fo:country="US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language="en" fo:country="US" style:font-size-asian="14pt" style:font-size-complex="14pt"/>
    </style:style>
    <style:style style:name="T16" style:family="text">
      <style:text-properties fo:font-size="14pt" fo:language="en" fo:country="US" style:text-underline-style="none" style:font-size-asian="14pt" style:font-size-complex="14pt"/>
    </style:style>
    <style:style style:name="T17" style:family="text">
      <style:text-properties fo:font-size="14pt" style:text-underline-style="none" style:font-size-asian="14pt" style:font-size-complex="14pt"/>
    </style:style>
    <style:style style:name="T18" style:family="text">
      <style:text-properties fo:font-size="14pt" fo:language="ru" fo:country="RU" style:text-underline-style="none" style:font-size-asian="14pt" style:font-size-complex="14pt"/>
    </style:style>
    <style:style style:name="T19" style:family="text">
      <style:text-properties fo:font-variant="normal" fo:text-transform="none" style:font-name="Times New Roman" fo:letter-spacing="normal" fo:language="ru" fo:country="RU" fo:font-style="normal" fo:font-weight="normal" style:font-weight-asian="normal" style:font-weight-complex="normal"/>
    </style:style>
    <style:style style:name="T20" style:family="text">
      <style:text-properties style:text-line-through-style="none" style:text-position="0% 100%" style:font-name="Times New Roman" fo:font-style="normal" style:text-underline-style="none" fo:font-weight="normal" style:font-name-asian="Calibri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text-line-through-style="none" style:text-position="0% 100%" style:font-name="serif" fo:font-style="normal" style:text-underline-style="none" fo:font-weight="normal" style:font-name-asian="Calibri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8607fa-d7f8-4f7b-844e-72f4c3b710d5" text:name="BossProviderVariable"/>
      </text:user-field-decls>
      <text:p text:style-name="P35"/>
      <text:p text:style-name="P33">Генеральному директору</text:p>
      <text:p text:style-name="P4">ООО «ЭТП»</text:p>
      <text:p text:style-name="P4"/>
      <text:p text:style-name="P4">В.В. Гольдману </text:p>
      <text:p text:style-name="P5"/>
      <text:p text:style-name="P5">ул. Достоевского, д. 66, г. Казань, <text:s text:c="6"/></text:p>
      <text:p text:style-name="P5">Республика Татарстан, 420097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11">ПОСТАНОВЛЕНИЕ</text:p>
      <text:p text:style-name="P13">по делу № 4-14.33-1362/00-08-18 </text:p>
      <text:p text:style-name="P13">об административном правонарушении</text:p>
      <text:p text:style-name="P12"> </text:p>
      <text:p text:style-name="P12">«05» октября 2018 г.                                                                                 <text:s text:c="6"/>г. Москва</text:p>
      <text:p text:style-name="P12"> </text:p>
      <text:p text:style-name="P34">Я, заместитель руководителя ФАС России <text:span text:style-name="T13">&lt;...&gt;</text:span>, рассмотрев протокол и материалы дела № 4-14.33-1362/00-08-18 об административном правонарушении, возбужденного в отношении <text:span text:style-name="T4">генерального директора ООО «ЭТП» Гольдмана В.В. </text:span><text:span text:style-name="T7">(ИНН 165500550323, адрес: 420097, Республика Татарстан, г. Казань, ул. Достоевского, д. 66)</text:span>, <text:span text:style-name="T2">в отсутствии генерального директора <text:s/>ООО «ЭТП», надлежащим образом уведомленного о дате, времени и месте рассмотрения дела об административном правонарушении,</text:span></text:p>
      <text:p text:style-name="P34"/>
      <text:p text:style-name="P7">У С Т А Н О В И Л:</text:p>
      <text:p text:style-name="P8"/>
      <text:p text:style-name="P16"><text:span text:style-name="T5">Решением Комиссии ФАС России от 08.05.2018 по делу № 1-14-13/00-08-18 о нарушении антимонопольного законодательства </text:span><text:span text:style-name="T4">действия ООО «ЭТП» (ОГРН 1111690052099, ИНН 1655218458, адрес: 420097, Республика Татарстан, г. Казань, ул. Достоевского, д. 66), <text:s/>выразившиеся </text:span><text:span text:style-name="T5">в </text:span><text:span text:style-name="T7">информировании пользователей электронной площадки </text:span><text:span text:style-name="T8">http</text:span><text:span text:style-name="T7">://</text:span><text:span text:style-name="T8">etprf</text:span><text:span text:style-name="T7">.</text:span><text:span text:style-name="T8">ru</text:span><text:span text:style-name="T7">, что на указанной электронной площадке реализована автоматизированная система торгов государственного оборонного заказа </text:span><text:span text:style-name="T8">http</text:span><text:span text:style-name="T7">://</text:span><text:span text:style-name="T8">astgoz</text:span><text:span text:style-name="T7">.</text:span><text:span text:style-name="T8">etprf</text:span><text:span text:style-name="T7">.</text:span><text:span text:style-name="T8">ru</text:span><text:span text:style-name="T7">, соответствующая директиве Правительства Российской Федерации от 24.11.2017 № 8583п-П13, вводящими в заблуждение относительно возможности предоставления услуги проведения электронных закупок в автоматизированной системе торгов </text:span><text:soft-page-break/><text:span text:style-name="T7">государственного оборонного заказа</text:span><text:span text:style-name="T4">, признаны актом недобросовестной конкуренции, противоречащим статье 14.2 </text:span><text:span text:style-name="T5">Федерального закона от 26.07.2006 </text:span><text:span text:style-name="T5">№ 135-ФЗ «О защите конкуренции» (далее – Закона «О защите конкуренции»)</text:span><text:span text:style-name="T4">.</text:span></text:p>
      <text:p text:style-name="P18">Принимая решение, Комиссия ФАС России исходила из следующих обстоятельств.</text:p>
      <text:p text:style-name="P16">«АСТ ГОЗ» (далее также – Заявитель) осуществляет деятельность по предоставлению услуг электронной торговой площадки (<text:span text:style-name="T13">www</text:span>.<text:span text:style-name="T13">astgoz</text:span>.<text:span text:style-name="T13">ru</text:span>) в сфере государственного оборонного заказа.</text:p>
      <text:p text:style-name="P16">ООО «ЭТП» (далее также – Общество) осуществляет деятельность по предоставлению услуг электронной торговой площадки (<text:span text:style-name="T13">http</text:span>://<text:span text:style-name="T13">etprf</text:span>.<text:span text:style-name="T13">ru</text:span>) в сфере государственного оборонного заказа с 2012 года, что подтверждается представленными Обществом в материалы дела документами.</text:p>
      <text:p text:style-name="P16">Таким образом, Заявитель и Общество являются хозяйствующими субъектами – конкурентами, осуществляющими предпринимательскую деятельность на товарном рынке предоставления услуг электронной торговой площадки в сфере государственного оборонного заказа.</text:p>
      <text:p text:style-name="P20">Согласно директиве Правительства Российской Федерации от 24.11.2017 № 8583п-П13, утвержденной Первым заместителем Председателя Правительства Российской Федерации И.И. Шуваловым, предусмотрена обязанность осуществления рядом государственных компаний <text:span text:style-name="T1">и</text:span> их дочерними и зависимыми обществами конкурентных закупок исключительно в электронной форме с применением автоматизированной системы торгов государственного оборонного заказа.</text:p>
      <text:p text:style-name="P20">Заявитель является оператором специализированной электронной площадки АСТ ГОЗ (<text:span text:style-name="T13">www</text:span>.<text:span text:style-name="T13">astgoz</text:span>.<text:span text:style-name="T13">ru</text:span>), которая является единственной в Российской Федерации электронной торговой площадкой, техническое задание на создание которой согласовано с ФСБ России и ФАС России в пределах их полномочий, модель угроз безопасности информации согласована ФСБ России, а выданный аттестат подтверждает ее соответствие требованиям по безопасности информации ФСТЭК России.</text:p>
      <text:p text:style-name="P20">Вместе с тем, Заявителем был выявлен факт рассылки оператором электронной площадки ООО «ЭТП» (<text:span text:style-name="T13">http</text:span>://<text:span text:style-name="T13">etprf</text:span>.<text:span text:style-name="T13">ru</text:span>) в личные кабинеты всех зарегистрированных на указанной электронной площадке организаций уведомления, содержащего информацию, вводящую в заблуждение относительно возможности предоставления услуги проведения электронных закупок в автоматизированной системе торгов государственного оборонного заказа. Со ссылкой на вышеуказанную директиву Общество информирует пользователей о том, что на электронной площадке <text:span text:style-name="T13">http</text:span>://<text:span text:style-name="T13">etprf</text:span>.<text:span text:style-name="T13">ru</text:span> реализована автоматизированная система торгов государственного оборонного заказа <text:span text:style-name="T13">http</text:span>://<text:span text:style-name="T13">astgoz</text:span>.<text:span text:style-name="T13">etprf</text:span>.<text:span text:style-name="T13">ru</text:span>, соответствующая данной директиве, и призывает не путать ее с аналогичными системами.</text:p>
      <text:p text:style-name="P16">Как следует из пояснений, данных на заседании Комиссии ФАС России <text:soft-page-break/>20.03.2018 представителем ООО «АСТ ГОЗ», директива Правительства Российской Федерации от 24.11.2017 № 8583п-П13 носит гриф «ДСП» и Обществу не направлялась. Заявитель был ознакомлен с содержанием указанной директивы, поскольку он является оператором специализированной электронной площадки АСТ ГОЗ, которого непосредственно касается директива.</text:p>
      <text:p text:style-name="P19"><text:span text:style-name="T14">Тем не менее, Обществом была распространена информация следующего содержания: «В соответствии с директивой от 24.11.2017 № 8583п-П13 о неразмещении рядом организаций сведений о поставщиках по результатам закупок в открытом доступе, на электронной площадке </text:span><text:span text:style-name="T15">ETPRF</text:span><text:span text:style-name="T14">.</text:span><text:span text:style-name="T15">RU</text:span><text:span text:style-name="T14"> реализована </text:span><text:span text:style-name="T17">автоматизированная система торгов государственного оборонного заказа </text:span><text:a xlink:type="simple" xlink:href="http://astgoz.etprf.ru/"><text:span text:style-name="T16">http</text:span></text:a><text:a xlink:type="simple" xlink:href="http://astgoz.etprf.ru/"><text:span text:style-name="T18">://</text:span></text:a><text:a xlink:type="simple" xlink:href="http://astgoz.etprf.ru/"><text:span text:style-name="T16">astgoz</text:span></text:a><text:a xlink:type="simple" xlink:href="http://astgoz.etprf.ru/"><text:span text:style-name="T18">.</text:span></text:a><text:a xlink:type="simple" xlink:href="http://astgoz.etprf.ru/"><text:span text:style-name="T16">etprf</text:span></text:a><text:a xlink:type="simple" xlink:href="http://astgoz.etprf.ru/"><text:span text:style-name="T18">.</text:span></text:a><text:a xlink:type="simple" xlink:href="http://astgoz.etprf.ru/"><text:span text:style-name="T16">ru</text:span></text:a><text:span text:style-name="T17"> (далее – АСТ ГОЗ), соответствующая данной директиве. В случае, если организация входит в указанный в директиве перечень, по вопросам, связанным</text:span><text:span text:style-name="T14"> с АСТ ГОС, для оперативной настройки сервисов и во избежание путаницы с аналогичными системами, просим обращаться к Вашему персональному консультанту …». Распространение указанной информации подтверждено представлением Общества письма соответствующего содержания от 14.12.2017 № 224/1.</text:span></text:p>
      <text:p text:style-name="P20">ФАС России было направлено ООО «ЭТП» предупреждение о прекращении действий (бездействия), которые содержат признаки нарушения антимонопольного законодательства, от 25.12.2017 № ИА/90800/17, срок исполнения которого истек 22.01.2018.</text:p>
      <text:p text:style-name="P20">По сведениям, поступившим от ООО «ЭТП», указанное предупреждение исполнено частично путем прекращения рассылки третьим лицам, в том числе через личные кабинеты пользователей, уведомлений о том, что на электронной площадке реализована автоматизированная система торгов государственного оборонного заказ. Также ООО «ЭТП» направило всем зарегистрированным на электронной площадке <text:span text:style-name="T13">http</text:span>://<text:span text:style-name="T13">etprf</text:span>.<text:span text:style-name="T13">ru</text:span> пользователям сообщение, исключающее какое-либо уведомление о возможной путанице с аналогичными системами. Однако ООО «ЭТП» отказалось размещать на своем интернет-сайте информацию для неопределенного круга лиц о том, что данная электронная площадка не предоставляет услуги проведения электронных закупок в автоматизированной системе торгов государственного оборонного заказа, поскольку такая информация не будет соответствовать действительности. С момента создания ООО «ЭТП» (дата регистрации 20.07.2011) для предприятий государственного оборонного заказа осуществляет торги в автоматизированной системе.</text:p>
      <text:p text:style-name="P16">На основании изложенного был издан приказ ФАС России от 30.01.2018 № 112/18 о возбуждении дела и создании Комиссии по рассмотрению дела о нарушении антимонопольного законодательства по признакам нарушения ООО «ЭТП» (ОГРН 1111690052099, ИНН 1655218458, адрес: 420097, Республика Татарстан, г. Казань, ул. Достоевского, д. 66) статьи 14.2 Закона «О защите <text:soft-page-break/>конкуренции».</text:p>
      <text:p text:style-name="P19"><text:span text:style-name="T14">В представленных письменных пояснениях Общество указывало, что в соответствии с пунктом 2 директивы от 24.11.2017 № 8583п-П13 конкурентные </text:span><text:span text:style-name="T14">закупки осуществляются исключительно в электронной форме с применением автоматизированной системы торгов государственного оборонного заказа. Из содержания данного пункта следует, что закупки должны осуществляться с помощью автоматизированной системы, но при этом не указано, что необходимо отражать какие-либо идентификационные данные такой системы, которые позволили бы отличить ее от других подобных систем. Согласно анализу, проведенному патентным поверенным РФ № 908 Бусаревым Г.Г., словесное обозначение «Автоматизированная система торгов государственного оборонного заказа» не является охраноспособным и не может быть зарегистрировано в качестве товарного знака. ООО «ЭТП», в свою очередь, в информационном письме указало, по какому и</text:span><text:span text:style-name="T17">менно электронному адресу на электронной площадке ООО «ЭТП» реализована автоматизированная система торгов государственного оборонного заказа (</text:span><text:a xlink:type="simple" xlink:href="http://astgoz.etprf.ru/"><text:span text:style-name="T16">http</text:span></text:a><text:a xlink:type="simple" xlink:href="http://astgoz.etprf.ru/"><text:span text:style-name="T18">://</text:span></text:a><text:a xlink:type="simple" xlink:href="http://astgoz.etprf.ru/"><text:span text:style-name="T16">astgoz</text:span></text:a><text:a xlink:type="simple" xlink:href="http://astgoz.etprf.ru/"><text:span text:style-name="T18">.</text:span></text:a><text:a xlink:type="simple" xlink:href="http://astgoz.etprf.ru/"><text:span text:style-name="T16">etprf</text:span></text:a><text:a xlink:type="simple" xlink:href="http://astgoz.etprf.ru/"><text:span text:style-name="T18">.</text:span></text:a><text:a xlink:type="simple" xlink:href="http://astgoz.etprf.ru/"><text:span text:style-name="T16">ru</text:span></text:a><text:span text:style-name="T17">), что не является нарушением действующего антимонопольного законода</text:span><text:span text:style-name="T14">тельства и не противоречит директиве от 24.11.2017 № 8583п-П13.</text:span></text:p>
      <text:p text:style-name="P16">При этом Общество обращало внимание на то, что согласно статье 6 Федерального закона от 29.12.2012 № 275-ФЗ «О государственном оборонном заказе» размещение государственного оборонного заказа осуществляется в порядке, установленном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, а именно в порядке, предусмотренном Федеральным законом от 05.04.2013 № 44-ФЗ «О контрактной системе в сфере закупок товаров, работ, услуг для обеспечения государственных и муниципальных нужд». Общество не занимается размещением государственного оборонного заказа в рамках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а работает лишь в рамках Федерального закона от 18.07.2011 № 223-ФЗ «О закупках товаров, работ, услуг отдельными видами юридических лиц», то есть размещает заказы в обеспечение исполнения государственного оборонного заказа, а не непосредственно государственный оборонный заказ.</text:p>
      <text:p text:style-name="P16">Однако Комиссия ФАС России отметила, что в силу того, что Общество является профессиональным участником товарного рынка предоставления услуг электронной торговой площадки, в том числе в сфере государственного оборонного заказа, оно осведомлено о наличии на указанном рынке Заявителя, осуществляющего оказание аналогичных услуг электронной торговой площадки. Краткое фирменное наименование ООО «Автоматизированная система торгов государственного оборонного заказа» - ООО «АСТ ГОЗ» было известно Обществу, что им не отрицалось. При соблюдении необходимой <text:soft-page-break/>степени заботливости и осмотрительности Общество должно было бы избегать использования аналогичной аббревиатуры, которое могло бы ввести в заблуждение пользователей электронных площадок.</text:p>
      <text:p text:style-name="P16">Вместе с тем, наличие сведений о грифе «ДСП», присвоенном директиве от 24.11.2017 № 8583п-П13, а также о том, что Общество не являлось субъектом рассылки указанной директивы, никак не опровергнутых Обществом, свидетельствует о недопустимости использования данного документа для обоснования возможности осуществления определенных видов деятельности со стороны Общества. </text:p>
      <text:p text:style-name="P16">Более того, 27.11.2017 Правительством Российской Федерации было принято постановление № 1428 «Об особенностях осуществления закупки для нужд обороны страны и безопасности государства» (далее – постановление № 1428). В соответствии с пунктом 3 постановления № 1428 в первоначальной редакции заказчикам при осуществлении закупки в соответствии с постановлением № 1428 необходимо проводить закрытые аукционы с применением автоматизированной системы торгов государственного оборонного заказа.</text:p>
      <text:p text:style-name="P16">06.12.2017 постановлением Правительства Российской Федерации № 1476 были внесены изменения в постановление № 1428. Указанными изменениями определен оператор специализированной электронной площадки, на котором заказчикам предписано проводить закрытые аукционы, а именно общество с ограниченной ответственностью «Автоматизированная система торгов государственного оборонного заказа» - ООО «АСТ ГОЗ», являющее Заявителем по делу.</text:p>
      <text:p text:style-name="P16">Таким образом, на момент выдачи ФАС России предупреждения о прекращении действий (бездействия), которые содержат признаки нарушения антимонопольного законодательства, от 25.12.2017 № ИА/90800/17, и тем более на момент его получения Обществом – 12.01.2018 и окончания срока его исполнения – 22.01.2018, Обществу как профессиональному участнику соответствующего товарного рынка должна была стать очевидной ошибочность вышеприведенного информационного сообщения пользователям электронной площадки Общества. </text:p>
      <text:p text:style-name="P16">Однако Общество только частично исполнило предупреждение ФАС России от 25.12.2017 № ИА/90800/17.</text:p>
      <text:p text:style-name="P16">Вместе с тем, довод Общества о том, что оно размещает заказы в обеспечение исполнения государственного оборонного заказа, а не непосредственно государственный оборонный заказ, не был принят Комиссией ФАС России в связи с тем, что такой вывод невозможно сделать, ознакомившись с содержанием информационного сообщения Общества пользователям.</text:p>
      <text:p text:style-name="P16">При этом после возбуждения дела о нарушении антимонопольного законодательства в ФАС России поступило письмо ООО «ЭТП» от 26.02.2018 <text:soft-page-break/>№ 41/1, согласно которому предупреждение ФАС России от 25.12.2017 № ИА/90800/17 выполнено в полном объеме, в том числе в части опубликования на сайте <text:span text:style-name="T13">http</text:span>://<text:span text:style-name="T13">etprf</text:span>.<text:span text:style-name="T13">ru</text:span> информации для неопределенного круга лиц с опровержением ранее разосланного уведомления.</text:p>
      <text:p text:style-name="P18">В силу статьи 14.2 Закона «О защите конкуренции» не допускается недобросовестная конкуренция путем введения в заблуждение.</text:p>
      <text:p text:style-name="P22">Согласно части 1 статьи 14.33 Кодекса Российской Федерации об административных правонарушениях (далее – КоАП РФ) недобросовестная конкуренция, если эти действия не содержат уголовно наказуемого деяния, за исключением случаев, предусмотренных статьей 14.3 настоящего Кодекса и частью 2 настоящей статьи, влечет наложение административного штрафа на должностных лиц в размере от двенадцати тысяч до двадцати тысяч рублей; на юридических лиц - от ста тысяч до пятисот тысяч рублей.</text:p>
      <text:p text:style-name="P25">В соответствии с пунктом 3 статьи 2.1 КоАП РФ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,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.</text:p>
      <text:p text:style-name="P25">Согласно части 1 статьи 1.5 КоАП РФ лицо подлежит административной ответственности только за те административные правонарушения, в отношении которых установлена его вина.</text:p>
      <text:p text:style-name="P26">В соответствии со статьей 2.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</text:p>
      <text:p text:style-name="P22">У генерального директора <text:span text:style-name="T20">ООО «ЭТП» Гольдмана В.В.</text:span> имелась возможность не <text:span text:style-name="T2">информировать пользователей электронной площадки </text:span><text:span text:style-name="T3">http</text:span><text:span text:style-name="T2">://</text:span><text:span text:style-name="T3">etprf</text:span><text:span text:style-name="T2">.</text:span><text:span text:style-name="T3">ru</text:span><text:span text:style-name="T2">, что на указанной электронной площадке реализована автоматизированная система торгов государственного оборонного заказа </text:span><text:span text:style-name="T3">http</text:span><text:span text:style-name="T2">://</text:span><text:span text:style-name="T3">astgoz</text:span><text:span text:style-name="T2">.</text:span><text:span text:style-name="T3">etprf</text:span><text:span text:style-name="T2">.</text:span><text:span text:style-name="T3">ru</text:span><text:span text:style-name="T2">, соответствующая директиве Правительства Российской Федерации от 24.11.2017 № 8583п-П13, что вводит в заблуждение относительно возможности предоставления услуги проведения электронных закупок в автоматизированной системе торгов государственного оборонного заказа</text:span><text:span text:style-name="T19">,</text:span> однако он осознанно такие действия предпринял. Таким образом, вина генерального директора генерального директора <text:span text:style-name="T20">ООО «ЭТП» Гольдмана В.В.</text:span> в совершенном административном правонарушении установлена.</text:p>
      <text:p text:style-name="P24"><text:span text:style-name="T11">Факт совершения административного правонарушения подтверждается решением Комиссии ФАС России </text:span><text:span text:style-name="T6">от 08.05.2018 по делу № 1-14-13/00-08-18</text:span><text:span text:style-name="T11"> о нарушении антимонопольного законодательства, протоколом об административном правонарушении от </text:span><text:span text:style-name="T10">30</text:span><text:span text:style-name="T12">.08.</text:span><text:span text:style-name="T11">2018 № 4-14.33-</text:span><text:span text:style-name="T10">1362</text:span><text:span text:style-name="T11">/00-08-18, а также другими материалами дела.</text:span></text:p>
      <text:p text:style-name="P25"><text:soft-page-break/>Решая вопрос о виде и размере административного наказания, учитывается характер совершенного правонарушения, личность виновного, его имущественное положение, смягчающие и отягчающие административную ответственность обстоятельства.</text:p>
      <text:p text:style-name="P25">Обстоятельств, смягчающих и отягчающих административную ответственность генерального директора <text:span text:style-name="T9">ООО «ЭТП» Гольдмана В.В.</text:span> за совершенное административное правонарушение, не <text:span text:style-name="T4">установлено.</text:span></text:p>
      <text:p text:style-name="P23">Малозначительность в совершенном генеральным директором ООО «ЭТП» административном правонарушении не установлена. Основания для освобождения генерального директора ООО «ЭТП» от административной ответственности согласно статье 2.9 КоАП РФ отсутствуют.</text:p>
      <text:p text:style-name="P27">Таким образом, размер штрафа за административное правонарушение, совершенное <text:span text:style-name="T20">генеральным директором ООО «ЭТП» Гольдмана В.В. </text:span><text:span text:style-name="T21">(ИНН 165500550323, адрес: 420097, Республика Татарстан, г. Казань, ул. Достоевского, д. 66)</text:span>, исчислить в размере минимальной санкции, предусмотренной частью 1 статьи 14.33 КоАП РФ, а именно 12 000 рублей.</text:p>
      <text:p text:style-name="P22">На основании изложенного, руководствуясь статьей 4.2, статьей 4.3, частью 1 статьи 14.33, статьей 23.48, статьей 29.7, статьей 29.9 КоАП РФ, </text:p>
      <text:p text:style-name="P21"> </text:p>
      <text:p text:style-name="P28">П О С Т А Н О В И Л:</text:p>
      <text:p text:style-name="P29"> </text:p>
      <text:p text:style-name="P30"><text:span text:style-name="T4">1. Применить к генерального директора ООО «ЭТП» Гольдмана В.В. </text:span><text:span text:style-name="T7">(ИНН 165500550323, адрес: 420097, Республика Татарстан, г. Казань, ул. Достоевского, д. 66)</text:span><text:span text:style-name="T4"> меры административной ответственности в виде штрафа за недобросовестную конкуренцию в размере 12 000 (двенадцати тысяч) рублей.</text:span></text:p>
      <text:p text:style-name="P32">2. Сумму штрафа надлежит уплатить по следующим реквизитам:</text:p>
      <text:p text:style-name="P32"> </text:p>
      <text:p text:style-name="P31">Получатель: Межрегиональное операционное УФК (для ФАС России л/с 04951001610)</text:p>
      <text:p text:style-name="P31">ИНН 7703516539 КПП 770301001 </text:p>
      <text:p text:style-name="P31">КБК 161 1 16 02010 01 6000 140 </text:p>
      <text:p text:style-name="P31">ОКТМО 45380000</text:p>
      <text:p text:style-name="P31">Банк получателя: Операционный департамент Банка России г. Москва </text:p>
      <text:p text:style-name="P31">БИК 044501002</text:p>
      <text:p text:style-name="P31">Расчетный счет 40101810500000001901</text:p>
      <text:p text:style-name="P31"> </text:p>
      <text:p text:style-name="P32">В соответствии с частью 1 статьи 32.2 КоАП РФ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настоящего Кодекса.</text:p>
      <text:p text:style-name="P32"><text:soft-page-break/>В соответствии с частью 5 статьи 3.5 КоАП РФ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32">В соответствии с частью 3 статьи 30.1 и частью 1 статьи 30.3 КоАП РФ постановление по делу об административном правонарушении может быть обжаловано в арбитражный суд по месту рассмотрения дела в течение 10 суток со дня вручения или получения копии постановления. </text:p>
      <text:p text:style-name="P32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 </text:p>
      <text:p text:style-name="P3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22">8 (499) 755 23 24.</text:span></text:p>
      <text:p text:style-name="P32">Согласно части 1 статьи 20.25 КоАП РФ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.</text:p>
      <text:p text:style-name="P9"> </text:p>
      <text:p text:style-name="P14"> 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1719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11958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8-119585(2) </text:p></draw:text-box></draw:frame><draw:frame draw:style-name="Mfr2" draw:name="SpdBarcode" text:anchor-type="paragraph" svg:x="0cm" svg:width="3.6cm" svg:height="0.78cm" draw:z-index="8"><draw:image xlink:href="Pictures/10000201000000780000001A231719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1:47:30.67</meta:creation-date>
    <meta:generator>OpenOffice.org/3.4.1$Win32 OpenOffice.org_project/341m1$Build-9593</meta:generator>
    <dc:date>2018-10-11T11:41:35.81</dc:date>
    <meta:editing-duration>PT22H50M</meta:editing-duration>
    <meta:editing-cycles>1</meta:editing-cycles>
    <meta:print-date>2018-10-09T15:06:55.53</meta:print-date>
    <meta:document-statistic meta:table-count="0" meta:image-count="1" meta:object-count="0" meta:page-count="8" meta:paragraph-count="73" meta:word-count="2200" meta:character-count="18292"/>
    <meta:user-defined meta:name="Поле 1"/>
    <meta:user-defined meta:name="Поле 2"/>
    <meta:user-defined meta:name="Поле 3"/>
    <meta:user-defined meta:name="Поле 4"/>
  </office:meta>
</office:document-meta>
</file>