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4944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fo:font-size="13.5pt" style:font-size-asian="13.5pt" style:font-size-complex="13.5pt"/>
    </style:style>
    <style:style style:name="P5" style:family="paragraph" style:parent-style-name="Text_20_body">
      <style:paragraph-properties fo:margin-top="0cm" fo:margin-bottom="0cm" fo:line-height="100%" fo:text-align="justify" style:justify-single-word="false"/>
      <style:text-properties fo:font-size="8pt"/>
    </style:style>
    <style:style style:name="P6" style:family="paragraph" style:parent-style-name="Text_20_body">
      <style:paragraph-properties fo:margin-top="0cm" fo:margin-bottom="0cm" fo:line-height="100%" fo:text-align="justify" style:justify-single-word="false"/>
      <style:text-properties fo:font-size="9pt" fo:language="ru" fo:country="RU" style:font-size-asian="9pt" style:font-size-complex="9pt"/>
    </style:style>
    <style:style style:name="P7" style:family="paragraph" style:parent-style-name="Text_20_body">
      <style:paragraph-properties fo:margin-left="0cm" fo:margin-right="0cm" fo:margin-top="0cm" fo:margin-bottom="0cm" fo:line-height="100%" fo:text-indent="0.933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933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933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933cm" style:auto-text-indent="false">
        <style:tab-stops/>
      </style:paragraph-properties>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933cm" style:auto-text-indent="false"/>
      <style:text-properties fo:color="#000000" style:font-name="Times New Roman" fo:font-size="14pt" fo:font-weight="bold"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933cm" style:auto-text-indent="false"/>
      <style:text-properties fo:color="#000000" style:font-name="Times New Roman" fo:font-size="14pt" fo:font-weight="bold"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0.933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933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933cm" style:auto-text-indent="false"/>
      <style:text-properties fo:font-size="13.5pt" style:font-size-asian="13.5pt" style:font-size-complex="13.5pt"/>
    </style:style>
    <style:style style:name="P16" style:family="paragraph" style:parent-style-name="Standard">
      <style:paragraph-properties fo:margin-left="0cm" fo:margin-right="0cm" fo:margin-top="0cm" fo:margin-bottom="0cm" fo:line-height="100%" fo:text-align="justify" style:justify-single-word="false" fo:text-indent="0.933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933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18" style:family="paragraph" style:parent-style-name="Standard">
      <style:paragraph-properties fo:margin-left="0cm" fo:margin-right="0cm" fo:text-indent="0.933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center" style:justify-single-word="false" fo:text-indent="0.933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0.933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indent="0.933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left="0cm" fo:margin-right="0cm" fo:text-align="center" style:justify-single-word="false" fo:text-indent="0.933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left="0cm" fo:margin-right="0cm" fo:text-indent="10.818cm" style:auto-text-indent="false"/>
      <style:text-properties fo:font-weight="normal" style:font-weight-asian="normal" style:font-weight-complex="normal"/>
    </style:style>
    <style:style style:name="P24" style:family="paragraph" style:parent-style-name="Standard">
      <style:paragraph-properties fo:margin-left="0cm" fo:margin-right="0cm" fo:text-align="center" style:justify-single-word="false" fo:text-indent="0.025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text-indent="9.626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Standard" style:master-page-name="First_20_Page">
      <style:paragraph-properties fo:margin-left="0cm" fo:margin-right="0cm" fo:text-indent="10.818cm" style:auto-text-indent="false" style:page-number="auto"/>
      <style:text-properties fo:font-weight="normal" style:font-weight-asian="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9pt" fo:font-style="normal" style:text-underline-style="none" fo:font-weight="normal"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9pt" fo:language="en" fo:country="US" fo:font-style="normal" style:text-underline-style="none" fo:font-weight="normal"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color="#000000" fo:language="ru" fo:country="RU"/>
    </style:style>
    <style:style style:name="T4" style:family="text">
      <style:text-properties fo:color="#000000" fo:language="ru" fo:country="RU" fo:font-weight="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ru" fo:country="RU" fo:font-weight="normal" style:font-size-asian="14pt" style:font-size-complex="14pt"/>
    </style:style>
    <style:style style:name="T8" style:family="text">
      <style:text-properties fo:color="#000000" style:font-name="Times New Roman" fo:font-size="14pt" fo:font-weight="normal" style:font-size-asian="14pt" style:font-size-complex="14pt"/>
    </style:style>
    <style:style style:name="T9" style:family="text">
      <style:text-properties style:text-line-through-style="none" style:text-position="0% 100%" fo:font-style="normal" style:text-underline-style="none" fo:font-weight="normal" style:font-name-asian="Times New Roman" style:language-asian="ru" style:country-asian="RU" style:font-style-asian="normal" style:font-name-complex="Times New Roman" style:font-style-complex="normal"/>
    </style:style>
    <style:style style:name="T10" style:family="text">
      <style:text-properties fo:font-variant="normal" fo:text-transform="none" fo:color="#000000" fo:letter-spacing="normal" fo:language="ru" fo:country="RU" fo:font-style="normal" fo:font-weight="normal" style:font-weight-asian="normal" style:font-weight-complex="normal"/>
    </style:style>
    <style:style style:name="T11" style:family="text">
      <style:text-properties fo:font-variant="normal" fo:text-transform="none" fo:color="#000000" style:font-name="Times New Roman" fo:font-size="14pt" fo:font-style="normal" style:font-size-asian="14pt" style:font-size-complex="14pt"/>
    </style:style>
    <style:style style:name="T12" style:family="text">
      <style:text-properties fo:font-weight="normal" style:font-name-asian="Calibri" style:language-asian="ru" style:country-asian="RU" style:font-name-complex="Times New Roman"/>
    </style:style>
    <style:style style:name="T13" style:family="text">
      <style:text-properties fo:background-color="transparent"/>
    </style:style>
    <style:style style:name="T14" style:family="text">
      <style:text-properties fo:language="ru" fo:country="RU"/>
    </style:style>
    <style:style style:name="T15" style:family="text">
      <style:text-properties style:font-name="Times New Roman" fo:font-size="14pt" style:font-size-asian="14pt" style:font-size-complex="14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b235c5-860a-4195-9b5b-e417ba71281f" text:name="BossProviderVariable"/>
      </text:user-field-decls>
      <text:p text:style-name="P26"/>
      <text:p text:style-name="P23"/>
      <text:p text:style-name="P23"/>
      <text:p text:style-name="P23"/>
      <text:p text:style-name="P18"/>
      <text:p text:style-name="P25">ООО «Экотекс»</text:p>
      <text:p text:style-name="P25"/>
      <text:p text:style-name="P25">ул. Рабочая, д. 35 А, 330,</text:p>
      <text:p text:style-name="P25">г. Электросталь, Московская обл.,</text:p>
      <text:p text:style-name="P25">144001</text:p>
      <text:p text:style-name="P21"/>
      <text:p text:style-name="P21"/>
      <text:p text:style-name="P21"/>
      <text:p text:style-name="P21"/>
      <text:p text:style-name="P21"/>
      <text:p text:style-name="P21"/>
      <text:p text:style-name="P22">ПОСТАНОВЛЕНИЕ</text:p>
      <text:p text:style-name="P19">по делу № 4-19.5-1344/00-08-18 </text:p>
      <text:p text:style-name="P19">об административном правонарушении</text:p>
      <text:p text:style-name="P19"/>
      <text:p text:style-name="P24">«8» октября 2018 г.<text:tab/><text:tab/><text:tab/><text:tab/><text:tab/> <text:s text:c="2"/><text:tab/><text:tab/><text:tab/> <text:s text:c="8"/>г. Москва</text:p>
      <text:p text:style-name="P20"/>
      <text:p text:style-name="P20"/>
      <text:p text:style-name="P8"><text:span text:style-name="T16">&lt;...&gt;</text:span> рассмотрев протокол и материалы дела № 4-19.5-1344/00-08-18 об административном правонарушении, возбужденного в отношении <text:s/><text:span text:style-name="T1">ООО «Экотекс» (144001, Московская обл., г. Электросталь, ул. Рабочая, д. 35 А, 330, ИНН 7743591412, ОГРН 1067746476148)</text:span>, <text:span text:style-name="T14">в отсутствие законного представителя </text:span><text:span text:style-name="T3">ООО «Экотекс»</text:span>, надлежащим образом уведомленного о дате, времени и месте рассмотрения дела об административном правонарушении,</text:p>
      <text:p text:style-name="P8"> </text:p>
      <text:p text:style-name="P11">У С Т А Н О В И Л:</text:p>
      <text:p text:style-name="P11"/>
      <text:p text:style-name="P14"><text:span text:style-name="T5">Решением ФАС России от 24.05.2018 по делу № 1-14-34/00-08-18 действия ООО «Экотекс», выразившиеся во введении в гражданский оборот на рынке биологических активных добавок (БАД) Российской Федерации БАД «Кальций Д3», внешний вид упаковки которой сходен до степени смешения с внешним видом лек</text:span><text:span text:style-name="T6">арственного препарата «Кальций Д3 Никомед» производства ООО «Такеда Фармасьютикалс» в старом дизайне</text:span><text:span text:style-name="Emphasis"><text:span text:style-name="T11">,</text:span></text:span><text:span text:style-name="T5"> признаны нарушающими статью 14.8 Федерального закона от 26.07.2006 № 135-ФЗ «О защите конкуренции» (далее — Закон о защите конкуренции). </text:span></text:p>
      <text:p text:style-name="P9"><text:span text:style-name="T1">На основании решения ФАС России выдано Предписание от 24.05.2017 по делу № 1-14-34/00-08-18 (рег. № АК/37301/18 от 24.05.2017) (далее — </text:span><text:span text:style-name="T1">Предписание) о прекращении действий, выраженных в введении в гражданский </text:span><text:soft-page-break/><text:span text:style-name="T1">оборот на территории Российской Федерации биологически активной добавки «Кальций Д3», внешний вид упаковки которой сходен до степени смешения с внешним видом лекрственного препарата «Кальций Д3 Никомед» производства </text:span><text:span text:style-name="T3">ООО «Такеда Фармасьютикалс» в старом дизайне.</text:span></text:p>
      <text:p text:style-name="P9"><text:span text:style-name="Strong_20_Emphasis"><text:span text:style-name="T4">Копии Решения и Предписания ФАС России были направлены в адрес ООО «Экотекс» Почтой России. </text:span></text:span></text:p>
      <text:p text:style-name="P13">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 то есть до 29.06.2018.</text:p>
      <text:p text:style-name="P14"><text:span text:style-name="T5">О выполнении настоящего Предписания необходимо было сообщить в антимонопольный орган не позднее пяти дней со дня его выполнения. </text:span><text:span text:style-name="Strong_20_Emphasis"><text:span text:style-name="T8">По состоянию на 27.08.2018 от ООО «Экотекс» в адрес ФАС России уведомления об исполнении Предписания ФАС России не поступало. </text:span></text:span></text:p>
      <text:p text:style-name="P12"><text:span text:style-name="T12">Согласно части 2.5 статьи 19.5 Кодекса Российской Федерации об административных правонарушениях (далее – КоАП РФ) </text:span><text:span text:style-name="T9"><text:s/>невыполнение 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 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span></text:p>
      <text:p text:style-name="P8">В соответствии с частью 2 статьи 2.1 КоАП РФ юридическое лицо <text:span text:style-name="T1">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8"><text:span text:style-name="T1">У ООО «Экотекс» имелась возможность исполнить Предписание ФАС России, а именно прекратить введенеие в гражданский оборот на территории Российской Федерации биологически активной добавки «Кальций Д3», внешний вид упаковки которой сходен до степени смешения с внешним видом лекарственного препарата «Кальций Д3 Никомед» производства ООО «Такеда Фармасьютикалс» в старом дизайне</text:span><text:span text:style-name="T10">,</text:span><text:span text:style-name="T1"> однако ООО «Экотекс» осознанно такие действия не предприняло. Таким образом, вина ООО «Экотекс» в совершенном </text:span><text:span text:style-name="T1">административном правонарушении установлена.</text:span></text:p>
      <text:p text:style-name="P8"><text:soft-page-break/><text:span text:style-name="T1">Факт совершения административного прав</text:span>онарушения подтверждается решением Комиссии ФАС России от 24.05.2018 по делу № 1-14-34/00-08-18 о нарушении антимонопольного законодательства, протоколом об административном правонарушении от 27.08.2018 № 4-19.5-1344/00-08-18, а также другими материалами дела.</text:p>
      <text:p text:style-name="P8">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Обстоятельств, смягчающих или отягчающих административную ответственность <text:span text:style-name="T1">ООО «Экотекс» </text:span>за совершенное административное правонарушение, не установлено.</text:p>
      <text:p text:style-name="P8">Малозначительность в совершенном <text:span text:style-name="T1">ООО «Экотекс»</text:span> административном правонарушении не установлена. Таким образом, основания для освобождения <text:span text:style-name="T1">ООО «Экотекс»</text:span> от административной ответственности согласно статье 2.9 КоАП РФ отсутствуют.</text:p>
      <text:p text:style-name="P16"><text:span text:style-name="T2">В силу положения части 2 статьи 4.2 КоАП РФ </text:span><text:span text:style-name="T2">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 </text:span></text:p>
      <text:p text:style-name="P16"><text:span text:style-name="T2">П</text:span><text:span text:style-name="T14">ринимая во внимание тот факт, что ООО </text:span><text:span text:style-name="T3">«Экотекс» </text:span><text:span text:style-name="T14">совершило правонарушение впервые, считаю возможным р</text:span>азмер штрафа за административное правонарушение, совершенное <text:span text:style-name="T1">ООО «Экотекс»</text:span>, исчислить в размере минимальной санкции, предусмотренной частью 2.5 статьи 19.5 КоАП РФ, а именно 100 000 рублей.</text:p>
      <text:p text:style-name="P17">Руководствуясь статьей 4.2, частью 2.5 статьи 19.5, статьей 23.48, статьей 29.7, статьей 29.9 КоАП РФ, </text:p>
      <text:p text:style-name="P8"> </text:p>
      <text:p text:style-name="P10">П О С Т А Н О В И Л:</text:p>
      <text:p text:style-name="P8"> </text:p>
      <text:p text:style-name="P15"><text:span text:style-name="T15">1. Применить к </text:span><text:span text:style-name="T5">ООО "Экотекс" (</text:span><text:span text:style-name="Strong_20_Emphasis"><text:span text:style-name="T7">144001, Московская обл., г. Электросталь, ул. Рабочая, д. 35 А, 330, ИНН 7743591412, ОГРН 1067746476148</text:span></text:span><text:span text:style-name="T5">)</text:span><text:span text:style-name="T15"> меры административной ответственности в виде штрафа за недобросовестную конкуренцию в размере 100 000 (ста тысяч) рублей.</text:span></text:p>
      <text:p text:style-name="P8">2. Сумму штрафа надлежит уплатить по следующим реквизитам:</text:p>
      <text:p text:style-name="P8"> </text:p>
      <text:p text:style-name="P8">Получатель: Межрегиональное операционное УФК (для ФАС России л/с 04951001610)</text:p>
      <text:p text:style-name="P8">ИНН 7703516539 КПП 770301001 </text:p>
      <text:p text:style-name="P8"><text:soft-page-break/>КБК 161 1 16 02010 01 6000 140 </text:p>
      <text:p text:style-name="P8">ОКТМО 45380000</text:p>
      <text:p text:style-name="P8">Банк получателя: Операционный департамент Банка России г. Москва </text:p>
      <text:p text:style-name="P8">БИК 044501002</text:p>
      <text:p text:style-name="P8">Расчетный счет 40101810500000001901</text:p>
      <text:p text:style-name="P8"/>
      <text:p text:style-name="P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13">8 (499) 755 23 24.</text:span></text:p>
      <text:p text:style-name="P8">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7"> </text:p>
      <text:p text:style-name="P8">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4944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1228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22852(1) </text:p></draw:text-box></draw:frame><draw:frame draw:style-name="Mfr2" draw:name="SpdBarcode" text:anchor-type="paragraph" svg:x="0cm" svg:width="3.6cm" svg:height="0.78cm" draw:z-index="4"><draw:image xlink:href="Pictures/10000201000000780000001AEF4944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4:02:52.02</meta:creation-date>
    <meta:generator>OpenOffice.org/3.4.1$Win32 OpenOffice.org_project/341m1$Build-9593</meta:generator>
    <dc:date>2018-10-11T11:54:45.36</dc:date>
    <meta:document-statistic meta:table-count="0" meta:image-count="1" meta:object-count="0" meta:page-count="4" meta:paragraph-count="50" meta:word-count="1033" meta:character-count="8003"/>
    <meta:user-defined meta:name="Поле 1"/>
    <meta:user-defined meta:name="Поле 2"/>
    <meta:user-defined meta:name="Поле 3"/>
    <meta:user-defined meta:name="Поле 4"/>
  </office:meta>
</office:document-meta>
</file>