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468D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171fa-2284-494b-a91b-b64489f8b6cf" text:name="BossProviderVariable"/>
      </text:user-field-decls>
      <text:p text:style-name="P12">Министерство здравоохранения</text:p>
      <text:p text:style-name="P6">Российской Федерации</text:p>
      <text:p text:style-name="P6"/>
      <text:p text:style-name="P6">Рахмановский пер., д. 3/25,</text:p>
      <text:p text:style-name="P6">г. Москва, ГСП-4, 127994</text:p>
      <text:p text:style-name="P3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8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9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5</text:span><text:span text:style-name="T6">.09.2018</text:span><text:span text:style-name="T5"> № 20-4-</text:span><text:span text:style-name="T6">4081312</text:span><text:span text:style-name="T5">-с, и приняла решение согласовать предельные отпускные цены, заявленные на перерегистрацию ОАО «Татхимфармпрепараты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2"><text:tab/>1. Этаперазин (МНН - Перфеназин), таблетки покрытые оболочкой, 10 мг, 10 шт., <text:s/>упаковки ячейковые контурные (5) пачки картонные, в размере 288,39 руб.</text:p>
      <text:p text:style-name="P2"><text:tab/>2. Этаперазин (МНН - Перфеназин), таблетки покрытые оболочкой, 4 мг, 10 шт., <text:s/>упаковки ячейковые контурные (5) пачки картонные, в размере 257,59 руб.</text:p>
      <text:p text:style-name="P1"/>
      <text:p text:style-name="P1"/>
      <text:p text:style-name="P1"/>
      <text:p text:style-name="P1"><text:span text:style-name="T8">А</text:span>.Ю. Цариковский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468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1468DD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5:31:44.17</meta:creation-date>
    <meta:generator>OpenOffice.org/3.4.1$Win32 OpenOffice.org_project/341m1$Build-9593</meta:generator>
    <dc:date>2018-10-11T18:17:37.11</dc:date>
    <meta:document-statistic meta:table-count="0" meta:image-count="1" meta:object-count="0" meta:page-count="1" meta:paragraph-count="12" meta:word-count="158" meta:character-count="1328"/>
    <meta:user-defined meta:name="Поле 1"/>
    <meta:user-defined meta:name="Поле 2"/>
    <meta:user-defined meta:name="Поле 3"/>
    <meta:user-defined meta:name="Поле 4"/>
  </office:meta>
</office:document-meta>
</file>