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2F93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8.784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1.07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1.07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1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016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16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 style:master-page-name="First_20_Page">
      <style:paragraph-properties fo:margin-left="0cm" fo:margin-right="0cm" fo:line-height="100%" fo:text-align="justify" style:justify-single-word="false" fo:text-indent="11.075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01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font-weight="bold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93f394-cfe6-410e-bc1a-52c116edb4de" text:name="BossProviderVariable"/>
      </text:user-field-decls>
      <text:p text:style-name="P15"/>
      <text:p text:style-name="P10">ИП Шайзаковой К.В. </text:p>
      <text:p text:style-name="P9"/>
      <text:p text:style-name="P9">д. Еськино,</text:p>
      <text:p text:style-name="P9">Московская обл., 142322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>П О С Т А Н О В Л Е Н И Е</text:p>
      <text:p text:style-name="P6">по делу № 4-14.33-1689/00-08-18 об административном правонарушении</text:p>
      <text:p text:style-name="P7"/>
      <text:p text:style-name="P7">«10» октября 2018 г. <text:s text:c="90"/>г. Москва</text:p>
      <text:p text:style-name="P7"/>
      <text:p text:style-name="P11"><text:span text:style-name="T1">&lt;...&gt;</text:span> рассмотрев протокол и материалы дела № 4-14.33-1689/00-08-18 об административном правонарушении, возбужденного в отношении ИП Шайзаковой К.В. (ОГРНИП 311504802600030, адрес: 142322, Московская обл., д. Еськино), извещавшегося надлежащим образом о дате, времени и месте рассмотрения дела № 4-14.33-1689/00-08-18 об административном правонарушении,</text:p>
      <text:p text:style-name="P7"/>
      <text:p text:style-name="P5">У С Т А Н О В И Л:</text:p>
      <text:p text:style-name="P7"><text:s/></text:p>
      <text:p text:style-name="P11">Решением Комиссии ФАС России от 03.04.2018 № АК/22838/18 по <text:s text:c="17"/>делу № 1-14-116/00-08-17 о нарушении антимонопольного законодательства действия ИП Шайзаковой К.В. (ОГРНИП 311504802600030, адрес: 142322, Московская обл., д. Еськино), выразившиеся в незаконном использовании на вывеске магазина одежды словесного обозначения «<text:span text:style-name="T1">ZARACITY</text:span>», сходного до степени смешения с товарными знаками по свидетельству № 270989 и по международным регистрациям №№ 488447, 706028, 752502, правообладателем которых является Компания <text:span text:style-name="T1">Inditex</text:span> <text:span text:style-name="T1">S</text:span>.<text:span text:style-name="T1">A</text:span>., и приводящие к смешению с магазинами бренда <text:span text:style-name="T1">ZARA</text:span>, признаны актом недобросовестной конкуренции<text:span text:style-name="T2">, противоречащим части 1 статьи 14.6 Федерального закона от 26.07.2006 № 135-ФЗ «О защите конкуренции» (далее – Закон «О защите конкуренции)».</text:span></text:p>
      <text:p text:style-name="P13">Указанным решением установлены следующие обстоятельства.</text:p>
      <text:p text:style-name="P11">В Федеральную антимонопольную службу поступило заявление Компании Индустрия де Дизенью Текстиль С.А. (<text:span text:style-name="T1">Inditex</text:span> <text:span text:style-name="T1">S</text:span>.<text:span text:style-name="T1">A</text:span>.) и АО «ЗАРА СНГ» <text:s text:c="19"/><text:soft-page-break/>(далее также – Заявители) о нарушении антимонопольного законодательства со стороны ООО «Первая Управляющая Франчайзинговая компания», ООО «Басс Инвест», ИП Шайзаковой Кристины Владимировны, ООО «Франч Групп» и <text:s text:c="10"/>ООО «Бренд Девелопмент Групп».</text:p>
      <text:p text:style-name="P11">Компания <text:span text:style-name="T1">Inditex</text:span> <text:span text:style-name="T1">S</text:span>.<text:span text:style-name="T1">A</text:span>. является головной организацией в группе компаний <text:span text:style-name="T1">Inditex</text:span>, одного из самых крупных производителей и розничных продавцов одежды в мире. Ее бренды <text:span text:style-name="T1">Zara</text:span>, <text:span text:style-name="T1">Pull</text:span> &amp; <text:span text:style-name="T1">Bear</text:span>, <text:span text:style-name="T1">Massimo</text:span> <text:span text:style-name="T1">Dutti</text:span>, <text:span text:style-name="T1">Bershka</text:span>, <text:span text:style-name="T1">Stradivarius</text:span>, <text:span text:style-name="T1">Oysho</text:span>, <text:span text:style-name="T1">Zara</text:span> <text:span text:style-name="T1">Home</text:span> и <text:span text:style-name="T1">Uterq</text:span>ü<text:span text:style-name="T1">e</text:span> (всего 7 113) обслуживают покупателей в 88 странах мира. <text:s text:c="10"/>В Российской Федерации группа компаний <text:span text:style-name="T1">Inditex</text:span> имеет 498 магазинов.</text:p>
      <text:p text:style-name="P11">Компания <text:span text:style-name="T1">Inditex</text:span> <text:span text:style-name="T1">S</text:span>.<text:span text:style-name="T1">A</text:span>. в Российской Федерации приобрела исключительные права на следующие товарные знаки, относящиеся к одежде и магазинам <text:span text:style-name="T1">ZARA</text:span>:</text:p>
      <text:p text:style-name="P11">- словесные товарный знак <text:span text:style-name="T1">ZARA</text:span>/ЗАРА по свидетельству № 270989, зарегистрированный 28.06.2004 с датой приоритета 10.06.2003 в отношении товаров и/или услуг следующих классов МКТУ: 25 – одежда и другие товары; 35 – реклама; демонстрация товаров; продвижение товаров (для третьих лиц); оформление витрин; продвижение товаров [для третьих лиц], а именно услуги розничной торговли, оказываемые в магазинах или через глобальную сеть связи и другие услуги;</text:p>
      <text:p text:style-name="P11">- словесный товарный знак <text:span text:style-name="T1">ZARA</text:span> по международной регистрации № 752502, зарегистрированный 01.02.2001 в отношении товаров и/или услуг 25 и 35 классов МКТУ;</text:p>
      <text:p text:style-name="P11">- словесный товарный знак <text:span text:style-name="T1">ZARA</text:span> по международной регистрации № 488447, зарегистрированный 15.10.1984 в отношении товаров 25 класса МКТУ – одежда, включая обувь, сапоги, туфли;</text:p>
      <text:p text:style-name="P11">- словесный товарный знак <text:span text:style-name="T1">ZARA</text:span> по международной регистрации № 706028, зарегистрированный 30.07.1998 в отношении услуг 35 класса МКТУ – услуги розничной торговли и др.</text:p>
      <text:p text:style-name="P11">Авторизованными магазинами <text:span text:style-name="T1">ZARA</text:span> в Российской Федерации управляет <text:s text:c="11"/>АО «Зара СНГ». В настоящее время в России открыто 85 магазинов <text:span text:style-name="T1">ZARA</text:span>. Согласно официальному сайту бренда <text:span text:style-name="T1">ZARA</text:span> только на территории Москвы и Московской области находятся 31 магазин данной марки, из которых 3 расположены в Московской области.</text:p>
      <text:p text:style-name="P11">Высокая узнаваемость и популярность продукции и магазинов <text:span text:style-name="T1">ZARA</text:span> привлекает недобросовестных лиц, которые пытаются паразитировать на репутации Заявителей и известности бренда, создавая розничные магазины одежды и обуви под несуществующей франшизой <text:span text:style-name="T1">ZARA</text:span> <text:span text:style-name="T1">CITY</text:span>.</text:p>
      <text:p text:style-name="P11">В период возбуждения и рассмотрения дела о нарушении антимонопольного законодательства действовал магазин под наименованием «<text:span text:style-name="T1">ZARA</text:span> <text:span text:style-name="T1">CITY</text:span>»: Московская обл., г. Чехов, Симферопольское шоссе, д. 1, ТЦ «Карусель» <text:s text:c="18"/>(ИП Шайзакова К.В., ОГРНИП 311504802600030).</text:p>
      <text:p text:style-name="P11">Как указано выше, на территории Российской Федерации в настоящее время действует 85 магазинов бренда <text:span text:style-name="T1">ZARA</text:span>. Согласно официальному сайту данной <text:soft-page-break/>марки только на территории Москвы и Московской области находятся 31 магазин данной марки, из которых 3 расположены в Московской области. Таким образом, Заявители и ИП Рамазанов Р.А. и ИП Шайзакова К.В. осуществляют предпринимательскую деятельность на одном товарном рынке реализации одежды Российской Федерации, то есть являются хозяйствующими субъектами – конкурентами.</text:p>
      <text:p text:style-name="P11">В то же время при проведении проверки отделом МВД России по Чеховскому району был опрошен <text:span text:style-name="T1">&lt;...&gt;</text:span>, который пояснил, что его дочь - <text:span text:style-name="T1">&lt;</text:span><text:span text:style-name="T4">...</text:span><text:span text:style-name="T1">&gt;</text:span>, является индивидуальным предпринимателем и одним из учредителей <text:s text:c="11"/>ООО «Первая Управляющая Франчайзинговая Компания», в связи с чем законно использует при осуществлении предпринимательской деятельности по реализации предметов одежды в ТЦ «Карусель» принадлежащий данной компании товарный знак «<text:span text:style-name="T1">ZARACITY</text:span>» по свидетельству № 478328.</text:p>
      <text:p text:style-name="P11">Как следует из сведений из ЕГРЮЛ, <text:span text:style-name="T1">&lt;...&gt;</text:span> является учредителем ООО «Первая Управляющая Франчайзинговая Компания» с 50% долей.</text:p>
      <text:p text:style-name="P11">При этом ООО «Первая Управляющая Франчайзинговая Компания» является правообладателем комбинированного товарного знака со словесным элементом «<text:span text:style-name="T1">ZARACITY</text:span>» по свидетельству № 478328, зарегистрированного 15.01.2013 с датой приоритета 24.12.2010 в отношении услуг 40 класса МКТУ – обработка материалов. Лицензионные договоры на предоставление права использования данного товарного знака не зарегистрированы.</text:p>
      <text:p text:style-name="P11">Соответственно, данный товарный знак не предоставляет правовую охрану данному обозначению ни в отношении одежды (25 класс МКТУ), ни для услуг розничных магазинов (35 класс МКТУ).</text:p>
      <text:p text:style-name="P11">Из представленных Заявителями фотографий следует, что ИП Рамазанов Р.А. и ИП Шайзакова К.В. (далее также - Ответчики) используют данный товарный знак на вывесках своих магазинов без изобразительного элемента и в два слова. Поскольку бренд <text:span text:style-name="T1">ZARA</text:span> включает в себя еще и наименования <text:span text:style-name="T1">ZARA</text:span> <text:span text:style-name="T1">BASIC</text:span> и <text:span text:style-name="T1">ZARA</text:span> <text:span text:style-name="T1">Home</text:span>, такое использование воспринимается как линейка всемирно известного испанского бренда <text:span text:style-name="T1">ZARA</text:span> и вызывает смешение с фирменными магазинами, торгующими товарами данного бренда.</text:p>
      <text:p text:style-name="P11">В связи с этим ФАС России направил запрос в Федеральную службу по интеллектуальной собственности (Роспатент) для получения письменной консультации по вопросу о степени сходства обозначения «<text:span text:style-name="T1">ZARA</text:span> <text:span text:style-name="T1">CITY</text:span>» с товарными знаками по свидетельству № 270989 и по международным регистрациям №№ 488447, 706028, 752502, правообладателем которых является Компания <text:span text:style-name="T1">Inditex</text:span> <text:span text:style-name="T1">S</text:span>.<text:span text:style-name="T1">A</text:span>.</text:p>
      <text:p text:style-name="P11">В ответ на запрос ФАС России представлена справка, являющаяся приложением к письму ФГБУ «Федеральный институт промышленной собственности» (ФИПС) от 30.08.2017 № 41-7903-12, из которой усматривается следующее.</text:p>
      <text:p text:style-name="P11">Специалисты ФИПС указали, что согласно запросу обозначение «<text:span text:style-name="T1">ZARA</text:span> <text:soft-page-break/><text:span text:style-name="T1">CITY</text:span>» использовано в отношении услуг розничных магазинов одежды и обуви, которые являются однородными товарам и услугам, для индивидуализации которых, в том числе зарегистрирован товарный знак по свидетельству № 270989 (товарам «одежда, обувь» и услугам «продвижение товаров (для третьих лиц)», указанным, соответственно, в 25 и 35 классах МКТУ и предоставлена правовая охрана на территории Российской Федерации по международным регистрациям № 488447 (товарам «одежда, обувь», указанным в 25 классе МКТУ), № 706028 (услугам «продажи в магазинах», указанным в 35 классе МКТУ), № 752502 (товарам «готовая одежда для женщин, мужчин и детей, обувь» и услугам «стимулирование быта (для третьих лиц)», указанным, соответственно, в 25 и 35 классах МКТУ).</text:p>
      <text:p text:style-name="P11">В результате проведенного исследования установлено, что словесное обозначение «<text:span text:style-name="T1">ZARA</text:span> <text:span text:style-name="T1">CITY</text:span>» является сходным до степени смешения с товарными знаками по свидетельству № 270989 и международным регистрациям №№ 488447, 706028, 752502, поскольку они ассоциируются друг с другом в целом в силу наличия фонетически тождественного и графически сходного общего словесного элемента «<text:span text:style-name="T1">ZARA</text:span>».</text:p>
      <text:p text:style-name="P11">Правообладателю ООО «Первая Управляющая Франчайзинговая Компания» принадлежит исключительное право использования:</text:p>
      <text:p text:style-name="P11">- комбинированного товарного знака по свидетельству № 478328, содержащему изобразительный элемент золотого цвета в виде прямоугольников разного размера и словесный элемент «<text:span text:style-name="T1">ZARACITY</text:span>», расположенные на фоне черного квадрата, только в отношении услуг 40 класса МКТУ («обработка материалов»), которые не являются однородными услугам розничных магазинов одежды и обуви;</text:p>
      <text:p text:style-name="P11">- товарного знака по свидетельству № 500819, содержащего изобразительное обозначение в виде щита с короной, внутри которого расположены латинский буквы «<text:span text:style-name="T1">Z</text:span>» и «С», в отношении, в том числе товаров 25 класса МКТУ («одежда, обувь») и услуг 35 класса МКТУ («продвижение товаров для третьих лиц»), которые являются однородными услугам розничных магазинов одежды и обуви.</text:p>
      <text:p text:style-name="P11">Учредителями ООО «Первая Управляющая Франчайзинговая Компания» <text:span text:style-name="T1">&lt;....&gt;</text:span> и ИП Шайзаковой К.В. в материалы дела № 1-14-116/00-08-17 о нарушении антимонопольного законодательства представлены 26.10.2017 пояснения, из которых следует, что ИП Шайзакова К.В. использует обозначение «<text:span text:style-name="T1">ZARACITY</text:span>» в качестве вывески для магазинов одежды в соответствии с товарными знаками по свидетельствам № 478328 и № 500819.</text:p>
      <text:p text:style-name="P11">Из представленных фотографий следует, что спорное обозначение используется на вывесках магазина ИП Шайзаковой К.В. в одно слово: «<text:span text:style-name="T1">ZARACITY</text:span>».</text:p>
      <text:p text:style-name="P11">Представленные фотографии вывесок были направлены в Федеральную службу по интеллектуальной собственности (Роспатент) для получения письменной консультации по вопросу о степени сходства обозначения, <text:soft-page-break/>используемого на вывесках магазинов одежды и обуви, с товарными знаками по свидетельству № 270989 и по международным регистрациям №№ 488447, 706028, 752502, правообладателем которых является Компания <text:span text:style-name="T1">Inditex</text:span> <text:span text:style-name="T1">S</text:span>.<text:span text:style-name="T1">A</text:span>.</text:p>
      <text:p text:style-name="P11">В ответ на запрос ФАС России представлена справка, являющаяся приложением к письму ФГБУ «Федеральный институт промышленной собственности» (ФИПС) от 27.11.2017 № 41-11416-12, из которой усматривается следующее.</text:p>
      <text:p text:style-name="P11">На исследование были представлены фотографии фрагментов зданий с вывесками, на которых идентифицируется обозначение, включающее словесный элемент «<text:span text:style-name="T1">ZARACITY</text:span>», выполненный буквами латинского алфавита.</text:p>
      <text:p text:style-name="P11">Согласно сведениям из Государственного реестра товарных знаков и знаков обслуживания Российской Федерации товарный знак «<text:span text:style-name="T1">ZARA</text:span> ЗАРА» по свидетельству № 270989 зарегистрирован, а товарным знакам «<text:span text:style-name="T1">ZARA</text:span>» по международным регистрациям №№ 488447, 706028, 752502 предоставлена правовая охрана на территории Российской Федерации для индивидуализации товаров 03, 09, 14, 18, 20, 25 и услуг 35 классов Международной классификации товаров и услуг (МКТУ), соответственно.</text:p>
      <text:p text:style-name="P11">Согласно запросу обозначение «<text:span text:style-name="T1">ZARACITY</text:span>» использовано в отношении услуг магазинов одежды и обуви, которые являются однородными указанным в свидетельстве и в регистрациях товарам и услугами, а именно товарам, указанным в 25 классе МКТУ, - «одежда, обувь» (свидетельство № 270989), «одежда, включая сапоги, туфли и тапочки» (регистрация № 488447), «готовая одежда для женщин, мужчин и детей, обувь» (регистрация № 752502), и услугам, указанным в 35 классе МКТУ, - «продвижение товаров (для третьих лиц)» <text:s text:c="21"/>(свидетельство № 270989) и «услуги продажи в магазины» <text:s text:c="20"/>(регистрации №№ 706028, 752502).</text:p>
      <text:p text:style-name="P11">В результате проведенного исследования установлено, что обозначение «<text:span text:style-name="T1">ZARACITY</text:span>» является сходным до степени смешения с товарными знаками по международным регистрациям №№ 488447, 706028, 752502 и по <text:s text:c="17"/>свидетельству № 270989, поскольку ассоциируется с ними в целом в силу наличия фонетически тожественного и графически сходного общего словесного элемента «<text:span text:style-name="T1">ZARA</text:span>».</text:p>
      <text:p text:style-name="P11">Согласно открытым источникам, представленным Заявителями, в 2016 году бренд <text:span text:style-name="T1">ZARA</text:span> занял 35-е место в списке самых дорогих брендов мира, подготовленном агентством <text:span text:style-name="T1">Millward</text:span> <text:span text:style-name="T1">Brown</text:span>, - его стоимость составила <text:s text:c="11"/>25,22 млрд. долларов США.</text:p>
      <text:p text:style-name="P11">Бренд <text:span text:style-name="T1">ZARA</text:span> также включен в список самых ценных брендов по версии журнала <text:span text:style-name="T1">Forbes</text:span>. В этом списке бренд <text:span text:style-name="T1">ZARA</text:span> занимает 53-е место, а его стоимость оценена в 10,7 млрд. долларов США.</text:p>
      <text:p text:style-name="P11">На протяжении трех лет бренд <text:span text:style-name="T1">ZARA</text:span> входит в список 20 любимых брендов россиян, составляемом компанией <text:span text:style-name="T1">Online</text:span> <text:span text:style-name="T1">Marketing</text:span> <text:span text:style-name="T1">Research</text:span>.</text:p>
      <text:p text:style-name="P11">Таким образом, использование высокой популярности и успешности бренда <text:soft-page-break/><text:span text:style-name="T1">ZARA</text:span> в мире в целом и в России в частности в отношении любых розничных магазинов, независимо от того, одежда каких брендов в таких магазинах продается, обязательно вызовет у потребителей ассоциацию с товарными знаками <text:span text:style-name="T1">ZARA</text:span>. Соответственно, владельцы магазинов с названием <text:span text:style-name="T1">ZARA</text:span> <text:span text:style-name="T1">CITY</text:span> (<text:span text:style-name="T1">ZARACITY</text:span>) могут рассчитывать на то, что покупателей привлечет высокая узнаваемость бренда <text:span text:style-name="T1">ZARA</text:span>, отсутствие необходимости нести расходы по рекламе и продвижению своих услуг.</text:p>
      <text:p text:style-name="P11">Соответственно, действия ИП Шайзаковой К.В. по использованию без согласия правообладателя на вывесках магазинов обозначений «<text:span text:style-name="T1">ZARACITY</text:span>» и «<text:span text:style-name="T1">ZARA</text:span> <text:span text:style-name="T1">CITY</text:span>», сходных до степени смешения с товарными знаками, принадлежащими Компании <text:span text:style-name="T1">Inditex</text:span> <text:span text:style-name="T1">S</text:span>.<text:span text:style-name="T1">A</text:span>., приводят к смешению с магазинами бренда <text:span text:style-name="T1">ZARA</text:span> Заявителей, что предоставляет ИП Шайзаковой К.В. ничем не обоснованные преимущества в осуществлении предпринимательской деятельности.</text:p>
      <text:p text:style-name="P11">На усиление эффекта от использования данного обозначения действует также то обстоятельство, что согласно представленным фотографиям обозначение «<text:span text:style-name="T1">ZARACITY</text:span>» на магазине ИП Шайзаковой К.В. сочетается с использованием обозначения «<text:span text:style-name="T1">OUTLET</text:span>».</text:p>
      <text:p text:style-name="P11">Поскольку <text:span text:style-name="T3">Аутлеты</text:span> (или стоки) – это магазины, в которых со скидками продается одежда, обувь и аксессуары известных марок, такое сочетание может восприниматься покупателями как указание на то, что магазин «<text:span text:style-name="T1">ZARACITY</text:span>» является аутлетом бренда <text:span text:style-name="T1">ZARA</text:span>.</text:p>
      <text:p text:style-name="P11">Согласно пункту 1 статьи 14.6 Закона «О защите конкуренции» не допускается недобросовестная конкуренция путем совершения хозяйствующим субъектом действий (бездействия), способных вызвать смешение с деятельностью хозяйствующего субъекта-конкурента либо с товарами или услугами, вводимыми хозяйствующим субъектом-конкурентом в гражданский оборот на территории Российской Федерации, в том числе копирование или имитация внешнего вида товара, вводимого в гражданский оборот хозяйствующим субъектом-конкурентом, упаковки такого товара, его этикетки, наименования, цветовой гаммы, фирменного стиля в целом (в совокупности фирменной одежды, оформления торгового зала, витрины) или иных элементов, индивидуализирующих хозяйствующего субъекта-конкурента и (или) его товар.</text:p>
      <text:p text:style-name="P11">Таким образом, Комиссия ФАС России приходит к выводу, что все признаки недобросовестной конкуренции, содержащиеся в пункте 9 части 4 Закона «О защите конкуренции», присутствуют в действиях ИП Шайзаковой К.В.:</text:p>
      <text:p text:style-name="P11">1. Направленность на получение преимуществ при осуществлении предпринимательской деятельности выразилось в использовании при осуществлении предпринимательской деятельности по реализации одежды в розничных магазинах вывесок с обозначением <text:span text:style-name="T1">ZARACITY</text:span>, сходного до степени смешения с товарными знаками по свидетельству № 270989 и по международным регистрациям №№ 488447, 706028, 752502, правообладателем которых является <text:soft-page-break/>Компания <text:span text:style-name="T1">Inditex</text:span> <text:span text:style-name="T1">S</text:span>.<text:span text:style-name="T1">A</text:span>., что способно привести к смешению с магазинами Заявителей, предоставляющему ИП Шайзаковой К.В. ничем не обоснованные преимущества в осуществлении предпринимательской деятельности.</text:p>
      <text:p text:style-name="P11">2. Противоречие законодательству выражается в нарушении статьи 10.bis Парижской конвенции по охране промышленной собственности от 20.03.1883, запрещающей всякий акт конкуренции, противоречащий честным обычаям в промышленных и торговых делах. В частности, подлежат запрету все действия, способные каким бы то ни было способом вызвать смешение в отношении предприятия, продуктов или промышленной или торговой деятельности конкурента.</text:p>
      <text:p text:style-name="P11">3. Указанные действия ИП Шайзаковой К.В. способны причинить убытки Заявителям, поскольку создание смешения на рынке влечет отток потребительского спроса от магазинов с товарами Заявителей к магазинам конкурентов, оформленным с использованием на вывеске обозначения, сходного до степени смешения с товарными знаками Заявителей, и, как следствие, уменьшение прибыли, на которую могли бы рассчитывать Заявители при обычных условиях гражданского оборота.</text:p>
      <text:p text:style-name="P11">При этом очевидным является тот факт, что наличием исключительных прав на спорный товарный знак ИП Шайзакова К.В. обосновывает использование его на вывеске магазина одежды, в то время как товарный знак по <text:s text:c="20"/>свидетельству № 478328 не предоставляет правовой охраны данному обозначению ни в отношении одежды (25 класс МКТУ), ни для услуг розничных магазинов (35 класс МКТУ), а зарегистрирован только в отношении услуг 40 класса МКТУ («обработка материалов»), которые не являются однородными услугам розничных магазинов одежды и обуви. Кроме того, спорный товарный знак используется не в том виде, в котором он зарегистрирован.</text:p>
      <text:p text:style-name="P11">Согласно части 1 статьи 14.33 Кодекса Российской Федерации об административных правонарушениях (далее – КоАП РФ) недобросовестная конкуренция, если эти действия не содержат уголовно наказуемого деяния, за исключением случаев, предусмотренных статьей 14.3 настоящего Кодекса и частью 2 настоящей статьи, влечет наложение административного штрафа на должностных лиц в размере от двенадцати тысяч до двадцати тысяч рублей.</text:p>
      <text:p text:style-name="P11">В соответствии со статьей 2.4 КоАП РФ лица, осуществляющие предпринимательскую деятельность без образования юридического лица, совершившие административные правонарушения, несут административную ответственность как должностные лица, если настоящим Кодексом не установлено иное.</text:p>
      <text:p text:style-name="P11">Согласно части 1 статьи 2.1 КоАП РФ административным правонарушением признается противоправное, виновное действие (бездействие) физического или юридического лица, за которое названным Кодексом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11"><text:soft-page-break/>ИП Шайзакова К.В. должна была проявить должную степень осмотрительности при использовании без согласия правообладателя на вывесках магазина обозначения «<text:span text:style-name="T1">ZARACITY</text:span>», сходного до степени смешения с товарными знаками, принадлежащими Компании <text:span text:style-name="T1">Inditex</text:span> <text:span text:style-name="T1">S</text:span>.<text:span text:style-name="T1">A</text:span>. по <text:s text:c="37"/>свидетельствам №№. Например, провести мониторинг товарного рынка реализации одежды Российской Федерации в целях недопущения возможности смешения на рынке товаров разных производителей.</text:p>
      <text:p text:style-name="P11">Таким образом, в действиях ИП Шайзаковой К.В. усматривается вина в форме неосторожности, поскольку ИП Шайзакова К.В. должна была и могла предвидеть наступление негативных последствий использования на вывесках магазина обозначения «<text:span text:style-name="T1">ZARACITY</text:span>», приводящего к смещению с товарными знаками Компании <text:span text:style-name="T1">Inditex</text:span> <text:span text:style-name="T1">S</text:span>.<text:span text:style-name="T1">A</text:span>. по свидетельству № 270989 и по международным регистрациям №№ 488447, 706028, 752502.</text:p>
      <text:p text:style-name="P11">В соответствии с частью 2 статьи 4.1 КоАП РФ 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p>
      <text:p text:style-name="P11">Обстоятельств, смягчающих и отягчающих административную ответственность ИП Шайзаковой К.В. за совершенное административное правонарушение, не установлено.</text:p>
      <text:p text:style-name="P11">Малозначительность в совершенном ИП Шайзаковой К.В. административном правонарушении не установлена. Таким образом, основания для освобождения ИП Шайзаковой К.В. от административной ответственности согласно статье 2.9 КоАП РФ отсутствуют.</text:p>
      <text:p text:style-name="P11">На основании изложенного, руководствуясь статьей 4.1, частью 1 статьи 14.33, статьей 23.48, статьей 29.7, статьей 29.9 КоАП РФ, </text:p>
      <text:p text:style-name="P11"/>
      <text:p text:style-name="P12">П О С Т А Н О В И Л:</text:p>
      <text:p text:style-name="P11"/>
      <text:p text:style-name="P11">1. Применить к Индивидуальному предпринимателю Шайзаковой Кристине Владимировне (ОГРНИП 311504802600030, адрес: 142322, Московская обл., <text:s text:c="16"/>д. Еськино) меры административной ответственности в виде штрафа за недобросовестную конкуренцию в размере 12 000 (двенадцати тысяч) рублей.</text:p>
      <text:list xml:id="list8134642580300777325" text:style-name="L1">
        <text:list-item>
          <text:list>
            <text:list-item>
              <text:p text:style-name="P16">Сумму штрафа надлежит уплатить по следующим реквизитам:</text:p>
            </text:list-item>
          </text:list>
        </text:list-item>
      </text:list>
      <text:p text:style-name="P11"/>
      <text:p text:style-name="P11">Получатель: УФК по г. Москве (Федеральная антимонопольная служба л/с 04731001610)</text:p>
      <text:p text:style-name="P11">Банк получателя: Операционный департамент Банка России г. Москва 701</text:p>
      <text:p text:style-name="P11">ИНН 7703516539 </text:p>
      <text:p text:style-name="P11">КПП 770301001 </text:p>
      <text:p text:style-name="P11"><text:soft-page-break/>БИК 044501002</text:p>
      <text:p text:style-name="P11">Расчетный счет 40101810500000001901</text:p>
      <text:p text:style-name="P11">КБК 161 1 1602010 016000 140 </text:p>
      <text:p text:style-name="P11">ОКТМО 45380000</text:p>
      <text:p text:style-name="P8"/>
      <text:p text:style-name="P14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настоящего Кодекса.</text:p>
      <text:p text:style-name="P14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4">Согласно части 1 статьи 20.25 КоАП РФ неуплата административного штрафа в срок, предусмотренный настоящим Кодексом, влечет наложение административного штрафа в двукратном размере суммы неуплаченного административного.</text:p>
      <text:p text:style-name="P14">В соответствии с частью 3 статьи 30.1 и частью 1 статьи 30.3 КоАП РФ постановление по делу об административном правонарушении может быть обжаловано в арбитражный суд по месту рассмотрения дела в течение 10 суток со дня вручения или получения копии постановления.</text:p>
      <text:p text:style-name="P1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2F93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8.784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61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8-122954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8-1229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8-122954(1) </text:p></draw:text-box></draw:frame><draw:frame draw:style-name="Mfr2" draw:name="SpdBarcode" text:anchor-type="paragraph" svg:x="0cm" svg:width="3.6cm" svg:height="0.78cm" draw:z-index="17"><draw:image xlink:href="Pictures/10000201000000780000001A372F93A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5:31:36.63</meta:creation-date>
    <meta:generator>OpenOffice.org/3.4.1$Win32 OpenOffice.org_project/341m1$Build-9593</meta:generator>
    <dc:date>2018-10-12T09:23:39.65</dc:date>
    <meta:document-statistic meta:table-count="0" meta:image-count="1" meta:object-count="0" meta:page-count="9" meta:paragraph-count="84" meta:word-count="2753" meta:character-count="21576"/>
    <meta:user-defined meta:name="Поле 1"/>
    <meta:user-defined meta:name="Поле 2"/>
    <meta:user-defined meta:name="Поле 3"/>
    <meta:user-defined meta:name="Поле 4"/>
  </office:meta>
</office:document-meta>
</file>