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C083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768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indent="10.98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10.98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01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016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84cm" style:auto-text-indent="false"/>
      <style:text-properties fo:font-size="10pt"/>
    </style:style>
    <style:style style:name="P18" style:family="paragraph" style:parent-style-name="Text_20_body" style:master-page-name="First_20_Page">
      <style:paragraph-properties fo:margin-left="0cm" fo:margin-right="0cm" fo:text-indent="10.984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7%" fo:text-indent="10.984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ab2f4f-d4d4-40b7-aa06-a2cc6fc5e266" text:name="BossProviderVariable"/>
      </text:user-field-decls>
      <text:p text:style-name="P18"/>
      <text:p text:style-name="P12">ИП Рамазанову Р.А.</text:p>
      <text:p text:style-name="P11"/>
      <text:p text:style-name="P19">&lt;<text:span text:style-name="T3">....</text:span>&gt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П О С Т А Н О В Л Е Н И Е</text:p>
      <text:p text:style-name="P8">по делу № 4-14.33-1533/00-08-18 об административном правонарушении</text:p>
      <text:p text:style-name="P9"/>
      <text:p text:style-name="P9">«10» октября 2018 г. <text:s text:c="89"/>г. Москва</text:p>
      <text:p text:style-name="P9"/>
      <text:p text:style-name="P9"/>
      <text:p text:style-name="P14"><text:span text:style-name="T2">&lt;......&gt; </text:span>рассмотрев протокол и материалы дела № 4-14.33-1533/00-08-18 об административном правонарушении, возбужденного в отношении ИП Рамазанова Р.А. <text:s/><text:span text:style-name="T2">(&lt;.....&gt;)</text:span>, извещавшегося надлежащим образом о дате, времени и месте рассмотрения дела № 4-14.33-1533/00-08-18 об административном правонарушении,</text:p>
      <text:p text:style-name="P14"/>
      <text:p text:style-name="P15">У С Т А Н О В И Л:</text:p>
      <text:p text:style-name="P14"/>
      <text:p text:style-name="P14">Решением Комиссии ФАС России от 03.04.2018 № АК/22838/18 по <text:s text:c="22"/>делу № 1-14-116/00-08-17 о нарушении антимонопольного законодательства действия ИП Рамазанова Р.А. (<text:span text:style-name="T2">&lt;......&gt;</text:span>)<text:span text:style-name="T1">, </text:span>выразившиеся в незаконном использовании на вывеске магазина одежды словесного обозначения «<text:span text:style-name="T2">ZARA</text:span> <text:span text:style-name="T2">CITY</text:span>», сходного до степени смешения с товарными знаками по свидетельству № 270989 и по международным регистрациям №№ 488447, 706028, 752502, правообладателем которых является Компания <text:span text:style-name="T2">Inditex</text:span> <text:span text:style-name="T2">S</text:span>.<text:span text:style-name="T2">A</text:span>., и приводящие к смешению с магазинами бренда <text:span text:style-name="T2">ZARA</text:span>, признаны актом недобросовестной конкуренции<text:span text:style-name="T1">, противоречащим части 1 статьи 14.6 Федерального закона от 26.07.2006 № 135-ФЗ «О защите конкуренции» (далее – Закон «О защите конкуренции)».</text:span></text:p>
      <text:p text:style-name="P16">Указанным решением установлены следующие обстоятельства.</text:p>
      <text:p text:style-name="P14">В Федеральную антимонопольную службу поступило заявление Компании Индустрия де Дизенью Текстиль С.А. (<text:span text:style-name="T2">Inditex</text:span> <text:span text:style-name="T2">S</text:span>.<text:span text:style-name="T2">A</text:span>.) и АО «ЗАРА СНГ» (далее также – Заявители) о нарушении антимонопольного законодательства со стороны ООО «Первая Управляющая Франчайзинговая компания», ООО «Басс Инвест», ИП Шайзаковой Кристины Владимировны, ООО «Франч Групп» и ООО «Бренд Девелопмент Групп».</text:p>
      <text:p text:style-name="P14">Компания <text:span text:style-name="T2">Inditex</text:span> <text:span text:style-name="T2">S</text:span>.<text:span text:style-name="T2">A</text:span>. является головной организацией в группе компаний <text:span text:style-name="T2">Inditex</text:span>, одного из самых крупных производителей и розничных продавцов одежды <text:soft-page-break/>в мире. Ее бренды <text:span text:style-name="T2">Zara</text:span>, <text:span text:style-name="T2">Pull</text:span> &amp; <text:span text:style-name="T2">Bear</text:span>, <text:span text:style-name="T2">Massimo</text:span> <text:span text:style-name="T2">Dutti</text:span>, <text:span text:style-name="T2">Bershka</text:span>, <text:span text:style-name="T2">Stradivarius</text:span>, <text:span text:style-name="T2">Oysho</text:span>, <text:span text:style-name="T2">Zara</text:span> <text:span text:style-name="T2">Home</text:span> и <text:span text:style-name="T2">Uterq</text:span>ü<text:span text:style-name="T2">e</text:span> (всего 7 113) обслуживают покупателей в 88 странах мира. В Российской Федерации группа компаний <text:span text:style-name="T2">Inditex</text:span> имеет 498 магазинов.</text:p>
      <text:p text:style-name="P14">Компания <text:span text:style-name="T2">Inditex</text:span> <text:span text:style-name="T2">S</text:span>.<text:span text:style-name="T2">A</text:span>. в Российской Федерации приобрела исключительные права на следующие товарные знаки, относящиеся к одежде и магазинам <text:span text:style-name="T2">ZARA</text:span>:</text:p>
      <text:p text:style-name="P14">- словесные товарный знак <text:span text:style-name="T2">ZARA</text:span>/ЗАРА по свидетельству № 270989, зарегистрированный 28.06.2004 с датой приоритета 10.06.2003 в отношении товаров и/или услуг следующих классов МКТУ: 25 – одежда и другие товары; 35 – реклама; демонстрация товаров; продвижение товаров (для третьих лиц); оформление витрин; продвижение товаров [для третьих лиц], а именно услуги розничной торговли, оказываемые в магазинах или через глобальную сеть связи и другие услуги;</text:p>
      <text:p text:style-name="P14">- словесный товарный знак <text:span text:style-name="T2">ZARA</text:span> по международной регистрации № 752502, зарегистрированный 01.02.2001 в отношении товаров и/или услуг 25 и 35 классов МКТУ;</text:p>
      <text:p text:style-name="P14">- словесный товарный знак <text:span text:style-name="T2">ZARA</text:span> по международной регистрации № 488447, зарегистрированный 15.10.1984 в отношении товаров 25 класса МКТУ – одежда, включая обувь, сапоги, туфли;</text:p>
      <text:p text:style-name="P14">- словесный товарный знак <text:span text:style-name="T2">ZARA</text:span> по международной регистрации № 706028, зарегистрированный 30.07.1998 в отношении услуг 35 класса МКТУ – услуги розничной торговли и др.</text:p>
      <text:p text:style-name="P14">Авторизованными магазинами <text:span text:style-name="T2">ZARA</text:span> в Российской Федерации управляет АО «Зара СНГ». В настоящее время в России открыто 85 магазинов <text:span text:style-name="T2">ZARA</text:span>. Согласно официальному сайту бренда <text:span text:style-name="T2">ZARA</text:span> только на территории Москвы и Московской области находятся 31 магазин данной марки, из которых 3 расположены в Московской области.</text:p>
      <text:p text:style-name="P14">Высокая узнаваемость и популярность продукции и магазинов <text:span text:style-name="T2">ZARA</text:span> привлекает недобросовестных лиц, которые пытаются паразитировать на репутации Заявителей и известности бренда, создавая розничные магазины одежды и обуви под несуществующей франшизой <text:span text:style-name="T2">ZARA</text:span> <text:span text:style-name="T2">CITY</text:span>.</text:p>
      <text:p text:style-name="P14">В период возбуждения и рассмотрения дела о нарушении антимонопольного законодательства действовал магазин под наименованием «<text:span text:style-name="T2">ZARA</text:span> <text:span text:style-name="T2">CITY</text:span>»: <text:s text:c="24"/>г. Махачкала, проспект Гамидова, д. 18и, ТЦ «Гамма» (ИП Рамазанов Р.А., ОГРНИП 305056208000042).</text:p>
      <text:p text:style-name="P14">Таким образом, Заявители и ИП Рамазанов Р.А. осуществляют предпринимательскую деятельность на одном товарном рынке реализации одежды Российской Федерации, то есть являются хозяйствующими субъектами – конкурентами.</text:p>
      <text:p text:style-name="P14">ИП Рамазанов Р.А. представил письменные пояснения (вх. № 202141/17 от 29.12.2017), согласно которым им был заключен договор франшизы с ООО «Первая Управляющая Франчайзинговая компания», в соответствии с которым он приобрел право на использование комбинированного товарного знака <text:span text:style-name="T2">ZARA</text:span> <text:span text:style-name="T2">CITY</text:span> <text:soft-page-break/>по свидетельству № 478328. В связи с возбуждением дела № 1-14-116/00-08-17 по признакам нарушения Закона «О защите конкуренции» ИП Рамазановым Р.А. было прекращено использование на вывеске товарного знака <text:span text:style-name="T2">ZARA</text:span> <text:span text:style-name="T2">CITY</text:span> и в настоящее время используется обозначение <text:span text:style-name="T2">GAMMA</text:span> <text:span text:style-name="T2">CITY</text:span>, в подтверждение чего представлены фотографии.</text:p>
      <text:p text:style-name="P14">При этом ООО «Первая Управляющая Франчайзинговая Компания» является правообладателем комбинированного товарного знака со словесным элементом «<text:span text:style-name="T2">ZARACITY</text:span>» по свидетельству № 478328, зарегистрированного 15.01.2013 с датой приоритета 24.12.2010 в отношении услуг 40 класса МКТУ – обработка материалов. Лицензионные договоры на предоставление права использования данного товарного знака не зарегистрированы.</text:p>
      <text:p text:style-name="P14">Соответственно, данный товарный знак не предоставляет правовую охрану данному обозначению ни в отношении одежды (25 класс МКТУ), ни для услуг розничных магазинов (35 класс МКТУ).</text:p>
      <text:p text:style-name="P14">Из представленных Заявителями фотографий следует, что ИП Рамазанов Р.А. использует данный товарный знак на вывесках своих магазинов без изобразительного элемента и в два слова. Поскольку бренд <text:span text:style-name="T2">ZARA</text:span> включает в себя еще и наименования <text:span text:style-name="T2">ZARA</text:span> <text:span text:style-name="T2">BASIC</text:span> и <text:span text:style-name="T2">ZARA</text:span> <text:span text:style-name="T2">Home</text:span>, такое использование воспринимается как линейка всемирно известного испанского бренда <text:span text:style-name="T2">ZARA</text:span> и вызывает смешение с фирменными магазинами, торгующими товарами данного бренда.</text:p>
      <text:p text:style-name="P14">В связи с этим ФАС России направил запрос в Федеральную службу по интеллектуальной собственности (Роспатент) для получения письменной консультации по вопросу о степени сходства обозначения «<text:span text:style-name="T2">ZARA</text:span> <text:span text:style-name="T2">CITY</text:span>» с товарными знаками по свидетельству № 270989 и по международным регистрациям №№ 488447, 706028, 752502, правообладателем которых является Компания <text:span text:style-name="T2">Inditex</text:span> <text:span text:style-name="T2">S</text:span>.<text:span text:style-name="T2">A</text:span>.</text:p>
      <text:p text:style-name="P14">В ответ на запрос ФАС России представлена справка, являющаяся приложением к письму ФГБУ «Федеральный институт промышленной собственности» (ФИПС) от 30.08.2017 № 41-7903-12, из которой усматривается следующее.</text:p>
      <text:p text:style-name="P14">Специалисты ФИПС указали, что согласно запросу обозначение «<text:span text:style-name="T2">ZARA</text:span> <text:span text:style-name="T2">CITY</text:span>» использовано в отношении услуг розничных магазинов одежды и обуви, которые являются однородными товарам и услугам, для индивидуализации которых, в том числе зарегистрирован товарный знак по свидетельству № 270989 (товарам «одежда, обувь» и услугам «продвижение товаров (для третьих лиц)», указанным, соответственно, в 25 и 35 классах МКТУ и предоставлена правовая охрана на территории Российской Федерации по международным регистрациям № 488447 (товарам «одежда, обувь», указанным в 25 классе МКТУ), № 706028 (услугам «продажи в магазинах», указанным в 35 классе МКТУ), № 752502 (товарам «готовая одежда для женщин, мужчин и детей, обувь» и услугам «стимулирование быта (для третьих лиц)», указанным, соответственно, в 25 и 35 <text:soft-page-break/>классах МКТУ).</text:p>
      <text:p text:style-name="P14">В результате проведенного исследования установлено, что словесное обозначение «<text:span text:style-name="T2">ZARA</text:span> <text:span text:style-name="T2">CITY</text:span>» является сходным до степени смешения с товарными знаками по свидетельству № 270989 и международным регистрациям №№ 488447, 706028, 752502, поскольку они ассоциируются друг с другом в целом в силу наличия фонетически тождественного и графически сходного общего словесного элемента «<text:span text:style-name="T2">ZARA</text:span>».</text:p>
      <text:p text:style-name="P14">Согласно открытым источникам, представленным Заявителями, в 2016 году бренд <text:span text:style-name="T2">ZARA</text:span> занял 35-е место в списке самых дорогих брендов мира, подготовленном агентством <text:span text:style-name="T2">Millward</text:span> <text:span text:style-name="T2">Brown</text:span>, - его стоимость составила <text:s text:c="20"/>25,22 млрд. долларов США.</text:p>
      <text:p text:style-name="P14">Бренд <text:span text:style-name="T2">ZARA</text:span> также включен в список самых ценных брендов по версии журнала <text:span text:style-name="T2">Forbes</text:span>. В этом списке бренд <text:span text:style-name="T2">ZARA</text:span> занимает 53-е место, а его стоимость оценена в 10,7 млрд. долларов США.</text:p>
      <text:p text:style-name="P14">На протяжении трех лет бренд <text:span text:style-name="T2">ZARA</text:span> входит в список 20 любимых брендов россиян, составляемом компанией <text:span text:style-name="T2">Online</text:span> <text:span text:style-name="T2">Marketing</text:span> <text:span text:style-name="T2">Research</text:span>.</text:p>
      <text:p text:style-name="P14">Таким образом, использование высокой популярности и успешности бренда <text:span text:style-name="T2">ZARA</text:span> в мире в целом и в России в частности в отношении любых розничных магазинов, независимо от того, одежда каких брендов в таких магазинах продается, обязательно вызовет у потребителей ассоциацию с товарными знаками <text:span text:style-name="T2">ZARA</text:span>. Соответственно, владелец магазина с названием <text:span text:style-name="T2">ZARA</text:span> <text:span text:style-name="T2">CITY</text:span> (ИП Рамазанов Р.А.) может рассчитывать на то, что покупателей привлечет высокая узнаваемость бренда <text:span text:style-name="T2">ZARA</text:span>, отсутствие необходимости нести расходы по рекламе и продвижению своих услуг.</text:p>
      <text:p text:style-name="P14">Соответственно, действия ИП Рамазанова Р.А. по использованию без согласия правообладателя на вывесках магазина обозначения «<text:span text:style-name="T2">ZARA</text:span> <text:span text:style-name="T2">CITY</text:span>», сходного до степени смешения с товарными знаками, принадлежащими Компании <text:span text:style-name="T2">Inditex</text:span> <text:span text:style-name="T2">S</text:span>.<text:span text:style-name="T2">A</text:span>., приводят к смешению с магазинами бренда <text:span text:style-name="T2">ZARA</text:span> Заявителей, что предоставляет ИП Рамазанову Р.А. ничем не обоснованные преимущества в осуществлении предпринимательской деятельности.</text:p>
      <text:p text:style-name="P14">Согласно пункту 1 статьи 14.6 Закона «О защите конкуренции» не допускается 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копирование или имитация внешнего вида товара, вводимого в гражданский оборот хозяйствующим субъектом-конкурентом, упаковки такого товара, его этикетки, наименования, цветовой гаммы, фирменного стиля в целом (в совокупности фирменной одежды, оформления торгового зала, витрины) или иных элементов, индивидуализирующих хозяйствующего субъекта-конкурента и (или) его товар.</text:p>
      <text:p text:style-name="P14">Таким образом, Комиссия ФАС России пришла к выводу, что все признаки <text:soft-page-break/>недобросовестной конкуренции, содержащиеся в пункте 9 части 4 Закона «О защите конкуренции», присутствуют в действиях ИП Рамазанова Р.А.:</text:p>
      <text:p text:style-name="P14">1. Направленность на получение преимуществ при осуществлении предпринимательской деятельности выразилось в использовании при осуществлении предпринимательской деятельности по реализации одежды в розничном магазине вывесок с обозначением <text:span text:style-name="T2">ZARA</text:span> <text:span text:style-name="T2">CITY</text:span>, сходного до степени смешения с товарными знаками по свидетельству № 270989 и по международным регистрациям №№ 488447, 706028, 752502, правообладателем которых является Компания <text:span text:style-name="T2">Inditex</text:span> <text:span text:style-name="T2">S</text:span>.<text:span text:style-name="T2">A</text:span>., что способно привести к смешению с магазинами Заявителей, предоставляющему ИП Рамазанову Р.А. ничем не обоснованные преимущества в осуществлении предпринимательской деятельности.</text:p>
      <text:p text:style-name="P14">2. Противоречие законодательству выражается в нарушении статьи 10.bis Парижской конвенции по охране промышленной собственности от 20.03.1883, запрещающей всякий акт конкуренции, противоречащий честным обычаям в промышленных и торговых делах. В частности, подлежат запрету все действия, способные каким бы то ни было способом вызвать смешение в отношении предприятия, продуктов или промышленной или торговой деятельности конкурента.</text:p>
      <text:p text:style-name="P14">3. Указанные действия ИП Рамазанова Р.А. способны причинить убытки Заявителям, поскольку создание смешения на рынке влечет отток потребительского спроса от магазинов с товарами Заявителей к магазинам конкурентов, оформленным с использованием на вывеске обозначения, сходного до степени смешения с товарными знаками Заявителей, и, как следствие, уменьшение прибыли, на которую могли бы рассчитывать Заявители при обычных условиях гражданского оборота.</text:p>
      <text:p text:style-name="P14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.</text:p>
      <text:p text:style-name="P14">В соответствии со статьей 2.4 КоАП РФ л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настоящим Кодексом не установлено иное.</text:p>
      <text:p text:style-name="P14">Согласно части 1 статьи 2.1 КоАП РФ административным правонарушением признается противоправное, виновное действие (бездействие) физического или юридического лица, за которое названны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14">ИП Рамазанов Р.А. должен был проявить должную степень осмотрительности <text:soft-page-break/>при приобретении исключительных прав на товарный знак по <text:s text:c="26"/>свидетельству № 478328 и по использованию без согласия правообладателя на вывесках магазина обозначения «<text:span text:style-name="T2">ZARA</text:span> <text:span text:style-name="T2">CITY</text:span>», сходного до степени смешения с товарными знаками, принадлежащими Компании <text:span text:style-name="T2">Inditex</text:span> <text:span text:style-name="T2">S</text:span>.<text:span text:style-name="T2">A</text:span>. Например, провести мониторинг товарного рынка реализации одежды Российской Федерации в целях недопущения возможности смешения на рынке товаров разных производителей.</text:p>
      <text:p text:style-name="P14">Таким образом, в действиях ИП Рамазанова Р.А. усматривается вина в форме неосторожности, поскольку ИП Рамазанов Р.А. должен был и мог предвидеть наступление негативных последствий использования на вывесках магазина обозначения «<text:span text:style-name="T2">ZARA</text:span> <text:span text:style-name="T2">CITY</text:span>», приводящего к смещению с товарным знаком Компании <text:span text:style-name="T2">Inditex</text:span> <text:span text:style-name="T2">S</text:span>.<text:span text:style-name="T2">A</text:span>. по свидетельству № 270989 и по международным регистрациям №№ 488447, 706028, 752502.</text:p>
      <text:p text:style-name="P14">В соответствии с частью 2 статьи 4.1 КоАП РФ 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p>
      <text:p text:style-name="P14">Обстоятельств, смягчающих и отягчающих административную ответственность ИП Рамазанова Р.А. за совершенное административное правонарушение, не установлено.</text:p>
      <text:p text:style-name="P14">Малозначительность в совершенном ИП Рамазановым Р.А. административном правонарушении не установлена. Таким образом, основания для освобождения ИП Рамазанова Р.А. от административной ответственности согласно статье 2.9 КоАП РФ отсутствуют.</text:p>
      <text:p text:style-name="P14">На основании изложенного, руководствуясь статьей 4.1, частью 1 статьи 14.33, статьей 23.48, статьей 29.7, статьей 29.9 КоАП РФ, </text:p>
      <text:p text:style-name="P14"/>
      <text:p text:style-name="P15">П О С Т А Н О В И Л:</text:p>
      <text:p text:style-name="P14"/>
      <text:p text:style-name="P14">1. Применить к Индивидуальному предпринимателю Рамазанову Р. А. меры административной ответственности в виде штрафа за недобросовестную конкуренцию в размере 12 000 (двенадцати тысяч) рублей.</text:p>
      <text:p text:style-name="P14">2. Сумму штрафа надлежит уплатить по следующим реквизитам:</text:p>
      <text:p text:style-name="P14"/>
      <text:p text:style-name="P14">Получатель: УФК по г. Москве (Федеральная антимонопольная служба л/с 04731001610)</text:p>
      <text:p text:style-name="P14">Банк получателя: Операционный департамент Банка России г. Москва 701</text:p>
      <text:p text:style-name="P14">ИНН 7703516539 </text:p>
      <text:p text:style-name="P14">КПП 770301001 </text:p>
      <text:p text:style-name="P14">БИК 044501002</text:p>
      <text:p text:style-name="P14">Расчетный счет 40101810500000001901</text:p>
      <text:p text:style-name="P14"><text:soft-page-break/>КБК 161 1 1602010 016000 140 </text:p>
      <text:p text:style-name="P14">ОКТМО 45380000</text:p>
      <text:p text:style-name="P13"/>
      <text:p text:style-name="P17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17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части 1 статьи 20.25 КоАП РФ неуплата административного штрафа в срок, предусмотренный настоящим Кодексом, влечет наложение административного штрафа в двукратном размере суммы неуплаченного административного.</text:p>
      <text:p text:style-name="P17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C08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768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877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22980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8-1229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22980(1) </text:p></draw:text-box></draw:frame><draw:frame draw:style-name="Mfr2" draw:name="SpdBarcode" text:anchor-type="paragraph" svg:x="0cm" svg:width="3.6cm" svg:height="0.78cm" draw:z-index="13"><draw:image xlink:href="Pictures/10000201000000780000001A23C083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5:53:54.51</meta:creation-date>
    <meta:generator>OpenOffice.org/3.4.1$Win32 OpenOffice.org_project/341m1$Build-9593</meta:generator>
    <dc:date>2018-10-12T09:28:52.93</dc:date>
    <meta:document-statistic meta:table-count="0" meta:image-count="1" meta:object-count="0" meta:page-count="7" meta:paragraph-count="67" meta:word-count="2075" meta:character-count="16205"/>
    <meta:user-defined meta:name="Поле 1"/>
    <meta:user-defined meta:name="Поле 2"/>
    <meta:user-defined meta:name="Поле 3"/>
    <meta:user-defined meta:name="Поле 4"/>
  </office:meta>
</office:document-meta>
</file>