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AEE9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fo:font-size="10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T5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17da2d-0576-4260-96e7-61f9d5ab3cc2" text:name="BossProviderVariable"/>
      </text:user-field-decls>
      <text:p text:style-name="P13"/>
      <text:p text:style-name="P9"/>
      <text:p text:style-name="P2"/>
      <text:p text:style-name="P2"/>
      <text:p text:style-name="P2"/>
      <text:p text:style-name="P2"/>
      <text:p text:style-name="P2"/>
      <text:p text:style-name="P3">РЕШЕНИЕ</text:p>
      <text:p text:style-name="P3">о согласовании <text:span text:style-name="T2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1.09.2018 № 20-4-4081462-с, и приняла решение согласовать предельные отпускные цены ООО «Велфарм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1. Пентоксифиллин, (МНН — Пентоксифиллин</text:span><text:span text:style-name="T5">), концентрат для приготовления раствора для инфузий</text:span><text:span text:style-name="T4">, 20 мг/мл, 5 мл, - ампулы с кольцом излома или надрезом и точкой (5) — пачки картонные, в размере 90,90 </text:span><text:span text:style-name="T3">руб.</text:span></text:p>
      <text:p text:style-name="P14">2. Пентоксифиллин, (МНН — Пентоксифиллин), концентрат для приготовления раствора для инфузий, 20 мг/мл, 5 мл, - ампулы с кольцом излома или надрезом и точкой (10) — пачки картонные, в размере 181,80 руб.</text:p>
      <text:p text:style-name="P6"/>
      <text:p text:style-name="P6"/>
      <text:p text:style-name="P6"/>
      <text:p text:style-name="P6">А.Ю. Цариковский</text:p>
      <text:p text:style-name="P6"/>
      <text:p text:style-name="P7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AEE9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DAEE90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17:27:45.78</meta:creation-date>
    <meta:generator>OpenOffice.org/3.4.1$Win32 OpenOffice.org_project/341m1$Build-9593</meta:generator>
    <dc:date>2018-10-12T10:41:35.06</dc:date>
    <meta:document-statistic meta:table-count="0" meta:image-count="1" meta:object-count="0" meta:page-count="1" meta:paragraph-count="9" meta:word-count="160" meta:character-count="1286"/>
    <meta:user-defined meta:name="Поле 1"/>
    <meta:user-defined meta:name="Поле 2"/>
    <meta:user-defined meta:name="Поле 3"/>
    <meta:user-defined meta:name="Поле 4"/>
  </office:meta>
</office:document-meta>
</file>